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536cm"/>
    </style:style>
    <style:style style:name="co2" style:family="table-column">
      <style:table-column-properties fo:break-before="auto" style:column-width="1.482cm"/>
    </style:style>
    <style:style style:name="co3" style:family="table-column">
      <style:table-column-properties fo:break-before="auto" style:column-width="1.457cm"/>
    </style:style>
    <style:style style:name="co4" style:family="table-column">
      <style:table-column-properties fo:break-before="auto" style:column-width="0.781cm"/>
    </style:style>
    <style:style style:name="co5" style:family="table-column">
      <style:table-column-properties fo:break-before="auto" style:column-width="12.762cm"/>
    </style:style>
    <style:style style:name="co6" style:family="table-column">
      <style:table-column-properties fo:break-before="auto" style:column-width="0.485cm"/>
    </style:style>
    <style:style style:name="co7" style:family="table-column">
      <style:table-column-properties fo:break-before="auto" style:column-width="1.584cm"/>
    </style:style>
    <style:style style:name="co8" style:family="table-column">
      <style:table-column-properties fo:break-before="auto" style:column-width="2.258cm"/>
    </style:style>
    <style:style style:name="co9" style:family="table-column">
      <style:table-column-properties fo:break-before="auto" style:column-width="1.847cm"/>
    </style:style>
    <style:style style:name="co10" style:family="table-column">
      <style:table-column-properties fo:break-before="auto" style:column-width="31.589cm"/>
    </style:style>
    <style:style style:name="ro1" style:family="table-row">
      <style:table-row-properties style:row-height="0.545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7.295cm" fo:break-before="auto" style:use-optimal-row-height="false"/>
    </style:style>
    <style:style style:name="ro4" style:family="table-row">
      <style:table-row-properties style:row-height="0.187cm" fo:break-before="auto" style:use-optimal-row-height="false"/>
    </style:style>
    <style:style style:name="ro5" style:family="table-row">
      <style:table-row-properties style:row-height="0.413cm" fo:break-before="auto" style:use-optimal-row-height="false"/>
    </style:style>
    <style:style style:name="ro6" style:family="table-row">
      <style:table-row-properties style:row-height="0.469cm" fo:break-before="auto" style:use-optimal-row-height="true"/>
    </style:style>
    <style:style style:name="ro7" style:family="table-row">
      <style:table-row-properties style:row-height="5.659cm" fo:break-before="auto" style:use-optimal-row-height="true"/>
    </style:style>
    <style:style style:name="ro8" style:family="table-row">
      <style:table-row-properties style:row-height="6.09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fo:background-color="#ffff00" style:cell-protect="none" style:print-content="true" style:text-align-source="fix" style:repeat-content="false" fo:border="0.06pt solid #000000"/>
      <style:paragraph-properties fo:text-align="center" fo:margin-left="0cm"/>
      <style:text-properties fo:language="en" fo:country="GB" fo:font-weight="bold" style:font-weight-asian="bold" style:font-weight-complex="bold"/>
    </style:style>
    <style:style style:name="ce2" style:family="table-cell" style:parent-style-name="Default">
      <style:table-cell-properties fo:background-color="#ffcc00" style:text-align-source="fix" style:repeat-content="false" fo:border="0.06pt solid #000000"/>
      <style:paragraph-properties fo:text-align="center" fo:margin-left="0cm"/>
      <style:text-properties fo:language="en" fo:country="GB" fo:font-weight="bold" style:font-weight-asian="bold" style:font-weight-complex="bold"/>
    </style:style>
    <style:style style:name="ce3" style:family="table-cell" style:parent-style-name="Default">
      <style:table-cell-properties fo:border-bottom="none" fo:background-color="#66ffff" style:text-align-source="fix" style:repeat-content="false" fo:wrap-option="wrap" fo:border-left="none" fo:padding="0.049cm" fo:border-right="0.06pt solid #000000" fo:border-top="none" style:vertical-align="top"/>
      <style:paragraph-properties fo:text-align="justify" fo:margin-left="0cm"/>
      <style:text-properties style:font-name="Liberation Sans" fo:language="fr" fo:country="FR" style:font-name-asian="DejaVu Sans" style:font-name-complex="Lohit Hindi" fo:hyphenate="true"/>
    </style:style>
    <style:style style:name="ce4" style:family="table-cell" style:parent-style-name="Default">
      <style:table-cell-properties fo:background-color="#660066" style:text-align-source="fix" style:repeat-content="false" style:vertical-align="middle"/>
      <style:paragraph-properties fo:text-align="center" fo:margin-left="0cm"/>
    </style:style>
    <style:style style:name="ce5" style:family="table-cell" style:parent-style-name="Default">
      <style:table-cell-properties fo:background-color="#ffff99" style:cell-protect="none" style:print-content="true" style:text-align-source="fix" style:repeat-content="false" fo:border="0.06pt solid #000000"/>
      <style:paragraph-properties fo:text-align="center" fo:margin-left="0cm"/>
      <style:text-properties fo:language="en" fo:country="GB" fo:font-style="normal" fo:font-weight="bold" style:font-style-asian="normal" style:font-weight-asian="bold" style:font-style-complex="normal" style:font-weight-complex="bold"/>
    </style:style>
    <style:style style:name="ce6" style:family="table-cell" style:parent-style-name="Default">
      <style:table-cell-properties fo:background-color="#660066" style:text-align-source="fix" style:repeat-content="false" fo:border="0.06pt solid #000000" style:vertical-align="middle"/>
      <style:paragraph-properties fo:text-align="center" fo:margin-left="0cm"/>
      <style:text-properties fo:color="#3333ff" fo:language="en" fo:country="GB" fo:font-style="normal" fo:font-weight="bold" style:font-style-asian="normal" style:font-weight-asian="bold" style:font-style-complex="normal" style:font-weight-complex="bold"/>
    </style:style>
    <style:style style:name="ce7" style:family="table-cell" style:parent-style-name="Default">
      <style:table-cell-properties style:text-align-source="fix" style:repeat-content="false"/>
      <style:paragraph-properties fo:text-align="center" fo:margin-left="0cm"/>
    </style:style>
    <style:style style:name="ce8" style:family="table-cell" style:parent-style-name="Default">
      <style:table-cell-properties fo:background-color="#ffff00" style:cell-protect="none" style:print-content="true" style:text-align-source="fix" style:repeat-content="false" fo:border="0.06pt solid #000000"/>
      <style:paragraph-properties fo:text-align="center" fo:margin-left="0cm"/>
      <style:text-properties fo:language="en" fo:country="GB" fo:font-style="italic" fo:font-weight="bold" style:font-style-asian="italic" style:font-weight-asian="bold" style:font-style-complex="italic" style:font-weight-complex="bold"/>
    </style:style>
    <style:style style:name="ce9" style:family="table-cell" style:parent-style-name="Default">
      <style:table-cell-properties fo:background-color="#ffff99" style:text-align-source="fix" style:repeat-content="false" fo:border="0.06pt solid #000000"/>
      <style:paragraph-properties fo:text-align="center" fo:margin-left="0cm"/>
      <style:text-properties fo:language="en" fo:country="GB" fo:font-style="normal" fo:font-weight="bold" style:font-style-asian="normal" style:font-weight-asian="bold" style:font-style-complex="normal" style:font-weight-complex="bold"/>
    </style:style>
    <style:style style:name="ce10" style:family="table-cell" style:parent-style-name="Default">
      <style:table-cell-properties fo:background-color="#cccccc" style:text-align-source="fix" style:repeat-content="false" fo:border="0.06pt solid #000000"/>
      <style:paragraph-properties fo:text-align="center" fo:margin-left="0cm"/>
      <style:text-properties fo:color="#3333ff" fo:language="en" fo:country="GB" fo:font-style="normal" fo:font-weight="bold" style:font-style-asian="normal" style:font-weight-asian="bold" style:font-style-complex="normal" style:font-weight-complex="bold"/>
    </style:style>
    <style:style style:name="ce11" style:family="table-cell" style:parent-style-name="Default">
      <style:table-cell-properties fo:background-color="#b2b2b2" style:text-align-source="fix" style:repeat-content="false" fo:border="0.06pt solid #000000"/>
      <style:paragraph-properties fo:text-align="center" fo:margin-left="0cm"/>
      <style:text-properties style:font-name="Liberation Sans" fo:language="en" fo:country="GB" fo:font-style="normal" fo:font-weight="bold" style:font-name-asian="DejaVu Sans" style:font-style-asian="normal" style:font-weight-asian="bold" style:font-name-complex="Lohit Hindi" style:font-style-complex="normal" style:font-weight-complex="bold"/>
    </style:style>
    <style:style style:name="ce12" style:family="table-cell" style:parent-style-name="Default" style:data-style-name="N1">
      <style:table-cell-properties fo:background-color="#ffcc00" style:text-align-source="fix" style:repeat-content="false" style:vertical-align="middle"/>
      <style:paragraph-properties fo:text-align="center" fo:margin-left="0cm"/>
      <style:text-properties fo:font-size="9pt" fo:font-style="italic" fo:font-weight="bold" style:font-size-asian="9pt" style:font-style-asian="italic" style:font-weight-asian="bold" style:font-size-complex="9pt" style:font-style-complex="italic" style:font-weight-complex="bold"/>
    </style:style>
    <style:style style:name="ce13" style:family="table-cell" style:parent-style-name="Default" style:data-style-name="N100">
      <style:table-cell-properties style:text-align-source="fix" style:repeat-content="false"/>
      <style:paragraph-properties fo:text-align="center" fo:margin-left="0cm"/>
    </style:style>
    <style:style style:name="ce14" style:family="table-cell" style:parent-style-name="Default" style:data-style-name="N100"/>
    <style:style style:name="ce15" style:family="table-cell" style:parent-style-name="Default" style:data-style-name="N100">
      <style:table-cell-properties fo:background-color="#ffcc00" style:text-align-source="fix" style:repeat-content="false" fo:border="0.06pt solid #000000" style:vertical-align="middle"/>
      <style:paragraph-properties fo:text-align="center" fo:margin-left="0cm"/>
      <style:text-properties fo:language="en" fo:country="GB" fo:font-weight="bold" style:font-weight-asian="bold" style:font-weight-complex="bold"/>
    </style:style>
    <style:style style:name="ce16" style:family="table-cell" style:parent-style-name="Default" style:data-style-name="N112">
      <style:table-cell-properties fo:border-bottom="0.06pt solid #000000" fo:background-color="#ffff99" style:cell-protect="none" style:print-content="true" style:text-align-source="fix" style:repeat-content="false" fo:border-left="1.25pt solid #000000" fo:border-right="0.06pt solid #000000" fo:border-top="0.06pt solid #000000"/>
      <style:paragraph-properties fo:text-align="center" fo:margin-left="0cm"/>
      <style:text-properties fo:color="#3333ff" fo:language="en" fo:country="GB" fo:font-style="normal" fo:font-weight="bold" style:font-style-asian="normal" style:font-weight-asian="bold" style:font-style-complex="normal" style:font-weight-complex="bold"/>
    </style:style>
    <style:style style:name="ce17" style:family="table-cell" style:parent-style-name="Default" style:data-style-name="N1">
      <style:table-cell-properties fo:background-color="#cccccc" style:text-align-source="fix" style:repeat-content="false" fo:border="0.06pt solid #000000"/>
      <style:paragraph-properties fo:text-align="center" fo:margin-left="0cm"/>
      <style:text-properties fo:color="#3333ff" fo:language="en" fo:country="GB" fo:font-style="normal" fo:font-weight="bold" style:font-style-asian="normal" style:font-weight-asian="bold" style:font-style-complex="normal" style:font-weight-complex="bold"/>
    </style:style>
    <style:style style:name="ce18" style:family="table-cell" style:parent-style-name="Default" style:data-style-name="N1"/>
    <style:style style:name="ce19" style:family="table-cell" style:parent-style-name="Default" style:data-style-name="N1">
      <style:table-cell-properties style:text-align-source="fix" style:repeat-content="false"/>
      <style:paragraph-properties fo:text-align="center" fo:margin-left="0cm"/>
    </style:style>
    <style:style style:name="ce20" style:family="table-cell" style:parent-style-name="Default" style:data-style-name="N100">
      <style:table-cell-properties fo:background-color="#ffff99" style:cell-protect="none" style:print-content="true" style:text-align-source="fix" style:repeat-content="false" fo:border="0.06pt solid #000000" style:vertical-align="middle"/>
      <style:paragraph-properties fo:text-align="center" fo:margin-left="0cm"/>
      <style:text-properties fo:language="en" fo:country="GB"/>
    </style:style>
    <style:style style:name="ce21" style:family="table-cell" style:parent-style-name="Default" style:data-style-name="N1">
      <style:table-cell-properties fo:border-bottom="0.06pt solid #000000" fo:background-color="#ffff99" style:cell-protect="none" style:print-content="true" style:text-align-source="fix" style:repeat-content="false" fo:border-left="0.06pt solid #000000" fo:border-right="1.25pt solid #000000" fo:border-top="0.06pt solid #000000"/>
      <style:paragraph-properties fo:text-align="center" fo:margin-left="0cm"/>
      <style:text-properties fo:color="#ff6666" fo:language="en" fo:country="GB" fo:font-style="normal" fo:font-weight="bold" style:font-style-asian="normal" style:font-weight-asian="bold" style:font-style-complex="normal" style:font-weight-complex="bold"/>
    </style:style>
    <style:style style:name="ce22" style:family="table-cell" style:parent-style-name="Default" style:data-style-name="N1">
      <style:table-cell-properties fo:background-color="#cccccc" style:text-align-source="fix" style:repeat-content="false" fo:border="0.06pt solid #000000"/>
      <style:paragraph-properties fo:text-align="center" fo:margin-left="0cm"/>
      <style:text-properties fo:color="#ff6666" fo:language="en" fo:country="GB" fo:font-style="normal" fo:font-weight="bold" style:font-style-asian="normal" style:font-weight-asian="bold" style:font-style-complex="normal" style:font-weight-complex="bold"/>
    </style:style>
    <style:style style:name="ce23" style:family="table-cell" style:parent-style-name="Default">
      <style:table-cell-properties fo:background-color="#ffff99" style:text-align-source="fix" style:repeat-content="false" style:vertical-align="middle"/>
      <style:paragraph-properties fo:text-align="center"/>
    </style:style>
    <style:style style:name="ce24" style:family="table-cell" style:parent-style-name="Default" style:data-style-name="N112">
      <style:table-cell-properties fo:background-color="#ffff99" style:cell-protect="none" style:print-content="true" style:text-align-source="fix" style:repeat-content="false" fo:border="0.06pt solid #000000"/>
      <style:paragraph-properties fo:text-align="center" fo:margin-left="0cm"/>
      <style:text-properties fo:color="#3333ff" fo:language="en" fo:country="GB" fo:font-style="normal" fo:font-weight="bold" style:font-style-asian="normal" style:font-weight-asian="bold" style:font-style-complex="normal" style:font-weight-complex="bold"/>
    </style:style>
    <style:style style:name="ce25" style:family="table-cell" style:parent-style-name="Default" style:data-style-name="N100">
      <style:table-cell-properties fo:background-color="#ffff99" style:text-align-source="fix" style:repeat-content="false" fo:border="0.06pt solid #000000"/>
      <style:paragraph-properties fo:text-align="center" fo:margin-left="0cm"/>
      <style:text-properties fo:language="en" fo:country="GB"/>
    </style:style>
    <style:style style:name="ce26" style:family="table-cell" style:parent-style-name="Default" style:data-style-name="N1">
      <style:table-cell-properties fo:background-color="#ffff99" style:cell-protect="none" style:print-content="true" style:text-align-source="fix" style:repeat-content="false" fo:border="0.06pt solid #000000"/>
      <style:paragraph-properties fo:text-align="center" fo:margin-left="0cm"/>
      <style:text-properties fo:color="#ff6666" fo:language="en" fo:country="GB" fo:font-style="normal" fo:font-weight="bold" style:font-style-asian="normal" style:font-weight-asian="bold" style:font-style-complex="normal" style:font-weight-complex="bold"/>
    </style:style>
    <style:style style:name="ce27" style:family="table-cell" style:parent-style-name="Default" style:data-style-name="N111">
      <style:table-cell-properties fo:background-color="#b2b2b2" style:text-align-source="fix" style:repeat-content="false" fo:border="0.06pt solid #000000" style:vertical-align="middle"/>
      <style:paragraph-properties fo:text-align="center" fo:margin-left="0cm"/>
      <style:text-properties fo:language="en" fo:country="GB" fo:font-weight="bold" style:font-weight-asian="bold" style:font-weight-complex="bold"/>
    </style:style>
    <style:style style:name="ce28" style:family="table-cell" style:parent-style-name="Default">
      <style:table-cell-properties fo:background-color="#ffff00" style:text-align-source="fix" style:repeat-content="false"/>
      <style:paragraph-properties fo:text-align="center" fo:margin-left="0cm"/>
    </style:style>
    <style:style style:name="ce29" style:family="table-cell" style:parent-style-name="Default">
      <style:table-cell-properties fo:background-color="#b2b2b2" style:text-align-source="fix" style:repeat-content="false" fo:border="0.06pt solid #000000"/>
      <style:paragraph-properties fo:text-align="center" fo:margin-left="0cm"/>
      <style:text-properties fo:language="en" fo:country="GB" fo:font-style="normal" fo:font-weight="bold" style:font-style-asian="normal" style:font-weight-asian="bold" style:font-style-complex="normal" style:font-weight-complex="bold"/>
    </style:style>
    <style:style style:name="ce30" style:family="table-cell" style:parent-style-name="Default" style:data-style-name="N10110">
      <style:table-cell-properties fo:border-bottom="none" fo:background-color="#99ff66" fo:border-left="0.06pt solid #000000" fo:border-right="0.06pt solid #000000" fo:border-top="0.06pt solid #000000"/>
      <style:text-properties fo:language="en" fo:country="GB"/>
    </style:style>
    <style:style style:name="ce31" style:family="table-cell" style:parent-style-name="Default" style:data-style-name="N10110">
      <style:table-cell-properties fo:border-bottom="none" fo:background-color="#99ff66" fo:border-left="0.06pt solid #000000" fo:border-right="0.06pt solid #000000" fo:border-top="none"/>
      <style:text-properties fo:language="en" fo:country="GB"/>
    </style:style>
    <style:style style:name="ce32" style:family="table-cell" style:parent-style-name="Default" style:data-style-name="N10110">
      <style:table-cell-properties fo:border-bottom="0.06pt solid #000000" fo:background-color="#99ff66" fo:border-left="0.06pt solid #000000" fo:border-right="0.06pt solid #000000" fo:border-top="none"/>
      <style:text-properties fo:language="en" fo:country="GB"/>
    </style:style>
    <style:style style:name="ce33" style:family="table-cell" style:parent-style-name="Default">
      <style:table-cell-properties fo:background-color="#ffff99" style:cell-protect="none" style:print-content="true" style:text-align-source="fix" style:repeat-content="false" fo:border="0.06pt solid #000000"/>
      <style:paragraph-properties fo:text-align="center" fo:margin-left="0cm"/>
      <style:text-properties fo:language="en" fo:country="GB"/>
    </style:style>
    <style:style style:name="ce34" style:family="table-cell" style:parent-style-name="Default">
      <style:table-cell-properties fo:background-color="#b2b2b2" style:vertical-align="top"/>
      <style:text-properties fo:font-weight="bold" style:font-weight-asian="bold" style:font-weight-complex="bold"/>
    </style:style>
    <style:style style:name="ce35" style:family="table-cell" style:parent-style-name="Default">
      <style:table-cell-properties fo:background-color="#b2b2b2" style:vertical-align="top"/>
    </style:style>
    <style:style style:name="ce36" style:family="table-cell" style:parent-style-name="Default">
      <style:table-cell-properties style:vertical-align="top"/>
    </style:style>
    <style:style style:name="ce37" style:family="table-cell" style:parent-style-name="Default">
      <style:table-cell-properties fo:background-color="#ffff99" fo:wrap-option="wrap" style:vertical-align="top"/>
    </style:style>
    <style:style style:name="ce38" style:family="table-cell" style:parent-style-name="Default">
      <style:table-cell-properties fo:background-color="#ffff66" fo:wrap-option="wrap" style:vertical-align="top"/>
    </style:style>
    <style:style style:name="ce39" style:family="table-cell" style:parent-style-name="Default">
      <style:table-cell-properties fo:background-color="#ffff66" fo:wrap-option="wrap" style:vertical-align="top"/>
      <style:text-properties style:font-name="Liberation Sans" fo:language="none" fo:country="none" style:font-name-asian="Droid Sans Fallback" style:font-name-complex="FreeSans"/>
    </style:style>
    <style:style style:name="ce40" style:family="table-cell" style:parent-style-name="Default">
      <style:table-cell-properties fo:wrap-option="wrap" style:vertical-align="top"/>
    </style:style>
    <style:style style:name="ce41" style:family="table-cell" style:parent-style-name="Default">
      <style:table-cell-properties fo:background-color="#dddddd" style:text-align-source="fix" style:repeat-content="false" fo:border="0.06pt solid #000000"/>
      <style:paragraph-properties fo:text-align="center" fo:margin-left="0cm"/>
      <style:text-properties fo:font-weight="bold" style:font-weight-asian="bold" style:font-weight-complex="bold"/>
    </style:style>
    <style:style style:name="ce42" style:family="table-cell" style:parent-style-name="Default" style:data-style-name="N100">
      <style:table-cell-properties fo:background-color="#dddddd" style:text-align-source="fix" style:repeat-content="false" fo:border="0.06pt solid #000000"/>
      <style:paragraph-properties fo:text-align="center" fo:margin-left="0cm"/>
      <style:text-properties fo:font-weight="bold" style:font-weight-asian="bold" style:font-weight-complex="bold"/>
    </style:style>
    <style:style style:name="ce43" style:family="table-cell" style:parent-style-name="Default">
      <style:table-cell-properties fo:background-color="#b2b2b2" style:text-align-source="fix" style:repeat-content="false" fo:border="0.06pt solid #000000" style:vertical-align="middle"/>
      <style:paragraph-properties fo:text-align="center" fo:margin-left="0cm"/>
      <style:text-properties fo:language="en" fo:country="GB" fo:font-style="normal" fo:font-weight="bold" style:font-style-asian="normal" style:font-weight-asian="bold" style:font-style-complex="normal" style:font-weight-complex="bold"/>
    </style:style>
    <style:style style:name="ce44" style:family="table-cell" style:parent-style-name="Default">
      <style:table-cell-properties fo:background-color="#66ffff" style:text-align-source="fix" style:repeat-content="false" fo:border="0.06pt solid #000000"/>
      <style:paragraph-properties fo:text-align="center" fo:margin-left="0cm"/>
      <style:text-properties fo:language="en" fo:country="GB" fo:font-style="normal" fo:font-weight="bold" style:font-style-asian="normal" style:font-weight-asian="bold" style:font-style-complex="normal" style:font-weight-complex="bold"/>
    </style:style>
    <style:style style:name="ce45" style:family="table-cell" style:parent-style-name="Default" style:data-style-name="N100">
      <style:table-cell-properties fo:background-color="#66ffff" style:text-align-source="fix" style:repeat-content="false" fo:border="0.06pt solid #000000"/>
      <style:paragraph-properties fo:text-align="center" fo:margin-left="0cm"/>
      <style:text-properties fo:language="en" fo:country="GB" fo:font-style="normal" fo:font-weight="bold" style:font-style-asian="normal" style:font-weight-asian="bold" style:font-style-complex="normal" style:font-weight-complex="bold"/>
    </style:style>
    <style:style style:name="ce46" style:family="table-cell" style:parent-style-name="Default" style:data-style-name="N100">
      <style:table-cell-properties fo:background-color="#b2b2b2" style:text-align-source="fix" style:repeat-content="false" fo:border="0.06pt solid #000000"/>
      <style:paragraph-properties fo:text-align="center" fo:margin-left="0cm"/>
      <style:text-properties fo:language="en" fo:country="GB" fo:font-style="normal" fo:font-weight="bold" style:font-style-asian="normal" style:font-weight-asian="bold" style:font-style-complex="normal" style:font-weight-complex="bold"/>
    </style:style>
    <style:style style:name="ce47" style:family="table-cell" style:parent-style-name="Default">
      <style:table-cell-properties fo:background-color="#999999" style:text-align-source="fix" style:repeat-content="false" fo:border="0.06pt solid #000000"/>
      <style:paragraph-properties fo:text-align="center" fo:margin-left="0cm"/>
      <style:text-properties fo:font-weight="bold" style:font-weight-asian="bold" style:font-weight-complex="bold"/>
    </style:style>
    <style:style style:name="ce48" style:family="table-cell" style:parent-style-name="Default">
      <style:table-cell-properties fo:background-color="#99ff66"/>
    </style:style>
    <style:style style:name="ce49" style:family="table-cell" style:parent-style-name="Default">
      <style:table-cell-properties fo:background-color="#ff3333" style:text-align-source="fix" style:repeat-content="false" fo:border="0.06pt solid #000000"/>
      <style:paragraph-properties fo:text-align="center" fo:margin-left="0cm"/>
      <style:text-properties fo:language="en" fo:country="GB" fo:font-style="normal" fo:font-weight="bold" style:font-style-asian="normal" style:font-weight-asian="bold" style:font-style-complex="normal" style:font-weight-complex="bold"/>
    </style:style>
    <style:style style:name="P1" style:family="paragraph">
      <style:paragraph-properties fo:text-align="start"/>
    </style:style>
    <style:style style:name="T1" style:family="text">
      <style:text-properties fo:country="none" style:font-name-asian="Droid Sans Fallback"/>
    </style:style>
  </office:automatic-styles>
  <office:body>
    <office:spreadsheet>
      <table:table table:name="New"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help_lang" form:control-implementation="ooo:com.sun.star.form.component.ListBox" xml:id="control1" form:id="control1" form:dropdown="true" form:size="8" form:bound-column="1" form:linked-cell="New.A1" form:list-linkage-type="selection" form:source-cell-range="Help.A2:Help.A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2"/>
                <form:property form:property-name="ObjIDinMSO" office:value-type="float" office:value=""/>
              </form:properties>
            </form:listbox>
            <form:listbox form:name="input_lang" form:control-implementation="ooo:com.sun.star.form.component.ListBox" xml:id="control2" form:id="control2" form:dropdown="true" form:size="2" form:bound-column="1" form:linked-cell="New.B1" form:list-linkage-type="selection-indexes" form:source-cell-range="Langs.A15:Langs.A1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2"/>
                <form:property form:property-name="ObjIDinMSO" office:value-type="float" office:value=""/>
              </form:properties>
            </form:listbox>
            <form:listbox form:name="output_lang" form:control-implementation="ooo:com.sun.star.form.component.ListBox" xml:id="control3" form:id="control3" form:dropdown="true" form:size="8" form:bound-column="1" form:linked-cell="New.C1" form:list-linkage-type="selection" form:source-cell-range="Langs.A2:Langs.A12">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2"/>
                <form:property form:property-name="ObjIDinMSO" office:value-type="float" office:value=""/>
              </form:properties>
            </form:listbox>
          </form:form>
        </office:forms>
        <table:shapes>
          <draw:control draw:z-index="0" draw:text-style-name="P1" svg:width="1.503cm" svg:height="0.5cm" svg:x="0cm" svg:y="0.009cm" draw:control="control1"/>
          <draw:control draw:z-index="1" draw:text-style-name="P1" svg:width="1.503cm" svg:height="0.5cm" svg:x="1.552cm" svg:y="0cm" draw:control="control2"/>
          <draw:control draw:z-index="2" draw:text-style-name="P1" svg:width="1.503cm" svg:height="0.5cm" svg:x="3.024cm" svg:y="0.017cm" draw:control="control3"/>
        </table:shapes>
        <table:table-column table:style-name="co1" table:default-cell-style-name="Default"/>
        <table:table-column table:style-name="co2" table:number-columns-repeated="2" table:default-cell-style-name="Default"/>
        <table:table-column table:style-name="co3" table:number-columns-repeated="6" table:default-cell-style-name="ce18"/>
        <table:table-column table:style-name="co4" table:default-cell-style-name="Default"/>
        <table:table-column table:style-name="co5" table:default-cell-style-name="Default"/>
        <table:table-column table:style-name="co6" table:default-cell-style-name="Default"/>
        <table:table-column table:style-name="co7" table:number-columns-repeated="7" table:default-cell-style-name="Default"/>
        <table:table-row table:style-name="ro1">
          <table:table-cell table:style-name="ce1" office:value-type="string" calcext:value-type="string">
            <text:p>FR</text:p>
          </table:table-cell>
          <table:table-cell table:style-name="ce1" office:value-type="float" office:value="2" calcext:value-type="float">
            <text:p>2</text:p>
          </table:table-cell>
          <table:table-cell table:style-name="ce1" office:value-type="string" calcext:value-type="string">
            <text:p>IT</text:p>
          </table:table-cell>
          <table:table-cell table:style-name="ce12" office:value-type="string" calcext:value-type="string" table:number-columns-spanned="8" table:number-rows-spanned="1">
            <text:p>Conventions Souffler/Blow + Aspirer/Draw - – Diatonic : Bends l ll lll – Over-tones u uu uuu – Chromatic : Slide bar only p – Slide bar+bend lp </text:p>
          </table:table-cell>
          <table:covered-table-cell table:number-columns-repeated="5" table:style-name="ce19"/>
          <table:covered-table-cell table:style-name="ce7"/>
          <table:covered-table-cell/>
          <table:table-cell table:number-columns-repeated="8"/>
        </table:table-row>
        <table:table-row table:style-name="ro2">
          <table:table-cell table:style-name="ce2" office:value-type="string" calcext:value-type="string">
            <text:p>octave</text:p>
          </table:table-cell>
          <table:table-cell table:style-name="ce2" office:value-type="string" calcext:value-type="string">
            <text:p>input</text:p>
          </table:table-cell>
          <table:table-cell table:style-name="ce2" office:value-type="string" calcext:value-type="string">
            <text:p>output</text:p>
          </table:table-cell>
          <table:table-cell table:style-name="ce2" office:value-type="string" calcext:value-type="string">
            <text:p>hole 1</text:p>
          </table:table-cell>
          <table:table-cell table:style-name="ce2" office:value-type="string" calcext:value-type="string">
            <text:p>alt 1</text:p>
          </table:table-cell>
          <table:table-cell table:style-name="ce2" office:value-type="string" calcext:value-type="string">
            <text:p>hole 2</text:p>
          </table:table-cell>
          <table:table-cell table:style-name="ce2" office:value-type="string" calcext:value-type="string">
            <text:p>alt 2</text:p>
          </table:table-cell>
          <table:table-cell table:style-name="ce2" office:value-type="string" calcext:value-type="string">
            <text:p>hole 3</text:p>
          </table:table-cell>
          <table:table-cell table:style-name="ce2" office:value-type="string" calcext:value-type="string">
            <text:p>alt 3</text:p>
          </table:table-cell>
          <table:table-cell table:style-name="ce27"/>
          <table:table-cell table:style-name="ce2" office:value-type="string" calcext:value-type="string">
            <text:p>%% Harmonica tuning</text:p>
          </table:table-cell>
          <table:table-cell table:number-columns-repeated="8"/>
        </table:table-row>
        <table:table-row table:style-name="ro3">
          <table:table-cell table:style-name="ce3" table:formula="of:=LOOKUP([.$A$1];help_lang;help_text)" office:value-type="string" office:string-value="N'hésitez pas à dupliquer cette feuille et à la traduire, (feuille Help). &#10;Pour créer un nouvel accordage remplir le tableau vide en prenant modèle sur le richter ci-dessous. Seules les cases jaunes sont à saisir. &#10;Le code ne doit comporter que des minuscules sans espaces ni chiffres et être court. Exemple : mel-mak-var pour &quot;Variation du Melody Maker&quot;. &#10;Le nom complet sera écrit de façon internationale, soit par exemple Melody Maker Variation et non comme ci-dessus. &#10;Les numéros d'octave et noms de notes sont pré-remplis pour une tonalité en do. Pour saisir une autre tonalité pensez à modifier également la cellule B6. Pour visualiser la configuration dans une autre tonalité modifiez la cellule C6. &#10;Vous pouvez saisir le nom des notes dans le langage (lilypond) de votre choix, mais indiquez dans la liste de la cellule B1 s'il utilise le h pour le si (+h) ou non (-h).&#10;Utilisez les conventions de la ligne 1 pour le sens de jeu (+ -) et les altérations.&#10;Lorsqu'une note peut être jouée de plusieurs façons différentes, il ne faut pas dupliquer sa ligne, mais saisir toutes les possibilité sur une seule ligne. La note 1 sera la plus facile à jouer, et en cas de difficulté égale, la plus proche du centre de l'harmonica.&#10;Pour les harmonicas à plus de 10 trous, insérer autant de lignes que nécessaire avant et après les existantes, et y recopier le contenu de l'une d'elles, puis ajustez les octaves et noms de notes.&#10;Recopier ensuite la colonne en vert dans le fichier harmonica.ly à l'emplacement indiqué pour les nouveaux accordages. &#10;Pensez à partager votre travail via le site Web d'harpoTab." calcext:value-type="string" table:number-columns-spanned="11" table:number-rows-spanned="1">
            <text:p>N'hésitez pas à dupliquer cette feuille et à la traduire, (feuille Help). </text:p>
            <text:p>Pour créer un nouvel accordage remplir le tableau vide en prenant modèle sur le richter ci-dessous. Seules les cases jaunes sont à saisir. </text:p>
            <text:p>Le code ne doit comporter que des minuscules sans espaces ni chiffres et être court. Exemple : mel-mak-var pour "Variation du Melody Maker". </text:p>
            <text:p>Le nom complet sera écrit de façon internationale, soit par exemple Melody Maker Variation et non comme ci-dessus. </text:p>
            <text:p>Les numéros d'octave et noms de notes sont pré-remplis pour une tonalité en do. Pour saisir une autre tonalité pensez à modifier également la cellule B6. Pour visualiser la configuration dans une autre tonalité modifiez la cellule C6. </text:p>
            <text:p>Vous pouvez saisir le nom des notes dans le langage (lilypond) de votre choix, mais indiquez dans la liste de la cellule B1 s'il utilise le h pour le si (+h) ou non (-h).</text:p>
            <text:p>Utilisez les conventions de la ligne 1 pour le sens de jeu (+ -) et les altérations.</text:p>
            <text:p>Lorsqu'une note peut être jouée de plusieurs façons différentes, il ne faut pas dupliquer sa ligne, mais saisir toutes les possibilité sur une seule ligne. La note 1 sera la plus facile à jouer, et en cas de difficulté égale, la plus proche du centre de l'harmonica.</text:p>
            <text:p>Pour les harmonicas à plus de 10 trous, insérer autant de lignes que nécessaire avant et après les existantes, et y recopier le contenu de l'une d'elles, puis ajustez les octaves et noms de notes.</text:p>
            <text:p>Recopier ensuite la colonne en vert dans le fichier harmonica.ly à l'emplacement indiqué pour les nouveaux accordages. </text:p>
            <text:p>Pensez à partager votre travail via le site Web d'harpoTab.</text:p>
          </table:table-cell>
          <table:covered-table-cell table:number-columns-repeated="2" table:style-name="ce7"/>
          <table:covered-table-cell table:number-columns-repeated="6" table:style-name="ce13"/>
          <table:covered-table-cell table:style-name="ce7"/>
          <table:covered-table-cell/>
          <table:table-cell table:number-columns-repeated="8"/>
        </table:table-row>
        <table:table-row table:style-name="ro2">
          <table:table-cell table:style-name="ce4" table:number-columns-spanned="11" table:number-rows-spanned="1"/>
          <table:covered-table-cell table:number-columns-repeated="2"/>
          <table:covered-table-cell table:number-columns-repeated="6" table:style-name="ce14"/>
          <table:covered-table-cell table:number-columns-repeated="2"/>
          <table:table-cell table:number-columns-repeated="8"/>
        </table:table-row>
        <table:table-row table:style-name="ro2">
          <table:table-cell table:style-name="ce2" office:value-type="string" calcext:value-type="string">
            <text:p>tone</text:p>
          </table:table-cell>
          <table:table-cell table:style-name="ce2" office:value-type="string" calcext:value-type="string">
            <text:p>input</text:p>
          </table:table-cell>
          <table:table-cell table:style-name="ce2" office:value-type="string" calcext:value-type="string">
            <text:p>output</text:p>
          </table:table-cell>
          <table:table-cell table:style-name="ce15" office:value-type="string" calcext:value-type="string">
            <text:p>code</text:p>
          </table:table-cell>
          <table:table-cell table:style-name="ce20" office:value-type="string" calcext:value-type="string">
            <text:p>new</text:p>
          </table:table-cell>
          <table:table-cell table:style-name="ce15" office:value-type="string" calcext:value-type="string">
            <text:p>name</text:p>
          </table:table-cell>
          <table:table-cell table:style-name="ce23" office:value-type="string" calcext:value-type="string" table:number-columns-spanned="4" table:number-rows-spanned="1">
            <text:p>New harmonica</text:p>
          </table:table-cell>
          <table:covered-table-cell table:style-name="Default"/>
          <table:covered-table-cell table:style-name="ce25"/>
          <table:covered-table-cell table:style-name="ce28"/>
          <table:table-cell table:style-name="ce30" table:formula="of:=&quot;#(define &quot;&amp;[.E5]&amp;&quot; ; &quot;&amp;[.G5]" office:value-type="string" office:string-value="#(define new ; New harmonica" calcext:value-type="string">
            <text:p>#(define new ; New harmonica</text:p>
          </table:table-cell>
          <table:table-cell table:number-columns-repeated="8"/>
        </table:table-row>
        <table:table-row table:style-name="ro2">
          <table:table-cell table:style-name="ce2" office:value-type="string" calcext:value-type="string">
            <text:p>octave</text:p>
          </table:table-cell>
          <table:table-cell table:style-name="ce8" office:value-type="string" calcext:value-type="string">
            <text:p>c</text:p>
          </table:table-cell>
          <table:table-cell table:style-name="ce8" office:value-type="string" calcext:value-type="string">
            <text:p>g</text:p>
          </table:table-cell>
          <table:table-cell table:style-name="ce2" office:value-type="string" calcext:value-type="string">
            <text:p>hole 1</text:p>
          </table:table-cell>
          <table:table-cell table:style-name="ce2" office:value-type="string" calcext:value-type="string">
            <text:p>alt 1</text:p>
          </table:table-cell>
          <table:table-cell table:style-name="ce2" office:value-type="string" calcext:value-type="string">
            <text:p>hole 2</text:p>
          </table:table-cell>
          <table:table-cell table:style-name="ce2" office:value-type="string" calcext:value-type="string">
            <text:p>alt 2</text:p>
          </table:table-cell>
          <table:table-cell table:style-name="ce2" office:value-type="string" calcext:value-type="string">
            <text:p>hole 3</text:p>
          </table:table-cell>
          <table:table-cell table:style-name="ce2" office:value-type="string" calcext:value-type="string">
            <text:p>alt 3</text:p>
          </table:table-cell>
          <table:table-cell table:style-name="ce29" office:value-type="string" calcext:value-type="string">
            <text:p>t/2</text:p>
          </table:table-cell>
          <table:table-cell table:style-name="ce31" table:formula="of:=&quot;  '(    ( &quot;&quot;harmo-name&quot;&quot; . &quot;&quot;&quot;&amp;[.G5]&amp;&quot;&quot;&quot; )&quot;" office:value-type="string" office:string-value="  '(    ( &quot;harmo-name&quot; . &quot;New harmonica&quot; )" calcext:value-type="string">
            <text:p><text:s text:c="2"/>'( <text:s text:c="3"/>( "harmo-name" . "New harmonica"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c</text:p>
          </table:table-cell>
          <table:table-cell table:style-name="ce11" table:formula="of:=IF([.J7]=&quot;&quot;;&quot;&quot;;VLOOKUP(MOD([.J7]+IF([.$B$1]=1;VLOOKUP([.$C$6];DE_like;2);VLOOKUP([.$C$6];NO_DE_like;2));12);tones2notes;MATCH(new_output_lang;langs)+1;0))" office:value-type="string" office:string-value="sol" calcext:value-type="string">
            <text:p>sol</text:p>
          </table:table-cell>
          <table:table-cell table:style-name="ce16"/>
          <table:table-cell table:style-name="ce21"/>
          <table:table-cell table:style-name="ce16"/>
          <table:table-cell table:style-name="ce21"/>
          <table:table-cell table:style-name="ce24"/>
          <table:table-cell table:style-name="ce26"/>
          <table:table-cell table:style-name="ce29" table:formula="of:=IF([.B7]=&quot;&quot;;&quot;&quot;;IF([.$B$1]=1;VLOOKUP([.B7];DE_like;2)+[.A7]*12-VLOOKUP([.$B$6];DE_like;2);VLOOKUP([.B7];NO_DE_like;2)+[.A7]*12-VLOOKUP([.$B$6];NO_DE_like;2)))" office:value-type="float" office:value="-12" calcext:value-type="float">
            <text:p>-12</text:p>
          </table:table-cell>
          <table:table-cell table:style-name="ce31" table:formula="of:=IF([.D7]=&quot;&quot;;&quot;&quot;;&quot;(&quot;&amp;[.J7]&amp;&quot; . (&quot;&amp;IF([.D7]=&quot;&quot;;&quot;&quot;;&quot; &quot;&amp;[.D7]&amp;IF([.E7]=&quot;&quot;;&quot;.0&quot;;&quot;.&quot;&amp;LOOKUP([.E7];[$Langs.$G$17:.$G$25];[$Langs.$H$17:.$H$25]))&amp;IF([.F7]=&quot;&quot;;&quot;&quot;;&quot; &quot;&amp;[.F7]&amp;IF([.G7]=&quot;&quot;;&quot;.0&quot;;&quot;.&quot;&amp;LOOKUP([.G7];[$Langs.$G$17:.$G$25];[$Langs.$H$17:.$H$25]))&amp;IF([.H7]=&quot;&quot;;&quot;&quot;;&quot; &quot;&amp;[.H7]&amp;IF([.I7]=&quot;&quot;;&quot;.0&quot;;&quot;.&quot;&amp;LOOKUP([.I7];[$Langs.$G$17:.$G$25];[$Langs.$H$17:.$H$25]))))&amp;&quot;))&quot;))&amp;IF([.D7]=&quot;&quot;;&quot;&quot;;&quot; (&quot;&amp;[.D7]&amp;IF([.E7]=&quot;&quot;;&quot;.0&quot;;&quot;.&quot;&amp;LOOKUP([.E7];[$Langs.$G$17:.$G$25];[$Langs.$H$17:.$H$25]))&amp;&quot; . &quot;&amp;[.J7]&amp;&quot;)&quot;)&amp;IF([.F7]=&quot;&quot;;&quot;&quot;;&quot; (&quot;&amp;[.F7]&amp;IF([.G7]=&quot;&quot;;&quot;.0&quot;;&quot;.&quot;&amp;LOOKUP([.G7];[$Langs.$G$17:.$G$25];[$Langs.$H$17:.$H$25]))&amp;&quot; . &quot;&amp;[.J7]&amp;&quot;)&quot;)&amp;IF([.H7]=&quot;&quot;;&quot;&quot;;&quot; (&quot;&amp;[.H7]&amp;IF([.I7]=&quot;&quot;;&quot;.0&quot;;&quot;.&quot;&amp;LOOKUP([.I7];[$Langs.$G$17:.$G$25];[$Langs.$H$17:.$H$25]))&amp;&quot; . &quot;&amp;[.J7]&amp;&quot;)&quot;)">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cis</text:p>
          </table:table-cell>
          <table:table-cell table:style-name="ce11" table:formula="of:=IF([.J8]=&quot;&quot;;&quot;&quot;;VLOOKUP(MOD([.J8]+IF([.$B$1]=1;VLOOKUP([.$C$6];DE_like;2);VLOOKUP([.$C$6];NO_DE_like;2));12);tones2notes;MATCH(new_output_lang;langs)+1;0))" office:value-type="string" office:string-value="sold" calcext:value-type="string">
            <text:p>sold</text:p>
          </table:table-cell>
          <table:table-cell table:style-name="ce16"/>
          <table:table-cell table:style-name="ce21"/>
          <table:table-cell table:style-name="ce16"/>
          <table:table-cell table:style-name="ce21"/>
          <table:table-cell table:style-name="ce24"/>
          <table:table-cell table:style-name="ce26"/>
          <table:table-cell table:style-name="ce29" table:formula="of:=IF([.B8]=&quot;&quot;;&quot;&quot;;IF([.$B$1]=1;VLOOKUP([.B8];DE_like;2)+[.A8]*12-VLOOKUP([.$B$6];DE_like;2);VLOOKUP([.B8];NO_DE_like;2)+[.A8]*12-VLOOKUP([.$B$6];NO_DE_like;2)))" office:value-type="float" office:value="-11" calcext:value-type="float">
            <text:p>-11</text:p>
          </table:table-cell>
          <table:table-cell table:style-name="ce31" table:formula="of:=IF([.D8]=&quot;&quot;;&quot;&quot;;&quot;(&quot;&amp;[.J8]&amp;&quot; . (&quot;&amp;IF([.D8]=&quot;&quot;;&quot;&quot;;&quot; &quot;&amp;[.D8]&amp;IF([.E8]=&quot;&quot;;&quot;.0&quot;;&quot;.&quot;&amp;LOOKUP([.E8];[$Langs.$G$17:.$G$25];[$Langs.$H$17:.$H$25]))&amp;IF([.F8]=&quot;&quot;;&quot;&quot;;&quot; &quot;&amp;[.F8]&amp;IF([.G8]=&quot;&quot;;&quot;.0&quot;;&quot;.&quot;&amp;LOOKUP([.G8];[$Langs.$G$17:.$G$25];[$Langs.$H$17:.$H$25]))&amp;IF([.H8]=&quot;&quot;;&quot;&quot;;&quot; &quot;&amp;[.H8]&amp;IF([.I8]=&quot;&quot;;&quot;.0&quot;;&quot;.&quot;&amp;LOOKUP([.I8];[$Langs.$G$17:.$G$25];[$Langs.$H$17:.$H$25]))))&amp;&quot;))&quot;))&amp;IF([.D8]=&quot;&quot;;&quot;&quot;;&quot; (&quot;&amp;[.D8]&amp;IF([.E8]=&quot;&quot;;&quot;.0&quot;;&quot;.&quot;&amp;LOOKUP([.E8];[$Langs.$G$17:.$G$25];[$Langs.$H$17:.$H$25]))&amp;&quot; . &quot;&amp;[.J8]&amp;&quot;)&quot;)&amp;IF([.F8]=&quot;&quot;;&quot;&quot;;&quot; (&quot;&amp;[.F8]&amp;IF([.G8]=&quot;&quot;;&quot;.0&quot;;&quot;.&quot;&amp;LOOKUP([.G8];[$Langs.$G$17:.$G$25];[$Langs.$H$17:.$H$25]))&amp;&quot; . &quot;&amp;[.J8]&amp;&quot;)&quot;)&amp;IF([.H8]=&quot;&quot;;&quot;&quot;;&quot; (&quot;&amp;[.H8]&amp;IF([.I8]=&quot;&quot;;&quot;.0&quot;;&quot;.&quot;&amp;LOOKUP([.I8];[$Langs.$G$17:.$G$25];[$Langs.$H$17:.$H$25]))&amp;&quot; . &quot;&amp;[.J8]&amp;&quot;)&quot;)">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d</text:p>
          </table:table-cell>
          <table:table-cell table:style-name="ce11" table:formula="of:=IF([.J9]=&quot;&quot;;&quot;&quot;;VLOOKUP(MOD([.J9]+IF([.$B$1]=1;VLOOKUP([.$C$6];DE_like;2);VLOOKUP([.$C$6];NO_DE_like;2));12);tones2notes;MATCH(new_output_lang;langs)+1;0))" office:value-type="string" office:string-value="la" calcext:value-type="string">
            <text:p>la</text:p>
          </table:table-cell>
          <table:table-cell table:style-name="ce16"/>
          <table:table-cell table:style-name="ce21"/>
          <table:table-cell table:style-name="ce16"/>
          <table:table-cell table:style-name="ce21"/>
          <table:table-cell table:style-name="ce24"/>
          <table:table-cell table:style-name="ce26"/>
          <table:table-cell table:style-name="ce29" table:formula="of:=IF([.B9]=&quot;&quot;;&quot;&quot;;IF([.$B$1]=1;VLOOKUP([.B9];DE_like;2)+[.A9]*12-VLOOKUP([.$B$6];DE_like;2);VLOOKUP([.B9];NO_DE_like;2)+[.A9]*12-VLOOKUP([.$B$6];NO_DE_like;2)))" office:value-type="float" office:value="-10" calcext:value-type="float">
            <text:p>-10</text:p>
          </table:table-cell>
          <table:table-cell table:style-name="ce31" table:formula="of:=IF([.D9]=&quot;&quot;;&quot;&quot;;&quot;(&quot;&amp;[.J9]&amp;&quot; . (&quot;&amp;IF([.D9]=&quot;&quot;;&quot;&quot;;&quot; &quot;&amp;[.D9]&amp;IF([.E9]=&quot;&quot;;&quot;.0&quot;;&quot;.&quot;&amp;LOOKUP([.E9];[$Langs.$G$17:.$G$25];[$Langs.$H$17:.$H$25]))&amp;IF([.F9]=&quot;&quot;;&quot;&quot;;&quot; &quot;&amp;[.F9]&amp;IF([.G9]=&quot;&quot;;&quot;.0&quot;;&quot;.&quot;&amp;LOOKUP([.G9];[$Langs.$G$17:.$G$25];[$Langs.$H$17:.$H$25]))&amp;IF([.H9]=&quot;&quot;;&quot;&quot;;&quot; &quot;&amp;[.H9]&amp;IF([.I9]=&quot;&quot;;&quot;.0&quot;;&quot;.&quot;&amp;LOOKUP([.I9];[$Langs.$G$17:.$G$25];[$Langs.$H$17:.$H$25]))))&amp;&quot;))&quot;))&amp;IF([.D9]=&quot;&quot;;&quot;&quot;;&quot; (&quot;&amp;[.D9]&amp;IF([.E9]=&quot;&quot;;&quot;.0&quot;;&quot;.&quot;&amp;LOOKUP([.E9];[$Langs.$G$17:.$G$25];[$Langs.$H$17:.$H$25]))&amp;&quot; . &quot;&amp;[.J9]&amp;&quot;)&quot;)&amp;IF([.F9]=&quot;&quot;;&quot;&quot;;&quot; (&quot;&amp;[.F9]&amp;IF([.G9]=&quot;&quot;;&quot;.0&quot;;&quot;.&quot;&amp;LOOKUP([.G9];[$Langs.$G$17:.$G$25];[$Langs.$H$17:.$H$25]))&amp;&quot; . &quot;&amp;[.J9]&amp;&quot;)&quot;)&amp;IF([.H9]=&quot;&quot;;&quot;&quot;;&quot; (&quot;&amp;[.H9]&amp;IF([.I9]=&quot;&quot;;&quot;.0&quot;;&quot;.&quot;&amp;LOOKUP([.I9];[$Langs.$G$17:.$G$25];[$Langs.$H$17:.$H$25]))&amp;&quot; . &quot;&amp;[.J9]&amp;&quot;)&quot;)">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dis</text:p>
          </table:table-cell>
          <table:table-cell table:style-name="ce11" table:formula="of:=IF([.J10]=&quot;&quot;;&quot;&quot;;VLOOKUP(MOD([.J10]+IF([.$B$1]=1;VLOOKUP([.$C$6];DE_like;2);VLOOKUP([.$C$6];NO_DE_like;2));12);tones2notes;MATCH(new_output_lang;langs)+1;0))" office:value-type="string" office:string-value="sib" calcext:value-type="string">
            <text:p>sib</text:p>
          </table:table-cell>
          <table:table-cell table:style-name="ce16"/>
          <table:table-cell table:style-name="ce21"/>
          <table:table-cell table:style-name="ce16"/>
          <table:table-cell table:style-name="ce21"/>
          <table:table-cell table:style-name="ce24"/>
          <table:table-cell table:style-name="ce26"/>
          <table:table-cell table:style-name="ce29" table:formula="of:=IF([.B10]=&quot;&quot;;&quot;&quot;;IF([.$B$1]=1;VLOOKUP([.B10];DE_like;2)+[.A10]*12-VLOOKUP([.$B$6];DE_like;2);VLOOKUP([.B10];NO_DE_like;2)+[.A10]*12-VLOOKUP([.$B$6];NO_DE_like;2)))" office:value-type="float" office:value="-9" calcext:value-type="float">
            <text:p>-9</text:p>
          </table:table-cell>
          <table:table-cell table:style-name="ce31" table:formula="of:=IF([.D10]=&quot;&quot;;&quot;&quot;;&quot;(&quot;&amp;[.J10]&amp;&quot; . (&quot;&amp;IF([.D10]=&quot;&quot;;&quot;&quot;;&quot; &quot;&amp;[.D10]&amp;IF([.E10]=&quot;&quot;;&quot;.0&quot;;&quot;.&quot;&amp;LOOKUP([.E10];[$Langs.$G$17:.$G$25];[$Langs.$H$17:.$H$25]))&amp;IF([.F10]=&quot;&quot;;&quot;&quot;;&quot; &quot;&amp;[.F10]&amp;IF([.G10]=&quot;&quot;;&quot;.0&quot;;&quot;.&quot;&amp;LOOKUP([.G10];[$Langs.$G$17:.$G$25];[$Langs.$H$17:.$H$25]))&amp;IF([.H10]=&quot;&quot;;&quot;&quot;;&quot; &quot;&amp;[.H10]&amp;IF([.I10]=&quot;&quot;;&quot;.0&quot;;&quot;.&quot;&amp;LOOKUP([.I10];[$Langs.$G$17:.$G$25];[$Langs.$H$17:.$H$25]))))&amp;&quot;))&quot;))&amp;IF([.D10]=&quot;&quot;;&quot;&quot;;&quot; (&quot;&amp;[.D10]&amp;IF([.E10]=&quot;&quot;;&quot;.0&quot;;&quot;.&quot;&amp;LOOKUP([.E10];[$Langs.$G$17:.$G$25];[$Langs.$H$17:.$H$25]))&amp;&quot; . &quot;&amp;[.J10]&amp;&quot;)&quot;)&amp;IF([.F10]=&quot;&quot;;&quot;&quot;;&quot; (&quot;&amp;[.F10]&amp;IF([.G10]=&quot;&quot;;&quot;.0&quot;;&quot;.&quot;&amp;LOOKUP([.G10];[$Langs.$G$17:.$G$25];[$Langs.$H$17:.$H$25]))&amp;&quot; . &quot;&amp;[.J10]&amp;&quot;)&quot;)&amp;IF([.H10]=&quot;&quot;;&quot;&quot;;&quot; (&quot;&amp;[.H10]&amp;IF([.I10]=&quot;&quot;;&quot;.0&quot;;&quot;.&quot;&amp;LOOKUP([.I10];[$Langs.$G$17:.$G$25];[$Langs.$H$17:.$H$25]))&amp;&quot; . &quot;&amp;[.J10]&amp;&quot;)&quot;)">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e</text:p>
          </table:table-cell>
          <table:table-cell table:style-name="ce11" table:formula="of:=IF([.J11]=&quot;&quot;;&quot;&quot;;VLOOKUP(MOD([.J11]+IF([.$B$1]=1;VLOOKUP([.$C$6];DE_like;2);VLOOKUP([.$C$6];NO_DE_like;2));12);tones2notes;MATCH(new_output_lang;langs)+1;0))" office:value-type="string" office:string-value="si" calcext:value-type="string">
            <text:p>si</text:p>
          </table:table-cell>
          <table:table-cell table:style-name="ce16"/>
          <table:table-cell table:style-name="ce21"/>
          <table:table-cell table:style-name="ce16"/>
          <table:table-cell table:style-name="ce21"/>
          <table:table-cell table:style-name="ce24"/>
          <table:table-cell table:style-name="ce26"/>
          <table:table-cell table:style-name="ce29" table:formula="of:=IF([.B11]=&quot;&quot;;&quot;&quot;;IF([.$B$1]=1;VLOOKUP([.B11];DE_like;2)+[.A11]*12-VLOOKUP([.$B$6];DE_like;2);VLOOKUP([.B11];NO_DE_like;2)+[.A11]*12-VLOOKUP([.$B$6];NO_DE_like;2)))" office:value-type="float" office:value="-8" calcext:value-type="float">
            <text:p>-8</text:p>
          </table:table-cell>
          <table:table-cell table:style-name="ce31" table:formula="of:=IF([.D11]=&quot;&quot;;&quot;&quot;;&quot;(&quot;&amp;[.J11]&amp;&quot; . (&quot;&amp;IF([.D11]=&quot;&quot;;&quot;&quot;;&quot; &quot;&amp;[.D11]&amp;IF([.E11]=&quot;&quot;;&quot;.0&quot;;&quot;.&quot;&amp;LOOKUP([.E11];[$Langs.$G$17:.$G$25];[$Langs.$H$17:.$H$25]))&amp;IF([.F11]=&quot;&quot;;&quot;&quot;;&quot; &quot;&amp;[.F11]&amp;IF([.G11]=&quot;&quot;;&quot;.0&quot;;&quot;.&quot;&amp;LOOKUP([.G11];[$Langs.$G$17:.$G$25];[$Langs.$H$17:.$H$25]))&amp;IF([.H11]=&quot;&quot;;&quot;&quot;;&quot; &quot;&amp;[.H11]&amp;IF([.I11]=&quot;&quot;;&quot;.0&quot;;&quot;.&quot;&amp;LOOKUP([.I11];[$Langs.$G$17:.$G$25];[$Langs.$H$17:.$H$25]))))&amp;&quot;))&quot;))&amp;IF([.D11]=&quot;&quot;;&quot;&quot;;&quot; (&quot;&amp;[.D11]&amp;IF([.E11]=&quot;&quot;;&quot;.0&quot;;&quot;.&quot;&amp;LOOKUP([.E11];[$Langs.$G$17:.$G$25];[$Langs.$H$17:.$H$25]))&amp;&quot; . &quot;&amp;[.J11]&amp;&quot;)&quot;)&amp;IF([.F11]=&quot;&quot;;&quot;&quot;;&quot; (&quot;&amp;[.F11]&amp;IF([.G11]=&quot;&quot;;&quot;.0&quot;;&quot;.&quot;&amp;LOOKUP([.G11];[$Langs.$G$17:.$G$25];[$Langs.$H$17:.$H$25]))&amp;&quot; . &quot;&amp;[.J11]&amp;&quot;)&quot;)&amp;IF([.H11]=&quot;&quot;;&quot;&quot;;&quot; (&quot;&amp;[.H11]&amp;IF([.I11]=&quot;&quot;;&quot;.0&quot;;&quot;.&quot;&amp;LOOKUP([.I11];[$Langs.$G$17:.$G$25];[$Langs.$H$17:.$H$25]))&amp;&quot; . &quot;&amp;[.J11]&amp;&quot;)&quot;)">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f</text:p>
          </table:table-cell>
          <table:table-cell table:style-name="ce11" table:formula="of:=IF([.J12]=&quot;&quot;;&quot;&quot;;VLOOKUP(MOD([.J12]+IF([.$B$1]=1;VLOOKUP([.$C$6];DE_like;2);VLOOKUP([.$C$6];NO_DE_like;2));12);tones2notes;MATCH(new_output_lang;langs)+1;0))" office:value-type="string" office:string-value="do" calcext:value-type="string">
            <text:p>do</text:p>
          </table:table-cell>
          <table:table-cell table:style-name="ce16"/>
          <table:table-cell table:style-name="ce21"/>
          <table:table-cell table:style-name="ce16"/>
          <table:table-cell table:style-name="ce21"/>
          <table:table-cell table:style-name="ce24"/>
          <table:table-cell table:style-name="ce26"/>
          <table:table-cell table:style-name="ce29" table:formula="of:=IF([.B12]=&quot;&quot;;&quot;&quot;;IF([.$B$1]=1;VLOOKUP([.B12];DE_like;2)+[.A12]*12-VLOOKUP([.$B$6];DE_like;2);VLOOKUP([.B12];NO_DE_like;2)+[.A12]*12-VLOOKUP([.$B$6];NO_DE_like;2)))" office:value-type="float" office:value="-7" calcext:value-type="float">
            <text:p>-7</text:p>
          </table:table-cell>
          <table:table-cell table:style-name="ce31" table:formula="of:=IF([.D12]=&quot;&quot;;&quot;&quot;;&quot;(&quot;&amp;[.J12]&amp;&quot; . (&quot;&amp;IF([.D12]=&quot;&quot;;&quot;&quot;;&quot; &quot;&amp;[.D12]&amp;IF([.E12]=&quot;&quot;;&quot;.0&quot;;&quot;.&quot;&amp;LOOKUP([.E12];[$Langs.$G$17:.$G$25];[$Langs.$H$17:.$H$25]))&amp;IF([.F12]=&quot;&quot;;&quot;&quot;;&quot; &quot;&amp;[.F12]&amp;IF([.G12]=&quot;&quot;;&quot;.0&quot;;&quot;.&quot;&amp;LOOKUP([.G12];[$Langs.$G$17:.$G$25];[$Langs.$H$17:.$H$25]))&amp;IF([.H12]=&quot;&quot;;&quot;&quot;;&quot; &quot;&amp;[.H12]&amp;IF([.I12]=&quot;&quot;;&quot;.0&quot;;&quot;.&quot;&amp;LOOKUP([.I12];[$Langs.$G$17:.$G$25];[$Langs.$H$17:.$H$25]))))&amp;&quot;))&quot;))&amp;IF([.D12]=&quot;&quot;;&quot;&quot;;&quot; (&quot;&amp;[.D12]&amp;IF([.E12]=&quot;&quot;;&quot;.0&quot;;&quot;.&quot;&amp;LOOKUP([.E12];[$Langs.$G$17:.$G$25];[$Langs.$H$17:.$H$25]))&amp;&quot; . &quot;&amp;[.J12]&amp;&quot;)&quot;)&amp;IF([.F12]=&quot;&quot;;&quot;&quot;;&quot; (&quot;&amp;[.F12]&amp;IF([.G12]=&quot;&quot;;&quot;.0&quot;;&quot;.&quot;&amp;LOOKUP([.G12];[$Langs.$G$17:.$G$25];[$Langs.$H$17:.$H$25]))&amp;&quot; . &quot;&amp;[.J12]&amp;&quot;)&quot;)&amp;IF([.H12]=&quot;&quot;;&quot;&quot;;&quot; (&quot;&amp;[.H12]&amp;IF([.I12]=&quot;&quot;;&quot;.0&quot;;&quot;.&quot;&amp;LOOKUP([.I12];[$Langs.$G$17:.$G$25];[$Langs.$H$17:.$H$25]))&amp;&quot; . &quot;&amp;[.J12]&amp;&quot;)&quot;)">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fis</text:p>
          </table:table-cell>
          <table:table-cell table:style-name="ce11" table:formula="of:=IF([.J13]=&quot;&quot;;&quot;&quot;;VLOOKUP(MOD([.J13]+IF([.$B$1]=1;VLOOKUP([.$C$6];DE_like;2);VLOOKUP([.$C$6];NO_DE_like;2));12);tones2notes;MATCH(new_output_lang;langs)+1;0))" office:value-type="string" office:string-value="dod" calcext:value-type="string">
            <text:p>dod</text:p>
          </table:table-cell>
          <table:table-cell table:style-name="ce16"/>
          <table:table-cell table:style-name="ce21"/>
          <table:table-cell table:style-name="ce16"/>
          <table:table-cell table:style-name="ce21"/>
          <table:table-cell table:style-name="ce24"/>
          <table:table-cell table:style-name="ce26"/>
          <table:table-cell table:style-name="ce29" table:formula="of:=IF([.B13]=&quot;&quot;;&quot;&quot;;IF([.$B$1]=1;VLOOKUP([.B13];DE_like;2)+[.A13]*12-VLOOKUP([.$B$6];DE_like;2);VLOOKUP([.B13];NO_DE_like;2)+[.A13]*12-VLOOKUP([.$B$6];NO_DE_like;2)))" office:value-type="float" office:value="-6" calcext:value-type="float">
            <text:p>-6</text:p>
          </table:table-cell>
          <table:table-cell table:style-name="ce31" table:formula="of:=IF([.D13]=&quot;&quot;;&quot;&quot;;&quot;(&quot;&amp;[.J13]&amp;&quot; . (&quot;&amp;IF([.D13]=&quot;&quot;;&quot;&quot;;&quot; &quot;&amp;[.D13]&amp;IF([.E13]=&quot;&quot;;&quot;.0&quot;;&quot;.&quot;&amp;LOOKUP([.E13];[$Langs.$G$17:.$G$25];[$Langs.$H$17:.$H$25]))&amp;IF([.F13]=&quot;&quot;;&quot;&quot;;&quot; &quot;&amp;[.F13]&amp;IF([.G13]=&quot;&quot;;&quot;.0&quot;;&quot;.&quot;&amp;LOOKUP([.G13];[$Langs.$G$17:.$G$25];[$Langs.$H$17:.$H$25]))&amp;IF([.H13]=&quot;&quot;;&quot;&quot;;&quot; &quot;&amp;[.H13]&amp;IF([.I13]=&quot;&quot;;&quot;.0&quot;;&quot;.&quot;&amp;LOOKUP([.I13];[$Langs.$G$17:.$G$25];[$Langs.$H$17:.$H$25]))))&amp;&quot;))&quot;))&amp;IF([.D13]=&quot;&quot;;&quot;&quot;;&quot; (&quot;&amp;[.D13]&amp;IF([.E13]=&quot;&quot;;&quot;.0&quot;;&quot;.&quot;&amp;LOOKUP([.E13];[$Langs.$G$17:.$G$25];[$Langs.$H$17:.$H$25]))&amp;&quot; . &quot;&amp;[.J13]&amp;&quot;)&quot;)&amp;IF([.F13]=&quot;&quot;;&quot;&quot;;&quot; (&quot;&amp;[.F13]&amp;IF([.G13]=&quot;&quot;;&quot;.0&quot;;&quot;.&quot;&amp;LOOKUP([.G13];[$Langs.$G$17:.$G$25];[$Langs.$H$17:.$H$25]))&amp;&quot; . &quot;&amp;[.J13]&amp;&quot;)&quot;)&amp;IF([.H13]=&quot;&quot;;&quot;&quot;;&quot; (&quot;&amp;[.H13]&amp;IF([.I13]=&quot;&quot;;&quot;.0&quot;;&quot;.&quot;&amp;LOOKUP([.I13];[$Langs.$G$17:.$G$25];[$Langs.$H$17:.$H$25]))&amp;&quot; . &quot;&amp;[.J13]&amp;&quot;)&quot;)">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g</text:p>
          </table:table-cell>
          <table:table-cell table:style-name="ce11" table:formula="of:=IF([.J14]=&quot;&quot;;&quot;&quot;;VLOOKUP(MOD([.J14]+IF([.$B$1]=1;VLOOKUP([.$C$6];DE_like;2);VLOOKUP([.$C$6];NO_DE_like;2));12);tones2notes;MATCH(new_output_lang;langs)+1;0))" office:value-type="string" office:string-value="re" calcext:value-type="string">
            <text:p>re</text:p>
          </table:table-cell>
          <table:table-cell table:style-name="ce16"/>
          <table:table-cell table:style-name="ce21"/>
          <table:table-cell table:style-name="ce16"/>
          <table:table-cell table:style-name="ce21"/>
          <table:table-cell table:style-name="ce24"/>
          <table:table-cell table:style-name="ce26"/>
          <table:table-cell table:style-name="ce29" table:formula="of:=IF([.B14]=&quot;&quot;;&quot;&quot;;IF([.$B$1]=1;VLOOKUP([.B14];DE_like;2)+[.A14]*12-VLOOKUP([.$B$6];DE_like;2);VLOOKUP([.B14];NO_DE_like;2)+[.A14]*12-VLOOKUP([.$B$6];NO_DE_like;2)))" office:value-type="float" office:value="-5" calcext:value-type="float">
            <text:p>-5</text:p>
          </table:table-cell>
          <table:table-cell table:style-name="ce31" table:formula="of:=IF([.D14]=&quot;&quot;;&quot;&quot;;&quot;(&quot;&amp;[.J14]&amp;&quot; . (&quot;&amp;IF([.D14]=&quot;&quot;;&quot;&quot;;&quot; &quot;&amp;[.D14]&amp;IF([.E14]=&quot;&quot;;&quot;.0&quot;;&quot;.&quot;&amp;LOOKUP([.E14];[$Langs.$G$17:.$G$25];[$Langs.$H$17:.$H$25]))&amp;IF([.F14]=&quot;&quot;;&quot;&quot;;&quot; &quot;&amp;[.F14]&amp;IF([.G14]=&quot;&quot;;&quot;.0&quot;;&quot;.&quot;&amp;LOOKUP([.G14];[$Langs.$G$17:.$G$25];[$Langs.$H$17:.$H$25]))&amp;IF([.H14]=&quot;&quot;;&quot;&quot;;&quot; &quot;&amp;[.H14]&amp;IF([.I14]=&quot;&quot;;&quot;.0&quot;;&quot;.&quot;&amp;LOOKUP([.I14];[$Langs.$G$17:.$G$25];[$Langs.$H$17:.$H$25]))))&amp;&quot;))&quot;))&amp;IF([.D14]=&quot;&quot;;&quot;&quot;;&quot; (&quot;&amp;[.D14]&amp;IF([.E14]=&quot;&quot;;&quot;.0&quot;;&quot;.&quot;&amp;LOOKUP([.E14];[$Langs.$G$17:.$G$25];[$Langs.$H$17:.$H$25]))&amp;&quot; . &quot;&amp;[.J14]&amp;&quot;)&quot;)&amp;IF([.F14]=&quot;&quot;;&quot;&quot;;&quot; (&quot;&amp;[.F14]&amp;IF([.G14]=&quot;&quot;;&quot;.0&quot;;&quot;.&quot;&amp;LOOKUP([.G14];[$Langs.$G$17:.$G$25];[$Langs.$H$17:.$H$25]))&amp;&quot; . &quot;&amp;[.J14]&amp;&quot;)&quot;)&amp;IF([.H14]=&quot;&quot;;&quot;&quot;;&quot; (&quot;&amp;[.H14]&amp;IF([.I14]=&quot;&quot;;&quot;.0&quot;;&quot;.&quot;&amp;LOOKUP([.I14];[$Langs.$G$17:.$G$25];[$Langs.$H$17:.$H$25]))&amp;&quot; . &quot;&amp;[.J14]&amp;&quot;)&quot;)">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aes</text:p>
          </table:table-cell>
          <table:table-cell table:style-name="ce11" table:formula="of:=IF([.J15]=&quot;&quot;;&quot;&quot;;VLOOKUP(MOD([.J15]+IF([.$B$1]=1;VLOOKUP([.$C$6];DE_like;2);VLOOKUP([.$C$6];NO_DE_like;2));12);tones2notes;MATCH(new_output_lang;langs)+1;0))" office:value-type="string" office:string-value="red" calcext:value-type="string">
            <text:p>red</text:p>
          </table:table-cell>
          <table:table-cell table:style-name="ce16"/>
          <table:table-cell table:style-name="ce21"/>
          <table:table-cell table:style-name="ce16"/>
          <table:table-cell table:style-name="ce21"/>
          <table:table-cell table:style-name="ce24"/>
          <table:table-cell table:style-name="ce26"/>
          <table:table-cell table:style-name="ce29" table:formula="of:=IF([.B15]=&quot;&quot;;&quot;&quot;;IF([.$B$1]=1;VLOOKUP([.B15];DE_like;2)+[.A15]*12-VLOOKUP([.$B$6];DE_like;2);VLOOKUP([.B15];NO_DE_like;2)+[.A15]*12-VLOOKUP([.$B$6];NO_DE_like;2)))" office:value-type="float" office:value="-4" calcext:value-type="float">
            <text:p>-4</text:p>
          </table:table-cell>
          <table:table-cell table:style-name="ce31" table:formula="of:=IF([.D15]=&quot;&quot;;&quot;&quot;;&quot;(&quot;&amp;[.J15]&amp;&quot; . (&quot;&amp;IF([.D15]=&quot;&quot;;&quot;&quot;;&quot; &quot;&amp;[.D15]&amp;IF([.E15]=&quot;&quot;;&quot;.0&quot;;&quot;.&quot;&amp;LOOKUP([.E15];[$Langs.$G$17:.$G$25];[$Langs.$H$17:.$H$25]))&amp;IF([.F15]=&quot;&quot;;&quot;&quot;;&quot; &quot;&amp;[.F15]&amp;IF([.G15]=&quot;&quot;;&quot;.0&quot;;&quot;.&quot;&amp;LOOKUP([.G15];[$Langs.$G$17:.$G$25];[$Langs.$H$17:.$H$25]))&amp;IF([.H15]=&quot;&quot;;&quot;&quot;;&quot; &quot;&amp;[.H15]&amp;IF([.I15]=&quot;&quot;;&quot;.0&quot;;&quot;.&quot;&amp;LOOKUP([.I15];[$Langs.$G$17:.$G$25];[$Langs.$H$17:.$H$25]))))&amp;&quot;))&quot;))&amp;IF([.D15]=&quot;&quot;;&quot;&quot;;&quot; (&quot;&amp;[.D15]&amp;IF([.E15]=&quot;&quot;;&quot;.0&quot;;&quot;.&quot;&amp;LOOKUP([.E15];[$Langs.$G$17:.$G$25];[$Langs.$H$17:.$H$25]))&amp;&quot; . &quot;&amp;[.J15]&amp;&quot;)&quot;)&amp;IF([.F15]=&quot;&quot;;&quot;&quot;;&quot; (&quot;&amp;[.F15]&amp;IF([.G15]=&quot;&quot;;&quot;.0&quot;;&quot;.&quot;&amp;LOOKUP([.G15];[$Langs.$G$17:.$G$25];[$Langs.$H$17:.$H$25]))&amp;&quot; . &quot;&amp;[.J15]&amp;&quot;)&quot;)&amp;IF([.H15]=&quot;&quot;;&quot;&quot;;&quot; (&quot;&amp;[.H15]&amp;IF([.I15]=&quot;&quot;;&quot;.0&quot;;&quot;.&quot;&amp;LOOKUP([.I15];[$Langs.$G$17:.$G$25];[$Langs.$H$17:.$H$25]))&amp;&quot; . &quot;&amp;[.J15]&amp;&quot;)&quot;)">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a</text:p>
          </table:table-cell>
          <table:table-cell table:style-name="ce11" table:formula="of:=IF([.J16]=&quot;&quot;;&quot;&quot;;VLOOKUP(MOD([.J16]+IF([.$B$1]=1;VLOOKUP([.$C$6];DE_like;2);VLOOKUP([.$C$6];NO_DE_like;2));12);tones2notes;MATCH(new_output_lang;langs)+1;0))" office:value-type="string" office:string-value="mi" calcext:value-type="string">
            <text:p>mi</text:p>
          </table:table-cell>
          <table:table-cell table:style-name="ce16"/>
          <table:table-cell table:style-name="ce21"/>
          <table:table-cell table:style-name="ce16"/>
          <table:table-cell table:style-name="ce21"/>
          <table:table-cell table:style-name="ce24"/>
          <table:table-cell table:style-name="ce26"/>
          <table:table-cell table:style-name="ce29" table:formula="of:=IF([.B16]=&quot;&quot;;&quot;&quot;;IF([.$B$1]=1;VLOOKUP([.B16];DE_like;2)+[.A16]*12-VLOOKUP([.$B$6];DE_like;2);VLOOKUP([.B16];NO_DE_like;2)+[.A16]*12-VLOOKUP([.$B$6];NO_DE_like;2)))" office:value-type="float" office:value="-3" calcext:value-type="float">
            <text:p>-3</text:p>
          </table:table-cell>
          <table:table-cell table:style-name="ce31" table:formula="of:=IF([.D16]=&quot;&quot;;&quot;&quot;;&quot;(&quot;&amp;[.J16]&amp;&quot; . (&quot;&amp;IF([.D16]=&quot;&quot;;&quot;&quot;;&quot; &quot;&amp;[.D16]&amp;IF([.E16]=&quot;&quot;;&quot;.0&quot;;&quot;.&quot;&amp;LOOKUP([.E16];[$Langs.$G$17:.$G$25];[$Langs.$H$17:.$H$25]))&amp;IF([.F16]=&quot;&quot;;&quot;&quot;;&quot; &quot;&amp;[.F16]&amp;IF([.G16]=&quot;&quot;;&quot;.0&quot;;&quot;.&quot;&amp;LOOKUP([.G16];[$Langs.$G$17:.$G$25];[$Langs.$H$17:.$H$25]))&amp;IF([.H16]=&quot;&quot;;&quot;&quot;;&quot; &quot;&amp;[.H16]&amp;IF([.I16]=&quot;&quot;;&quot;.0&quot;;&quot;.&quot;&amp;LOOKUP([.I16];[$Langs.$G$17:.$G$25];[$Langs.$H$17:.$H$25]))))&amp;&quot;))&quot;))&amp;IF([.D16]=&quot;&quot;;&quot;&quot;;&quot; (&quot;&amp;[.D16]&amp;IF([.E16]=&quot;&quot;;&quot;.0&quot;;&quot;.&quot;&amp;LOOKUP([.E16];[$Langs.$G$17:.$G$25];[$Langs.$H$17:.$H$25]))&amp;&quot; . &quot;&amp;[.J16]&amp;&quot;)&quot;)&amp;IF([.F16]=&quot;&quot;;&quot;&quot;;&quot; (&quot;&amp;[.F16]&amp;IF([.G16]=&quot;&quot;;&quot;.0&quot;;&quot;.&quot;&amp;LOOKUP([.G16];[$Langs.$G$17:.$G$25];[$Langs.$H$17:.$H$25]))&amp;&quot; . &quot;&amp;[.J16]&amp;&quot;)&quot;)&amp;IF([.H16]=&quot;&quot;;&quot;&quot;;&quot; (&quot;&amp;[.H16]&amp;IF([.I16]=&quot;&quot;;&quot;.0&quot;;&quot;.&quot;&amp;LOOKUP([.I16];[$Langs.$G$17:.$G$25];[$Langs.$H$17:.$H$25]))&amp;&quot; . &quot;&amp;[.J16]&amp;&quot;)&quot;)">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bes</text:p>
          </table:table-cell>
          <table:table-cell table:style-name="ce11" table:formula="of:=IF([.J17]=&quot;&quot;;&quot;&quot;;VLOOKUP(MOD([.J17]+IF([.$B$1]=1;VLOOKUP([.$C$6];DE_like;2);VLOOKUP([.$C$6];NO_DE_like;2));12);tones2notes;MATCH(new_output_lang;langs)+1;0))" office:value-type="string" office:string-value="fa" calcext:value-type="string">
            <text:p>fa</text:p>
          </table:table-cell>
          <table:table-cell table:style-name="ce16"/>
          <table:table-cell table:style-name="ce21"/>
          <table:table-cell table:style-name="ce16"/>
          <table:table-cell table:style-name="ce21"/>
          <table:table-cell table:style-name="ce24"/>
          <table:table-cell table:style-name="ce26"/>
          <table:table-cell table:style-name="ce29" table:formula="of:=IF([.B17]=&quot;&quot;;&quot;&quot;;IF([.$B$1]=1;VLOOKUP([.B17];DE_like;2)+[.A17]*12-VLOOKUP([.$B$6];DE_like;2);VLOOKUP([.B17];NO_DE_like;2)+[.A17]*12-VLOOKUP([.$B$6];NO_DE_like;2)))" office:value-type="float" office:value="-2" calcext:value-type="float">
            <text:p>-2</text:p>
          </table:table-cell>
          <table:table-cell table:style-name="ce31" table:formula="of:=IF([.D17]=&quot;&quot;;&quot;&quot;;&quot;(&quot;&amp;[.J17]&amp;&quot; . (&quot;&amp;IF([.D17]=&quot;&quot;;&quot;&quot;;&quot; &quot;&amp;[.D17]&amp;IF([.E17]=&quot;&quot;;&quot;.0&quot;;&quot;.&quot;&amp;LOOKUP([.E17];[$Langs.$G$17:.$G$25];[$Langs.$H$17:.$H$25]))&amp;IF([.F17]=&quot;&quot;;&quot;&quot;;&quot; &quot;&amp;[.F17]&amp;IF([.G17]=&quot;&quot;;&quot;.0&quot;;&quot;.&quot;&amp;LOOKUP([.G17];[$Langs.$G$17:.$G$25];[$Langs.$H$17:.$H$25]))&amp;IF([.H17]=&quot;&quot;;&quot;&quot;;&quot; &quot;&amp;[.H17]&amp;IF([.I17]=&quot;&quot;;&quot;.0&quot;;&quot;.&quot;&amp;LOOKUP([.I17];[$Langs.$G$17:.$G$25];[$Langs.$H$17:.$H$25]))))&amp;&quot;))&quot;))&amp;IF([.D17]=&quot;&quot;;&quot;&quot;;&quot; (&quot;&amp;[.D17]&amp;IF([.E17]=&quot;&quot;;&quot;.0&quot;;&quot;.&quot;&amp;LOOKUP([.E17];[$Langs.$G$17:.$G$25];[$Langs.$H$17:.$H$25]))&amp;&quot; . &quot;&amp;[.J17]&amp;&quot;)&quot;)&amp;IF([.F17]=&quot;&quot;;&quot;&quot;;&quot; (&quot;&amp;[.F17]&amp;IF([.G17]=&quot;&quot;;&quot;.0&quot;;&quot;.&quot;&amp;LOOKUP([.G17];[$Langs.$G$17:.$G$25];[$Langs.$H$17:.$H$25]))&amp;&quot; . &quot;&amp;[.J17]&amp;&quot;)&quot;)&amp;IF([.H17]=&quot;&quot;;&quot;&quot;;&quot; (&quot;&amp;[.H17]&amp;IF([.I17]=&quot;&quot;;&quot;.0&quot;;&quot;.&quot;&amp;LOOKUP([.I17];[$Langs.$G$17:.$G$25];[$Langs.$H$17:.$H$25]))&amp;&quot; . &quot;&amp;[.J17]&amp;&quot;)&quot;)">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b</text:p>
          </table:table-cell>
          <table:table-cell table:style-name="ce11" table:formula="of:=IF([.J18]=&quot;&quot;;&quot;&quot;;VLOOKUP(MOD([.J18]+IF([.$B$1]=1;VLOOKUP([.$C$6];DE_like;2);VLOOKUP([.$C$6];NO_DE_like;2));12);tones2notes;MATCH(new_output_lang;langs)+1;0))" office:value-type="string" office:string-value="fad" calcext:value-type="string">
            <text:p>fad</text:p>
          </table:table-cell>
          <table:table-cell table:style-name="ce16"/>
          <table:table-cell table:style-name="ce21"/>
          <table:table-cell table:style-name="ce16"/>
          <table:table-cell table:style-name="ce21"/>
          <table:table-cell table:style-name="ce24"/>
          <table:table-cell table:style-name="ce26"/>
          <table:table-cell table:style-name="ce29" table:formula="of:=IF([.B18]=&quot;&quot;;&quot;&quot;;IF([.$B$1]=1;VLOOKUP([.B18];DE_like;2)+[.A18]*12-VLOOKUP([.$B$6];DE_like;2);VLOOKUP([.B18];NO_DE_like;2)+[.A18]*12-VLOOKUP([.$B$6];NO_DE_like;2)))" office:value-type="float" office:value="-1" calcext:value-type="float">
            <text:p>-1</text:p>
          </table:table-cell>
          <table:table-cell table:style-name="ce31" table:formula="of:=IF([.D18]=&quot;&quot;;&quot;&quot;;&quot;(&quot;&amp;[.J18]&amp;&quot; . (&quot;&amp;IF([.D18]=&quot;&quot;;&quot;&quot;;&quot; &quot;&amp;[.D18]&amp;IF([.E18]=&quot;&quot;;&quot;.0&quot;;&quot;.&quot;&amp;LOOKUP([.E18];[$Langs.$G$17:.$G$25];[$Langs.$H$17:.$H$25]))&amp;IF([.F18]=&quot;&quot;;&quot;&quot;;&quot; &quot;&amp;[.F18]&amp;IF([.G18]=&quot;&quot;;&quot;.0&quot;;&quot;.&quot;&amp;LOOKUP([.G18];[$Langs.$G$17:.$G$25];[$Langs.$H$17:.$H$25]))&amp;IF([.H18]=&quot;&quot;;&quot;&quot;;&quot; &quot;&amp;[.H18]&amp;IF([.I18]=&quot;&quot;;&quot;.0&quot;;&quot;.&quot;&amp;LOOKUP([.I18];[$Langs.$G$17:.$G$25];[$Langs.$H$17:.$H$25]))))&amp;&quot;))&quot;))&amp;IF([.D18]=&quot;&quot;;&quot;&quot;;&quot; (&quot;&amp;[.D18]&amp;IF([.E18]=&quot;&quot;;&quot;.0&quot;;&quot;.&quot;&amp;LOOKUP([.E18];[$Langs.$G$17:.$G$25];[$Langs.$H$17:.$H$25]))&amp;&quot; . &quot;&amp;[.J18]&amp;&quot;)&quot;)&amp;IF([.F18]=&quot;&quot;;&quot;&quot;;&quot; (&quot;&amp;[.F18]&amp;IF([.G18]=&quot;&quot;;&quot;.0&quot;;&quot;.&quot;&amp;LOOKUP([.G18];[$Langs.$G$17:.$G$25];[$Langs.$H$17:.$H$25]))&amp;&quot; . &quot;&amp;[.J18]&amp;&quot;)&quot;)&amp;IF([.H18]=&quot;&quot;;&quot;&quot;;&quot; (&quot;&amp;[.H18]&amp;IF([.I18]=&quot;&quot;;&quot;.0&quot;;&quot;.&quot;&amp;LOOKUP([.I18];[$Langs.$G$17:.$G$25];[$Langs.$H$17:.$H$25]))&amp;&quot; . &quot;&amp;[.J18]&amp;&quot;)&quot;)">
            <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c</text:p>
          </table:table-cell>
          <table:table-cell table:style-name="ce11" table:formula="of:=IF([.J19]=&quot;&quot;;&quot;&quot;;VLOOKUP(MOD([.J19]+IF([.$B$1]=1;VLOOKUP([.$C$6];DE_like;2);VLOOKUP([.$C$6];NO_DE_like;2));12);tones2notes;MATCH(new_output_lang;langs)+1;0))" office:value-type="string" office:string-value="sol" calcext:value-type="string">
            <text:p>sol</text:p>
          </table:table-cell>
          <table:table-cell table:style-name="ce16"/>
          <table:table-cell table:style-name="ce21"/>
          <table:table-cell table:style-name="ce16"/>
          <table:table-cell table:style-name="ce21"/>
          <table:table-cell table:style-name="ce24"/>
          <table:table-cell table:style-name="ce26"/>
          <table:table-cell table:style-name="ce29" table:formula="of:=IF([.B19]=&quot;&quot;;&quot;&quot;;IF([.$B$1]=1;VLOOKUP([.B19];DE_like;2)+[.A19]*12-VLOOKUP([.$B$6];DE_like;2);VLOOKUP([.B19];NO_DE_like;2)+[.A19]*12-VLOOKUP([.$B$6];NO_DE_like;2)))" office:value-type="float" office:value="0" calcext:value-type="float">
            <text:p>0</text:p>
          </table:table-cell>
          <table:table-cell table:style-name="ce31" table:formula="of:=IF([.D19]=&quot;&quot;;&quot;&quot;;&quot;(&quot;&amp;[.J19]&amp;&quot; . (&quot;&amp;IF([.D19]=&quot;&quot;;&quot;&quot;;&quot; &quot;&amp;[.D19]&amp;IF([.E19]=&quot;&quot;;&quot;.0&quot;;&quot;.&quot;&amp;LOOKUP([.E19];[$Langs.$G$17:.$G$25];[$Langs.$H$17:.$H$25]))&amp;IF([.F19]=&quot;&quot;;&quot;&quot;;&quot; &quot;&amp;[.F19]&amp;IF([.G19]=&quot;&quot;;&quot;.0&quot;;&quot;.&quot;&amp;LOOKUP([.G19];[$Langs.$G$17:.$G$25];[$Langs.$H$17:.$H$25]))&amp;IF([.H19]=&quot;&quot;;&quot;&quot;;&quot; &quot;&amp;[.H19]&amp;IF([.I19]=&quot;&quot;;&quot;.0&quot;;&quot;.&quot;&amp;LOOKUP([.I19];[$Langs.$G$17:.$G$25];[$Langs.$H$17:.$H$25]))))&amp;&quot;))&quot;))&amp;IF([.D19]=&quot;&quot;;&quot;&quot;;&quot; (&quot;&amp;[.D19]&amp;IF([.E19]=&quot;&quot;;&quot;.0&quot;;&quot;.&quot;&amp;LOOKUP([.E19];[$Langs.$G$17:.$G$25];[$Langs.$H$17:.$H$25]))&amp;&quot; . &quot;&amp;[.J19]&amp;&quot;)&quot;)&amp;IF([.F19]=&quot;&quot;;&quot;&quot;;&quot; (&quot;&amp;[.F19]&amp;IF([.G19]=&quot;&quot;;&quot;.0&quot;;&quot;.&quot;&amp;LOOKUP([.G19];[$Langs.$G$17:.$G$25];[$Langs.$H$17:.$H$25]))&amp;&quot; . &quot;&amp;[.J19]&amp;&quot;)&quot;)&amp;IF([.H19]=&quot;&quot;;&quot;&quot;;&quot; (&quot;&amp;[.H19]&amp;IF([.I19]=&quot;&quot;;&quot;.0&quot;;&quot;.&quot;&amp;LOOKUP([.I19];[$Langs.$G$17:.$G$25];[$Langs.$H$17:.$H$25]))&amp;&quot; . &quot;&amp;[.J19]&amp;&quot;)&quot;)">
            <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cis</text:p>
          </table:table-cell>
          <table:table-cell table:style-name="ce11" table:formula="of:=IF([.J20]=&quot;&quot;;&quot;&quot;;VLOOKUP(MOD([.J20]+IF([.$B$1]=1;VLOOKUP([.$C$6];DE_like;2);VLOOKUP([.$C$6];NO_DE_like;2));12);tones2notes;MATCH(new_output_lang;langs)+1;0))" office:value-type="string" office:string-value="sold" calcext:value-type="string">
            <text:p>sold</text:p>
          </table:table-cell>
          <table:table-cell table:style-name="ce16"/>
          <table:table-cell table:style-name="ce21"/>
          <table:table-cell table:style-name="ce16"/>
          <table:table-cell table:style-name="ce21"/>
          <table:table-cell table:style-name="ce24"/>
          <table:table-cell table:style-name="ce26"/>
          <table:table-cell table:style-name="ce29" table:formula="of:=IF([.B20]=&quot;&quot;;&quot;&quot;;IF([.$B$1]=1;VLOOKUP([.B20];DE_like;2)+[.A20]*12-VLOOKUP([.$B$6];DE_like;2);VLOOKUP([.B20];NO_DE_like;2)+[.A20]*12-VLOOKUP([.$B$6];NO_DE_like;2)))" office:value-type="float" office:value="1" calcext:value-type="float">
            <text:p>1</text:p>
          </table:table-cell>
          <table:table-cell table:style-name="ce31" table:formula="of:=IF([.D20]=&quot;&quot;;&quot;&quot;;&quot;(&quot;&amp;[.J20]&amp;&quot; . (&quot;&amp;IF([.D20]=&quot;&quot;;&quot;&quot;;&quot; &quot;&amp;[.D20]&amp;IF([.E20]=&quot;&quot;;&quot;.0&quot;;&quot;.&quot;&amp;LOOKUP([.E20];[$Langs.$G$17:.$G$25];[$Langs.$H$17:.$H$25]))&amp;IF([.F20]=&quot;&quot;;&quot;&quot;;&quot; &quot;&amp;[.F20]&amp;IF([.G20]=&quot;&quot;;&quot;.0&quot;;&quot;.&quot;&amp;LOOKUP([.G20];[$Langs.$G$17:.$G$25];[$Langs.$H$17:.$H$25]))&amp;IF([.H20]=&quot;&quot;;&quot;&quot;;&quot; &quot;&amp;[.H20]&amp;IF([.I20]=&quot;&quot;;&quot;.0&quot;;&quot;.&quot;&amp;LOOKUP([.I20];[$Langs.$G$17:.$G$25];[$Langs.$H$17:.$H$25]))))&amp;&quot;))&quot;))&amp;IF([.D20]=&quot;&quot;;&quot;&quot;;&quot; (&quot;&amp;[.D20]&amp;IF([.E20]=&quot;&quot;;&quot;.0&quot;;&quot;.&quot;&amp;LOOKUP([.E20];[$Langs.$G$17:.$G$25];[$Langs.$H$17:.$H$25]))&amp;&quot; . &quot;&amp;[.J20]&amp;&quot;)&quot;)&amp;IF([.F20]=&quot;&quot;;&quot;&quot;;&quot; (&quot;&amp;[.F20]&amp;IF([.G20]=&quot;&quot;;&quot;.0&quot;;&quot;.&quot;&amp;LOOKUP([.G20];[$Langs.$G$17:.$G$25];[$Langs.$H$17:.$H$25]))&amp;&quot; . &quot;&amp;[.J20]&amp;&quot;)&quot;)&amp;IF([.H20]=&quot;&quot;;&quot;&quot;;&quot; (&quot;&amp;[.H20]&amp;IF([.I20]=&quot;&quot;;&quot;.0&quot;;&quot;.&quot;&amp;LOOKUP([.I20];[$Langs.$G$17:.$G$25];[$Langs.$H$17:.$H$25]))&amp;&quot; . &quot;&amp;[.J20]&amp;&quot;)&quot;)">
            <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d</text:p>
          </table:table-cell>
          <table:table-cell table:style-name="ce11" table:formula="of:=IF([.J21]=&quot;&quot;;&quot;&quot;;VLOOKUP(MOD([.J21]+IF([.$B$1]=1;VLOOKUP([.$C$6];DE_like;2);VLOOKUP([.$C$6];NO_DE_like;2));12);tones2notes;MATCH(new_output_lang;langs)+1;0))" office:value-type="string" office:string-value="la" calcext:value-type="string">
            <text:p>la</text:p>
          </table:table-cell>
          <table:table-cell table:style-name="ce16"/>
          <table:table-cell table:style-name="ce21"/>
          <table:table-cell table:style-name="ce16"/>
          <table:table-cell table:style-name="ce21"/>
          <table:table-cell table:style-name="ce24"/>
          <table:table-cell table:style-name="ce26"/>
          <table:table-cell table:style-name="ce29" table:formula="of:=IF([.B21]=&quot;&quot;;&quot;&quot;;IF([.$B$1]=1;VLOOKUP([.B21];DE_like;2)+[.A21]*12-VLOOKUP([.$B$6];DE_like;2);VLOOKUP([.B21];NO_DE_like;2)+[.A21]*12-VLOOKUP([.$B$6];NO_DE_like;2)))" office:value-type="float" office:value="2" calcext:value-type="float">
            <text:p>2</text:p>
          </table:table-cell>
          <table:table-cell table:style-name="ce31" table:formula="of:=IF([.D21]=&quot;&quot;;&quot;&quot;;&quot;(&quot;&amp;[.J21]&amp;&quot; . (&quot;&amp;IF([.D21]=&quot;&quot;;&quot;&quot;;&quot; &quot;&amp;[.D21]&amp;IF([.E21]=&quot;&quot;;&quot;.0&quot;;&quot;.&quot;&amp;LOOKUP([.E21];[$Langs.$G$17:.$G$25];[$Langs.$H$17:.$H$25]))&amp;IF([.F21]=&quot;&quot;;&quot;&quot;;&quot; &quot;&amp;[.F21]&amp;IF([.G21]=&quot;&quot;;&quot;.0&quot;;&quot;.&quot;&amp;LOOKUP([.G21];[$Langs.$G$17:.$G$25];[$Langs.$H$17:.$H$25]))&amp;IF([.H21]=&quot;&quot;;&quot;&quot;;&quot; &quot;&amp;[.H21]&amp;IF([.I21]=&quot;&quot;;&quot;.0&quot;;&quot;.&quot;&amp;LOOKUP([.I21];[$Langs.$G$17:.$G$25];[$Langs.$H$17:.$H$25]))))&amp;&quot;))&quot;))&amp;IF([.D21]=&quot;&quot;;&quot;&quot;;&quot; (&quot;&amp;[.D21]&amp;IF([.E21]=&quot;&quot;;&quot;.0&quot;;&quot;.&quot;&amp;LOOKUP([.E21];[$Langs.$G$17:.$G$25];[$Langs.$H$17:.$H$25]))&amp;&quot; . &quot;&amp;[.J21]&amp;&quot;)&quot;)&amp;IF([.F21]=&quot;&quot;;&quot;&quot;;&quot; (&quot;&amp;[.F21]&amp;IF([.G21]=&quot;&quot;;&quot;.0&quot;;&quot;.&quot;&amp;LOOKUP([.G21];[$Langs.$G$17:.$G$25];[$Langs.$H$17:.$H$25]))&amp;&quot; . &quot;&amp;[.J21]&amp;&quot;)&quot;)&amp;IF([.H21]=&quot;&quot;;&quot;&quot;;&quot; (&quot;&amp;[.H21]&amp;IF([.I21]=&quot;&quot;;&quot;.0&quot;;&quot;.&quot;&amp;LOOKUP([.I21];[$Langs.$G$17:.$G$25];[$Langs.$H$17:.$H$25]))&amp;&quot; . &quot;&amp;[.J21]&amp;&quot;)&quot;)">
            <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dis</text:p>
          </table:table-cell>
          <table:table-cell table:style-name="ce11" table:formula="of:=IF([.J22]=&quot;&quot;;&quot;&quot;;VLOOKUP(MOD([.J22]+IF([.$B$1]=1;VLOOKUP([.$C$6];DE_like;2);VLOOKUP([.$C$6];NO_DE_like;2));12);tones2notes;MATCH(new_output_lang;langs)+1;0))" office:value-type="string" office:string-value="sib" calcext:value-type="string">
            <text:p>sib</text:p>
          </table:table-cell>
          <table:table-cell table:style-name="ce16"/>
          <table:table-cell table:style-name="ce21"/>
          <table:table-cell table:style-name="ce16"/>
          <table:table-cell table:style-name="ce21"/>
          <table:table-cell table:style-name="ce24"/>
          <table:table-cell table:style-name="ce26"/>
          <table:table-cell table:style-name="ce29" table:formula="of:=IF([.B22]=&quot;&quot;;&quot;&quot;;IF([.$B$1]=1;VLOOKUP([.B22];DE_like;2)+[.A22]*12-VLOOKUP([.$B$6];DE_like;2);VLOOKUP([.B22];NO_DE_like;2)+[.A22]*12-VLOOKUP([.$B$6];NO_DE_like;2)))" office:value-type="float" office:value="3" calcext:value-type="float">
            <text:p>3</text:p>
          </table:table-cell>
          <table:table-cell table:style-name="ce31" table:formula="of:=IF([.D22]=&quot;&quot;;&quot;&quot;;&quot;(&quot;&amp;[.J22]&amp;&quot; . (&quot;&amp;IF([.D22]=&quot;&quot;;&quot;&quot;;&quot; &quot;&amp;[.D22]&amp;IF([.E22]=&quot;&quot;;&quot;.0&quot;;&quot;.&quot;&amp;LOOKUP([.E22];[$Langs.$G$17:.$G$25];[$Langs.$H$17:.$H$25]))&amp;IF([.F22]=&quot;&quot;;&quot;&quot;;&quot; &quot;&amp;[.F22]&amp;IF([.G22]=&quot;&quot;;&quot;.0&quot;;&quot;.&quot;&amp;LOOKUP([.G22];[$Langs.$G$17:.$G$25];[$Langs.$H$17:.$H$25]))&amp;IF([.H22]=&quot;&quot;;&quot;&quot;;&quot; &quot;&amp;[.H22]&amp;IF([.I22]=&quot;&quot;;&quot;.0&quot;;&quot;.&quot;&amp;LOOKUP([.I22];[$Langs.$G$17:.$G$25];[$Langs.$H$17:.$H$25]))))&amp;&quot;))&quot;))&amp;IF([.D22]=&quot;&quot;;&quot;&quot;;&quot; (&quot;&amp;[.D22]&amp;IF([.E22]=&quot;&quot;;&quot;.0&quot;;&quot;.&quot;&amp;LOOKUP([.E22];[$Langs.$G$17:.$G$25];[$Langs.$H$17:.$H$25]))&amp;&quot; . &quot;&amp;[.J22]&amp;&quot;)&quot;)&amp;IF([.F22]=&quot;&quot;;&quot;&quot;;&quot; (&quot;&amp;[.F22]&amp;IF([.G22]=&quot;&quot;;&quot;.0&quot;;&quot;.&quot;&amp;LOOKUP([.G22];[$Langs.$G$17:.$G$25];[$Langs.$H$17:.$H$25]))&amp;&quot; . &quot;&amp;[.J22]&amp;&quot;)&quot;)&amp;IF([.H22]=&quot;&quot;;&quot;&quot;;&quot; (&quot;&amp;[.H22]&amp;IF([.I22]=&quot;&quot;;&quot;.0&quot;;&quot;.&quot;&amp;LOOKUP([.I22];[$Langs.$G$17:.$G$25];[$Langs.$H$17:.$H$25]))&amp;&quot; . &quot;&amp;[.J22]&amp;&quot;)&quot;)">
            <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e</text:p>
          </table:table-cell>
          <table:table-cell table:style-name="ce11" table:formula="of:=IF([.J23]=&quot;&quot;;&quot;&quot;;VLOOKUP(MOD([.J23]+IF([.$B$1]=1;VLOOKUP([.$C$6];DE_like;2);VLOOKUP([.$C$6];NO_DE_like;2));12);tones2notes;MATCH(new_output_lang;langs)+1;0))" office:value-type="string" office:string-value="si" calcext:value-type="string">
            <text:p>si</text:p>
          </table:table-cell>
          <table:table-cell table:style-name="ce16"/>
          <table:table-cell table:style-name="ce21"/>
          <table:table-cell table:style-name="ce16"/>
          <table:table-cell table:style-name="ce21"/>
          <table:table-cell table:style-name="ce24"/>
          <table:table-cell table:style-name="ce26"/>
          <table:table-cell table:style-name="ce29" table:formula="of:=IF([.B23]=&quot;&quot;;&quot;&quot;;IF([.$B$1]=1;VLOOKUP([.B23];DE_like;2)+[.A23]*12-VLOOKUP([.$B$6];DE_like;2);VLOOKUP([.B23];NO_DE_like;2)+[.A23]*12-VLOOKUP([.$B$6];NO_DE_like;2)))" office:value-type="float" office:value="4" calcext:value-type="float">
            <text:p>4</text:p>
          </table:table-cell>
          <table:table-cell table:style-name="ce31" table:formula="of:=IF([.D23]=&quot;&quot;;&quot;&quot;;&quot;(&quot;&amp;[.J23]&amp;&quot; . (&quot;&amp;IF([.D23]=&quot;&quot;;&quot;&quot;;&quot; &quot;&amp;[.D23]&amp;IF([.E23]=&quot;&quot;;&quot;.0&quot;;&quot;.&quot;&amp;LOOKUP([.E23];[$Langs.$G$17:.$G$25];[$Langs.$H$17:.$H$25]))&amp;IF([.F23]=&quot;&quot;;&quot;&quot;;&quot; &quot;&amp;[.F23]&amp;IF([.G23]=&quot;&quot;;&quot;.0&quot;;&quot;.&quot;&amp;LOOKUP([.G23];[$Langs.$G$17:.$G$25];[$Langs.$H$17:.$H$25]))&amp;IF([.H23]=&quot;&quot;;&quot;&quot;;&quot; &quot;&amp;[.H23]&amp;IF([.I23]=&quot;&quot;;&quot;.0&quot;;&quot;.&quot;&amp;LOOKUP([.I23];[$Langs.$G$17:.$G$25];[$Langs.$H$17:.$H$25]))))&amp;&quot;))&quot;))&amp;IF([.D23]=&quot;&quot;;&quot;&quot;;&quot; (&quot;&amp;[.D23]&amp;IF([.E23]=&quot;&quot;;&quot;.0&quot;;&quot;.&quot;&amp;LOOKUP([.E23];[$Langs.$G$17:.$G$25];[$Langs.$H$17:.$H$25]))&amp;&quot; . &quot;&amp;[.J23]&amp;&quot;)&quot;)&amp;IF([.F23]=&quot;&quot;;&quot;&quot;;&quot; (&quot;&amp;[.F23]&amp;IF([.G23]=&quot;&quot;;&quot;.0&quot;;&quot;.&quot;&amp;LOOKUP([.G23];[$Langs.$G$17:.$G$25];[$Langs.$H$17:.$H$25]))&amp;&quot; . &quot;&amp;[.J23]&amp;&quot;)&quot;)&amp;IF([.H23]=&quot;&quot;;&quot;&quot;;&quot; (&quot;&amp;[.H23]&amp;IF([.I23]=&quot;&quot;;&quot;.0&quot;;&quot;.&quot;&amp;LOOKUP([.I23];[$Langs.$G$17:.$G$25];[$Langs.$H$17:.$H$25]))&amp;&quot; . &quot;&amp;[.J23]&amp;&quot;)&quot;)">
            <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f</text:p>
          </table:table-cell>
          <table:table-cell table:style-name="ce11" table:formula="of:=IF([.J24]=&quot;&quot;;&quot;&quot;;VLOOKUP(MOD([.J24]+IF([.$B$1]=1;VLOOKUP([.$C$6];DE_like;2);VLOOKUP([.$C$6];NO_DE_like;2));12);tones2notes;MATCH(new_output_lang;langs)+1;0))" office:value-type="string" office:string-value="do" calcext:value-type="string">
            <text:p>do</text:p>
          </table:table-cell>
          <table:table-cell table:style-name="ce16"/>
          <table:table-cell table:style-name="ce21"/>
          <table:table-cell table:style-name="ce16"/>
          <table:table-cell table:style-name="ce21"/>
          <table:table-cell table:style-name="ce24"/>
          <table:table-cell table:style-name="ce26"/>
          <table:table-cell table:style-name="ce29" table:formula="of:=IF([.B24]=&quot;&quot;;&quot;&quot;;IF([.$B$1]=1;VLOOKUP([.B24];DE_like;2)+[.A24]*12-VLOOKUP([.$B$6];DE_like;2);VLOOKUP([.B24];NO_DE_like;2)+[.A24]*12-VLOOKUP([.$B$6];NO_DE_like;2)))" office:value-type="float" office:value="5" calcext:value-type="float">
            <text:p>5</text:p>
          </table:table-cell>
          <table:table-cell table:style-name="ce31" table:formula="of:=IF([.D24]=&quot;&quot;;&quot;&quot;;&quot;(&quot;&amp;[.J24]&amp;&quot; . (&quot;&amp;IF([.D24]=&quot;&quot;;&quot;&quot;;&quot; &quot;&amp;[.D24]&amp;IF([.E24]=&quot;&quot;;&quot;.0&quot;;&quot;.&quot;&amp;LOOKUP([.E24];[$Langs.$G$17:.$G$25];[$Langs.$H$17:.$H$25]))&amp;IF([.F24]=&quot;&quot;;&quot;&quot;;&quot; &quot;&amp;[.F24]&amp;IF([.G24]=&quot;&quot;;&quot;.0&quot;;&quot;.&quot;&amp;LOOKUP([.G24];[$Langs.$G$17:.$G$25];[$Langs.$H$17:.$H$25]))&amp;IF([.H24]=&quot;&quot;;&quot;&quot;;&quot; &quot;&amp;[.H24]&amp;IF([.I24]=&quot;&quot;;&quot;.0&quot;;&quot;.&quot;&amp;LOOKUP([.I24];[$Langs.$G$17:.$G$25];[$Langs.$H$17:.$H$25]))))&amp;&quot;))&quot;))&amp;IF([.D24]=&quot;&quot;;&quot;&quot;;&quot; (&quot;&amp;[.D24]&amp;IF([.E24]=&quot;&quot;;&quot;.0&quot;;&quot;.&quot;&amp;LOOKUP([.E24];[$Langs.$G$17:.$G$25];[$Langs.$H$17:.$H$25]))&amp;&quot; . &quot;&amp;[.J24]&amp;&quot;)&quot;)&amp;IF([.F24]=&quot;&quot;;&quot;&quot;;&quot; (&quot;&amp;[.F24]&amp;IF([.G24]=&quot;&quot;;&quot;.0&quot;;&quot;.&quot;&amp;LOOKUP([.G24];[$Langs.$G$17:.$G$25];[$Langs.$H$17:.$H$25]))&amp;&quot; . &quot;&amp;[.J24]&amp;&quot;)&quot;)&amp;IF([.H24]=&quot;&quot;;&quot;&quot;;&quot; (&quot;&amp;[.H24]&amp;IF([.I24]=&quot;&quot;;&quot;.0&quot;;&quot;.&quot;&amp;LOOKUP([.I24];[$Langs.$G$17:.$G$25];[$Langs.$H$17:.$H$25]))&amp;&quot; . &quot;&amp;[.J24]&amp;&quot;)&quot;)">
            <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fis</text:p>
          </table:table-cell>
          <table:table-cell table:style-name="ce11" table:formula="of:=IF([.J25]=&quot;&quot;;&quot;&quot;;VLOOKUP(MOD([.J25]+IF([.$B$1]=1;VLOOKUP([.$C$6];DE_like;2);VLOOKUP([.$C$6];NO_DE_like;2));12);tones2notes;MATCH(new_output_lang;langs)+1;0))" office:value-type="string" office:string-value="dod" calcext:value-type="string">
            <text:p>dod</text:p>
          </table:table-cell>
          <table:table-cell table:style-name="ce16"/>
          <table:table-cell table:style-name="ce21"/>
          <table:table-cell table:style-name="ce16"/>
          <table:table-cell table:style-name="ce21"/>
          <table:table-cell table:style-name="ce24"/>
          <table:table-cell table:style-name="ce26"/>
          <table:table-cell table:style-name="ce29" table:formula="of:=IF([.B25]=&quot;&quot;;&quot;&quot;;IF([.$B$1]=1;VLOOKUP([.B25];DE_like;2)+[.A25]*12-VLOOKUP([.$B$6];DE_like;2);VLOOKUP([.B25];NO_DE_like;2)+[.A25]*12-VLOOKUP([.$B$6];NO_DE_like;2)))" office:value-type="float" office:value="6" calcext:value-type="float">
            <text:p>6</text:p>
          </table:table-cell>
          <table:table-cell table:style-name="ce31" table:formula="of:=IF([.D25]=&quot;&quot;;&quot;&quot;;&quot;(&quot;&amp;[.J25]&amp;&quot; . (&quot;&amp;IF([.D25]=&quot;&quot;;&quot;&quot;;&quot; &quot;&amp;[.D25]&amp;IF([.E25]=&quot;&quot;;&quot;.0&quot;;&quot;.&quot;&amp;LOOKUP([.E25];[$Langs.$G$17:.$G$25];[$Langs.$H$17:.$H$25]))&amp;IF([.F25]=&quot;&quot;;&quot;&quot;;&quot; &quot;&amp;[.F25]&amp;IF([.G25]=&quot;&quot;;&quot;.0&quot;;&quot;.&quot;&amp;LOOKUP([.G25];[$Langs.$G$17:.$G$25];[$Langs.$H$17:.$H$25]))&amp;IF([.H25]=&quot;&quot;;&quot;&quot;;&quot; &quot;&amp;[.H25]&amp;IF([.I25]=&quot;&quot;;&quot;.0&quot;;&quot;.&quot;&amp;LOOKUP([.I25];[$Langs.$G$17:.$G$25];[$Langs.$H$17:.$H$25]))))&amp;&quot;))&quot;))&amp;IF([.D25]=&quot;&quot;;&quot;&quot;;&quot; (&quot;&amp;[.D25]&amp;IF([.E25]=&quot;&quot;;&quot;.0&quot;;&quot;.&quot;&amp;LOOKUP([.E25];[$Langs.$G$17:.$G$25];[$Langs.$H$17:.$H$25]))&amp;&quot; . &quot;&amp;[.J25]&amp;&quot;)&quot;)&amp;IF([.F25]=&quot;&quot;;&quot;&quot;;&quot; (&quot;&amp;[.F25]&amp;IF([.G25]=&quot;&quot;;&quot;.0&quot;;&quot;.&quot;&amp;LOOKUP([.G25];[$Langs.$G$17:.$G$25];[$Langs.$H$17:.$H$25]))&amp;&quot; . &quot;&amp;[.J25]&amp;&quot;)&quot;)&amp;IF([.H25]=&quot;&quot;;&quot;&quot;;&quot; (&quot;&amp;[.H25]&amp;IF([.I25]=&quot;&quot;;&quot;.0&quot;;&quot;.&quot;&amp;LOOKUP([.I25];[$Langs.$G$17:.$G$25];[$Langs.$H$17:.$H$25]))&amp;&quot; . &quot;&amp;[.J25]&amp;&quot;)&quot;)">
            <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g</text:p>
          </table:table-cell>
          <table:table-cell table:style-name="ce11" table:formula="of:=IF([.J26]=&quot;&quot;;&quot;&quot;;VLOOKUP(MOD([.J26]+IF([.$B$1]=1;VLOOKUP([.$C$6];DE_like;2);VLOOKUP([.$C$6];NO_DE_like;2));12);tones2notes;MATCH(new_output_lang;langs)+1;0))" office:value-type="string" office:string-value="re" calcext:value-type="string">
            <text:p>re</text:p>
          </table:table-cell>
          <table:table-cell table:style-name="ce16"/>
          <table:table-cell table:style-name="ce21"/>
          <table:table-cell table:style-name="ce16"/>
          <table:table-cell table:style-name="ce21"/>
          <table:table-cell table:style-name="ce24"/>
          <table:table-cell table:style-name="ce26"/>
          <table:table-cell table:style-name="ce29" table:formula="of:=IF([.B26]=&quot;&quot;;&quot;&quot;;IF([.$B$1]=1;VLOOKUP([.B26];DE_like;2)+[.A26]*12-VLOOKUP([.$B$6];DE_like;2);VLOOKUP([.B26];NO_DE_like;2)+[.A26]*12-VLOOKUP([.$B$6];NO_DE_like;2)))" office:value-type="float" office:value="7" calcext:value-type="float">
            <text:p>7</text:p>
          </table:table-cell>
          <table:table-cell table:style-name="ce31" table:formula="of:=IF([.D26]=&quot;&quot;;&quot;&quot;;&quot;(&quot;&amp;[.J26]&amp;&quot; . (&quot;&amp;IF([.D26]=&quot;&quot;;&quot;&quot;;&quot; &quot;&amp;[.D26]&amp;IF([.E26]=&quot;&quot;;&quot;.0&quot;;&quot;.&quot;&amp;LOOKUP([.E26];[$Langs.$G$17:.$G$25];[$Langs.$H$17:.$H$25]))&amp;IF([.F26]=&quot;&quot;;&quot;&quot;;&quot; &quot;&amp;[.F26]&amp;IF([.G26]=&quot;&quot;;&quot;.0&quot;;&quot;.&quot;&amp;LOOKUP([.G26];[$Langs.$G$17:.$G$25];[$Langs.$H$17:.$H$25]))&amp;IF([.H26]=&quot;&quot;;&quot;&quot;;&quot; &quot;&amp;[.H26]&amp;IF([.I26]=&quot;&quot;;&quot;.0&quot;;&quot;.&quot;&amp;LOOKUP([.I26];[$Langs.$G$17:.$G$25];[$Langs.$H$17:.$H$25]))))&amp;&quot;))&quot;))&amp;IF([.D26]=&quot;&quot;;&quot;&quot;;&quot; (&quot;&amp;[.D26]&amp;IF([.E26]=&quot;&quot;;&quot;.0&quot;;&quot;.&quot;&amp;LOOKUP([.E26];[$Langs.$G$17:.$G$25];[$Langs.$H$17:.$H$25]))&amp;&quot; . &quot;&amp;[.J26]&amp;&quot;)&quot;)&amp;IF([.F26]=&quot;&quot;;&quot;&quot;;&quot; (&quot;&amp;[.F26]&amp;IF([.G26]=&quot;&quot;;&quot;.0&quot;;&quot;.&quot;&amp;LOOKUP([.G26];[$Langs.$G$17:.$G$25];[$Langs.$H$17:.$H$25]))&amp;&quot; . &quot;&amp;[.J26]&amp;&quot;)&quot;)&amp;IF([.H26]=&quot;&quot;;&quot;&quot;;&quot; (&quot;&amp;[.H26]&amp;IF([.I26]=&quot;&quot;;&quot;.0&quot;;&quot;.&quot;&amp;LOOKUP([.I26];[$Langs.$G$17:.$G$25];[$Langs.$H$17:.$H$25]))&amp;&quot; . &quot;&amp;[.J26]&amp;&quot;)&quot;)">
            <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aes</text:p>
          </table:table-cell>
          <table:table-cell table:style-name="ce11" table:formula="of:=IF([.J27]=&quot;&quot;;&quot;&quot;;VLOOKUP(MOD([.J27]+IF([.$B$1]=1;VLOOKUP([.$C$6];DE_like;2);VLOOKUP([.$C$6];NO_DE_like;2));12);tones2notes;MATCH(new_output_lang;langs)+1;0))" office:value-type="string" office:string-value="red" calcext:value-type="string">
            <text:p>red</text:p>
          </table:table-cell>
          <table:table-cell table:style-name="ce16"/>
          <table:table-cell table:style-name="ce21"/>
          <table:table-cell table:style-name="ce16"/>
          <table:table-cell table:style-name="ce21"/>
          <table:table-cell table:style-name="ce24"/>
          <table:table-cell table:style-name="ce26"/>
          <table:table-cell table:style-name="ce29" table:formula="of:=IF([.B27]=&quot;&quot;;&quot;&quot;;IF([.$B$1]=1;VLOOKUP([.B27];DE_like;2)+[.A27]*12-VLOOKUP([.$B$6];DE_like;2);VLOOKUP([.B27];NO_DE_like;2)+[.A27]*12-VLOOKUP([.$B$6];NO_DE_like;2)))" office:value-type="float" office:value="8" calcext:value-type="float">
            <text:p>8</text:p>
          </table:table-cell>
          <table:table-cell table:style-name="ce31" table:formula="of:=IF([.D27]=&quot;&quot;;&quot;&quot;;&quot;(&quot;&amp;[.J27]&amp;&quot; . (&quot;&amp;IF([.D27]=&quot;&quot;;&quot;&quot;;&quot; &quot;&amp;[.D27]&amp;IF([.E27]=&quot;&quot;;&quot;.0&quot;;&quot;.&quot;&amp;LOOKUP([.E27];[$Langs.$G$17:.$G$25];[$Langs.$H$17:.$H$25]))&amp;IF([.F27]=&quot;&quot;;&quot;&quot;;&quot; &quot;&amp;[.F27]&amp;IF([.G27]=&quot;&quot;;&quot;.0&quot;;&quot;.&quot;&amp;LOOKUP([.G27];[$Langs.$G$17:.$G$25];[$Langs.$H$17:.$H$25]))&amp;IF([.H27]=&quot;&quot;;&quot;&quot;;&quot; &quot;&amp;[.H27]&amp;IF([.I27]=&quot;&quot;;&quot;.0&quot;;&quot;.&quot;&amp;LOOKUP([.I27];[$Langs.$G$17:.$G$25];[$Langs.$H$17:.$H$25]))))&amp;&quot;))&quot;))&amp;IF([.D27]=&quot;&quot;;&quot;&quot;;&quot; (&quot;&amp;[.D27]&amp;IF([.E27]=&quot;&quot;;&quot;.0&quot;;&quot;.&quot;&amp;LOOKUP([.E27];[$Langs.$G$17:.$G$25];[$Langs.$H$17:.$H$25]))&amp;&quot; . &quot;&amp;[.J27]&amp;&quot;)&quot;)&amp;IF([.F27]=&quot;&quot;;&quot;&quot;;&quot; (&quot;&amp;[.F27]&amp;IF([.G27]=&quot;&quot;;&quot;.0&quot;;&quot;.&quot;&amp;LOOKUP([.G27];[$Langs.$G$17:.$G$25];[$Langs.$H$17:.$H$25]))&amp;&quot; . &quot;&amp;[.J27]&amp;&quot;)&quot;)&amp;IF([.H27]=&quot;&quot;;&quot;&quot;;&quot; (&quot;&amp;[.H27]&amp;IF([.I27]=&quot;&quot;;&quot;.0&quot;;&quot;.&quot;&amp;LOOKUP([.I27];[$Langs.$G$17:.$G$25];[$Langs.$H$17:.$H$25]))&amp;&quot; . &quot;&amp;[.J27]&amp;&quot;)&quot;)">
            <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a</text:p>
          </table:table-cell>
          <table:table-cell table:style-name="ce11" table:formula="of:=IF([.J28]=&quot;&quot;;&quot;&quot;;VLOOKUP(MOD([.J28]+IF([.$B$1]=1;VLOOKUP([.$C$6];DE_like;2);VLOOKUP([.$C$6];NO_DE_like;2));12);tones2notes;MATCH(new_output_lang;langs)+1;0))" office:value-type="string" office:string-value="mi" calcext:value-type="string">
            <text:p>mi</text:p>
          </table:table-cell>
          <table:table-cell table:style-name="ce16"/>
          <table:table-cell table:style-name="ce21"/>
          <table:table-cell table:style-name="ce16"/>
          <table:table-cell table:style-name="ce21"/>
          <table:table-cell table:style-name="ce24"/>
          <table:table-cell table:style-name="ce26"/>
          <table:table-cell table:style-name="ce29" table:formula="of:=IF([.B28]=&quot;&quot;;&quot;&quot;;IF([.$B$1]=1;VLOOKUP([.B28];DE_like;2)+[.A28]*12-VLOOKUP([.$B$6];DE_like;2);VLOOKUP([.B28];NO_DE_like;2)+[.A28]*12-VLOOKUP([.$B$6];NO_DE_like;2)))" office:value-type="float" office:value="9" calcext:value-type="float">
            <text:p>9</text:p>
          </table:table-cell>
          <table:table-cell table:style-name="ce31" table:formula="of:=IF([.D28]=&quot;&quot;;&quot;&quot;;&quot;(&quot;&amp;[.J28]&amp;&quot; . (&quot;&amp;IF([.D28]=&quot;&quot;;&quot;&quot;;&quot; &quot;&amp;[.D28]&amp;IF([.E28]=&quot;&quot;;&quot;.0&quot;;&quot;.&quot;&amp;LOOKUP([.E28];[$Langs.$G$17:.$G$25];[$Langs.$H$17:.$H$25]))&amp;IF([.F28]=&quot;&quot;;&quot;&quot;;&quot; &quot;&amp;[.F28]&amp;IF([.G28]=&quot;&quot;;&quot;.0&quot;;&quot;.&quot;&amp;LOOKUP([.G28];[$Langs.$G$17:.$G$25];[$Langs.$H$17:.$H$25]))&amp;IF([.H28]=&quot;&quot;;&quot;&quot;;&quot; &quot;&amp;[.H28]&amp;IF([.I28]=&quot;&quot;;&quot;.0&quot;;&quot;.&quot;&amp;LOOKUP([.I28];[$Langs.$G$17:.$G$25];[$Langs.$H$17:.$H$25]))))&amp;&quot;))&quot;))&amp;IF([.D28]=&quot;&quot;;&quot;&quot;;&quot; (&quot;&amp;[.D28]&amp;IF([.E28]=&quot;&quot;;&quot;.0&quot;;&quot;.&quot;&amp;LOOKUP([.E28];[$Langs.$G$17:.$G$25];[$Langs.$H$17:.$H$25]))&amp;&quot; . &quot;&amp;[.J28]&amp;&quot;)&quot;)&amp;IF([.F28]=&quot;&quot;;&quot;&quot;;&quot; (&quot;&amp;[.F28]&amp;IF([.G28]=&quot;&quot;;&quot;.0&quot;;&quot;.&quot;&amp;LOOKUP([.G28];[$Langs.$G$17:.$G$25];[$Langs.$H$17:.$H$25]))&amp;&quot; . &quot;&amp;[.J28]&amp;&quot;)&quot;)&amp;IF([.H28]=&quot;&quot;;&quot;&quot;;&quot; (&quot;&amp;[.H28]&amp;IF([.I28]=&quot;&quot;;&quot;.0&quot;;&quot;.&quot;&amp;LOOKUP([.I28];[$Langs.$G$17:.$G$25];[$Langs.$H$17:.$H$25]))&amp;&quot; . &quot;&amp;[.J28]&amp;&quot;)&quot;)">
            <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bes</text:p>
          </table:table-cell>
          <table:table-cell table:style-name="ce11" table:formula="of:=IF([.J29]=&quot;&quot;;&quot;&quot;;VLOOKUP(MOD([.J29]+IF([.$B$1]=1;VLOOKUP([.$C$6];DE_like;2);VLOOKUP([.$C$6];NO_DE_like;2));12);tones2notes;MATCH(new_output_lang;langs)+1;0))" office:value-type="string" office:string-value="fa" calcext:value-type="string">
            <text:p>fa</text:p>
          </table:table-cell>
          <table:table-cell table:style-name="ce16"/>
          <table:table-cell table:style-name="ce21"/>
          <table:table-cell table:style-name="ce16"/>
          <table:table-cell table:style-name="ce21"/>
          <table:table-cell table:style-name="ce24"/>
          <table:table-cell table:style-name="ce26"/>
          <table:table-cell table:style-name="ce29" table:formula="of:=IF([.B29]=&quot;&quot;;&quot;&quot;;IF([.$B$1]=1;VLOOKUP([.B29];DE_like;2)+[.A29]*12-VLOOKUP([.$B$6];DE_like;2);VLOOKUP([.B29];NO_DE_like;2)+[.A29]*12-VLOOKUP([.$B$6];NO_DE_like;2)))" office:value-type="float" office:value="10" calcext:value-type="float">
            <text:p>10</text:p>
          </table:table-cell>
          <table:table-cell table:style-name="ce31" table:formula="of:=IF([.D29]=&quot;&quot;;&quot;&quot;;&quot;(&quot;&amp;[.J29]&amp;&quot; . (&quot;&amp;IF([.D29]=&quot;&quot;;&quot;&quot;;&quot; &quot;&amp;[.D29]&amp;IF([.E29]=&quot;&quot;;&quot;.0&quot;;&quot;.&quot;&amp;LOOKUP([.E29];[$Langs.$G$17:.$G$25];[$Langs.$H$17:.$H$25]))&amp;IF([.F29]=&quot;&quot;;&quot;&quot;;&quot; &quot;&amp;[.F29]&amp;IF([.G29]=&quot;&quot;;&quot;.0&quot;;&quot;.&quot;&amp;LOOKUP([.G29];[$Langs.$G$17:.$G$25];[$Langs.$H$17:.$H$25]))&amp;IF([.H29]=&quot;&quot;;&quot;&quot;;&quot; &quot;&amp;[.H29]&amp;IF([.I29]=&quot;&quot;;&quot;.0&quot;;&quot;.&quot;&amp;LOOKUP([.I29];[$Langs.$G$17:.$G$25];[$Langs.$H$17:.$H$25]))))&amp;&quot;))&quot;))&amp;IF([.D29]=&quot;&quot;;&quot;&quot;;&quot; (&quot;&amp;[.D29]&amp;IF([.E29]=&quot;&quot;;&quot;.0&quot;;&quot;.&quot;&amp;LOOKUP([.E29];[$Langs.$G$17:.$G$25];[$Langs.$H$17:.$H$25]))&amp;&quot; . &quot;&amp;[.J29]&amp;&quot;)&quot;)&amp;IF([.F29]=&quot;&quot;;&quot;&quot;;&quot; (&quot;&amp;[.F29]&amp;IF([.G29]=&quot;&quot;;&quot;.0&quot;;&quot;.&quot;&amp;LOOKUP([.G29];[$Langs.$G$17:.$G$25];[$Langs.$H$17:.$H$25]))&amp;&quot; . &quot;&amp;[.J29]&amp;&quot;)&quot;)&amp;IF([.H29]=&quot;&quot;;&quot;&quot;;&quot; (&quot;&amp;[.H29]&amp;IF([.I29]=&quot;&quot;;&quot;.0&quot;;&quot;.&quot;&amp;LOOKUP([.I29];[$Langs.$G$17:.$G$25];[$Langs.$H$17:.$H$25]))&amp;&quot; . &quot;&amp;[.J29]&amp;&quot;)&quot;)">
            <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b</text:p>
          </table:table-cell>
          <table:table-cell table:style-name="ce11" table:formula="of:=IF([.J30]=&quot;&quot;;&quot;&quot;;VLOOKUP(MOD([.J30]+IF([.$B$1]=1;VLOOKUP([.$C$6];DE_like;2);VLOOKUP([.$C$6];NO_DE_like;2));12);tones2notes;MATCH(new_output_lang;langs)+1;0))" office:value-type="string" office:string-value="fad" calcext:value-type="string">
            <text:p>fad</text:p>
          </table:table-cell>
          <table:table-cell table:style-name="ce16"/>
          <table:table-cell table:style-name="ce21"/>
          <table:table-cell table:style-name="ce16"/>
          <table:table-cell table:style-name="ce21"/>
          <table:table-cell table:style-name="ce24"/>
          <table:table-cell table:style-name="ce26"/>
          <table:table-cell table:style-name="ce29" table:formula="of:=IF([.B30]=&quot;&quot;;&quot;&quot;;IF([.$B$1]=1;VLOOKUP([.B30];DE_like;2)+[.A30]*12-VLOOKUP([.$B$6];DE_like;2);VLOOKUP([.B30];NO_DE_like;2)+[.A30]*12-VLOOKUP([.$B$6];NO_DE_like;2)))" office:value-type="float" office:value="11" calcext:value-type="float">
            <text:p>11</text:p>
          </table:table-cell>
          <table:table-cell table:style-name="ce31" table:formula="of:=IF([.D30]=&quot;&quot;;&quot;&quot;;&quot;(&quot;&amp;[.J30]&amp;&quot; . (&quot;&amp;IF([.D30]=&quot;&quot;;&quot;&quot;;&quot; &quot;&amp;[.D30]&amp;IF([.E30]=&quot;&quot;;&quot;.0&quot;;&quot;.&quot;&amp;LOOKUP([.E30];[$Langs.$G$17:.$G$25];[$Langs.$H$17:.$H$25]))&amp;IF([.F30]=&quot;&quot;;&quot;&quot;;&quot; &quot;&amp;[.F30]&amp;IF([.G30]=&quot;&quot;;&quot;.0&quot;;&quot;.&quot;&amp;LOOKUP([.G30];[$Langs.$G$17:.$G$25];[$Langs.$H$17:.$H$25]))&amp;IF([.H30]=&quot;&quot;;&quot;&quot;;&quot; &quot;&amp;[.H30]&amp;IF([.I30]=&quot;&quot;;&quot;.0&quot;;&quot;.&quot;&amp;LOOKUP([.I30];[$Langs.$G$17:.$G$25];[$Langs.$H$17:.$H$25]))))&amp;&quot;))&quot;))&amp;IF([.D30]=&quot;&quot;;&quot;&quot;;&quot; (&quot;&amp;[.D30]&amp;IF([.E30]=&quot;&quot;;&quot;.0&quot;;&quot;.&quot;&amp;LOOKUP([.E30];[$Langs.$G$17:.$G$25];[$Langs.$H$17:.$H$25]))&amp;&quot; . &quot;&amp;[.J30]&amp;&quot;)&quot;)&amp;IF([.F30]=&quot;&quot;;&quot;&quot;;&quot; (&quot;&amp;[.F30]&amp;IF([.G30]=&quot;&quot;;&quot;.0&quot;;&quot;.&quot;&amp;LOOKUP([.G30];[$Langs.$G$17:.$G$25];[$Langs.$H$17:.$H$25]))&amp;&quot; . &quot;&amp;[.J30]&amp;&quot;)&quot;)&amp;IF([.H30]=&quot;&quot;;&quot;&quot;;&quot; (&quot;&amp;[.H30]&amp;IF([.I30]=&quot;&quot;;&quot;.0&quot;;&quot;.&quot;&amp;LOOKUP([.I30];[$Langs.$G$17:.$G$25];[$Langs.$H$17:.$H$25]))&amp;&quot; . &quot;&amp;[.J30]&amp;&quot;)&quot;)">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c</text:p>
          </table:table-cell>
          <table:table-cell table:style-name="ce11" table:formula="of:=IF([.J31]=&quot;&quot;;&quot;&quot;;VLOOKUP(MOD([.J31]+IF([.$B$1]=1;VLOOKUP([.$C$6];DE_like;2);VLOOKUP([.$C$6];NO_DE_like;2));12);tones2notes;MATCH(new_output_lang;langs)+1;0))" office:value-type="string" office:string-value="sol" calcext:value-type="string">
            <text:p>sol</text:p>
          </table:table-cell>
          <table:table-cell table:style-name="ce16"/>
          <table:table-cell table:style-name="ce21"/>
          <table:table-cell table:style-name="ce16"/>
          <table:table-cell table:style-name="ce21"/>
          <table:table-cell table:style-name="ce24"/>
          <table:table-cell table:style-name="ce26"/>
          <table:table-cell table:style-name="ce29" table:formula="of:=IF([.B31]=&quot;&quot;;&quot;&quot;;IF([.$B$1]=1;VLOOKUP([.B31];DE_like;2)+[.A31]*12-VLOOKUP([.$B$6];DE_like;2);VLOOKUP([.B31];NO_DE_like;2)+[.A31]*12-VLOOKUP([.$B$6];NO_DE_like;2)))" office:value-type="float" office:value="12" calcext:value-type="float">
            <text:p>12</text:p>
          </table:table-cell>
          <table:table-cell table:style-name="ce31" table:formula="of:=IF([.D31]=&quot;&quot;;&quot;&quot;;&quot;(&quot;&amp;[.J31]&amp;&quot; . (&quot;&amp;IF([.D31]=&quot;&quot;;&quot;&quot;;&quot; &quot;&amp;[.D31]&amp;IF([.E31]=&quot;&quot;;&quot;.0&quot;;&quot;.&quot;&amp;LOOKUP([.E31];[$Langs.$G$17:.$G$25];[$Langs.$H$17:.$H$25]))&amp;IF([.F31]=&quot;&quot;;&quot;&quot;;&quot; &quot;&amp;[.F31]&amp;IF([.G31]=&quot;&quot;;&quot;.0&quot;;&quot;.&quot;&amp;LOOKUP([.G31];[$Langs.$G$17:.$G$25];[$Langs.$H$17:.$H$25]))&amp;IF([.H31]=&quot;&quot;;&quot;&quot;;&quot; &quot;&amp;[.H31]&amp;IF([.I31]=&quot;&quot;;&quot;.0&quot;;&quot;.&quot;&amp;LOOKUP([.I31];[$Langs.$G$17:.$G$25];[$Langs.$H$17:.$H$25]))))&amp;&quot;))&quot;))&amp;IF([.D31]=&quot;&quot;;&quot;&quot;;&quot; (&quot;&amp;[.D31]&amp;IF([.E31]=&quot;&quot;;&quot;.0&quot;;&quot;.&quot;&amp;LOOKUP([.E31];[$Langs.$G$17:.$G$25];[$Langs.$H$17:.$H$25]))&amp;&quot; . &quot;&amp;[.J31]&amp;&quot;)&quot;)&amp;IF([.F31]=&quot;&quot;;&quot;&quot;;&quot; (&quot;&amp;[.F31]&amp;IF([.G31]=&quot;&quot;;&quot;.0&quot;;&quot;.&quot;&amp;LOOKUP([.G31];[$Langs.$G$17:.$G$25];[$Langs.$H$17:.$H$25]))&amp;&quot; . &quot;&amp;[.J31]&amp;&quot;)&quot;)&amp;IF([.H31]=&quot;&quot;;&quot;&quot;;&quot; (&quot;&amp;[.H31]&amp;IF([.I31]=&quot;&quot;;&quot;.0&quot;;&quot;.&quot;&amp;LOOKUP([.I31];[$Langs.$G$17:.$G$25];[$Langs.$H$17:.$H$25]))&amp;&quot; . &quot;&amp;[.J31]&amp;&quot;)&quot;)">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cis</text:p>
          </table:table-cell>
          <table:table-cell table:style-name="ce11" table:formula="of:=IF([.J32]=&quot;&quot;;&quot;&quot;;VLOOKUP(MOD([.J32]+IF([.$B$1]=1;VLOOKUP([.$C$6];DE_like;2);VLOOKUP([.$C$6];NO_DE_like;2));12);tones2notes;MATCH(new_output_lang;langs)+1;0))" office:value-type="string" office:string-value="sold" calcext:value-type="string">
            <text:p>sold</text:p>
          </table:table-cell>
          <table:table-cell table:style-name="ce16"/>
          <table:table-cell table:style-name="ce21"/>
          <table:table-cell table:style-name="ce16"/>
          <table:table-cell table:style-name="ce21"/>
          <table:table-cell table:style-name="ce24"/>
          <table:table-cell table:style-name="ce26"/>
          <table:table-cell table:style-name="ce29" table:formula="of:=IF([.B32]=&quot;&quot;;&quot;&quot;;IF([.$B$1]=1;VLOOKUP([.B32];DE_like;2)+[.A32]*12-VLOOKUP([.$B$6];DE_like;2);VLOOKUP([.B32];NO_DE_like;2)+[.A32]*12-VLOOKUP([.$B$6];NO_DE_like;2)))" office:value-type="float" office:value="13" calcext:value-type="float">
            <text:p>13</text:p>
          </table:table-cell>
          <table:table-cell table:style-name="ce31" table:formula="of:=IF([.D32]=&quot;&quot;;&quot;&quot;;&quot;(&quot;&amp;[.J32]&amp;&quot; . (&quot;&amp;IF([.D32]=&quot;&quot;;&quot;&quot;;&quot; &quot;&amp;[.D32]&amp;IF([.E32]=&quot;&quot;;&quot;.0&quot;;&quot;.&quot;&amp;LOOKUP([.E32];[$Langs.$G$17:.$G$25];[$Langs.$H$17:.$H$25]))&amp;IF([.F32]=&quot;&quot;;&quot;&quot;;&quot; &quot;&amp;[.F32]&amp;IF([.G32]=&quot;&quot;;&quot;.0&quot;;&quot;.&quot;&amp;LOOKUP([.G32];[$Langs.$G$17:.$G$25];[$Langs.$H$17:.$H$25]))&amp;IF([.H32]=&quot;&quot;;&quot;&quot;;&quot; &quot;&amp;[.H32]&amp;IF([.I32]=&quot;&quot;;&quot;.0&quot;;&quot;.&quot;&amp;LOOKUP([.I32];[$Langs.$G$17:.$G$25];[$Langs.$H$17:.$H$25]))))&amp;&quot;))&quot;))&amp;IF([.D32]=&quot;&quot;;&quot;&quot;;&quot; (&quot;&amp;[.D32]&amp;IF([.E32]=&quot;&quot;;&quot;.0&quot;;&quot;.&quot;&amp;LOOKUP([.E32];[$Langs.$G$17:.$G$25];[$Langs.$H$17:.$H$25]))&amp;&quot; . &quot;&amp;[.J32]&amp;&quot;)&quot;)&amp;IF([.F32]=&quot;&quot;;&quot;&quot;;&quot; (&quot;&amp;[.F32]&amp;IF([.G32]=&quot;&quot;;&quot;.0&quot;;&quot;.&quot;&amp;LOOKUP([.G32];[$Langs.$G$17:.$G$25];[$Langs.$H$17:.$H$25]))&amp;&quot; . &quot;&amp;[.J32]&amp;&quot;)&quot;)&amp;IF([.H32]=&quot;&quot;;&quot;&quot;;&quot; (&quot;&amp;[.H32]&amp;IF([.I32]=&quot;&quot;;&quot;.0&quot;;&quot;.&quot;&amp;LOOKUP([.I32];[$Langs.$G$17:.$G$25];[$Langs.$H$17:.$H$25]))&amp;&quot; . &quot;&amp;[.J32]&amp;&quot;)&quot;)">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d</text:p>
          </table:table-cell>
          <table:table-cell table:style-name="ce11" table:formula="of:=IF([.J33]=&quot;&quot;;&quot;&quot;;VLOOKUP(MOD([.J33]+IF([.$B$1]=1;VLOOKUP([.$C$6];DE_like;2);VLOOKUP([.$C$6];NO_DE_like;2));12);tones2notes;MATCH(new_output_lang;langs)+1;0))" office:value-type="string" office:string-value="la" calcext:value-type="string">
            <text:p>la</text:p>
          </table:table-cell>
          <table:table-cell table:style-name="ce16"/>
          <table:table-cell table:style-name="ce21"/>
          <table:table-cell table:style-name="ce16"/>
          <table:table-cell table:style-name="ce21"/>
          <table:table-cell table:style-name="ce24"/>
          <table:table-cell table:style-name="ce26"/>
          <table:table-cell table:style-name="ce29" table:formula="of:=IF([.B33]=&quot;&quot;;&quot;&quot;;IF([.$B$1]=1;VLOOKUP([.B33];DE_like;2)+[.A33]*12-VLOOKUP([.$B$6];DE_like;2);VLOOKUP([.B33];NO_DE_like;2)+[.A33]*12-VLOOKUP([.$B$6];NO_DE_like;2)))" office:value-type="float" office:value="14" calcext:value-type="float">
            <text:p>14</text:p>
          </table:table-cell>
          <table:table-cell table:style-name="ce31" table:formula="of:=IF([.D33]=&quot;&quot;;&quot;&quot;;&quot;(&quot;&amp;[.J33]&amp;&quot; . (&quot;&amp;IF([.D33]=&quot;&quot;;&quot;&quot;;&quot; &quot;&amp;[.D33]&amp;IF([.E33]=&quot;&quot;;&quot;.0&quot;;&quot;.&quot;&amp;LOOKUP([.E33];[$Langs.$G$17:.$G$25];[$Langs.$H$17:.$H$25]))&amp;IF([.F33]=&quot;&quot;;&quot;&quot;;&quot; &quot;&amp;[.F33]&amp;IF([.G33]=&quot;&quot;;&quot;.0&quot;;&quot;.&quot;&amp;LOOKUP([.G33];[$Langs.$G$17:.$G$25];[$Langs.$H$17:.$H$25]))&amp;IF([.H33]=&quot;&quot;;&quot;&quot;;&quot; &quot;&amp;[.H33]&amp;IF([.I33]=&quot;&quot;;&quot;.0&quot;;&quot;.&quot;&amp;LOOKUP([.I33];[$Langs.$G$17:.$G$25];[$Langs.$H$17:.$H$25]))))&amp;&quot;))&quot;))&amp;IF([.D33]=&quot;&quot;;&quot;&quot;;&quot; (&quot;&amp;[.D33]&amp;IF([.E33]=&quot;&quot;;&quot;.0&quot;;&quot;.&quot;&amp;LOOKUP([.E33];[$Langs.$G$17:.$G$25];[$Langs.$H$17:.$H$25]))&amp;&quot; . &quot;&amp;[.J33]&amp;&quot;)&quot;)&amp;IF([.F33]=&quot;&quot;;&quot;&quot;;&quot; (&quot;&amp;[.F33]&amp;IF([.G33]=&quot;&quot;;&quot;.0&quot;;&quot;.&quot;&amp;LOOKUP([.G33];[$Langs.$G$17:.$G$25];[$Langs.$H$17:.$H$25]))&amp;&quot; . &quot;&amp;[.J33]&amp;&quot;)&quot;)&amp;IF([.H33]=&quot;&quot;;&quot;&quot;;&quot; (&quot;&amp;[.H33]&amp;IF([.I33]=&quot;&quot;;&quot;.0&quot;;&quot;.&quot;&amp;LOOKUP([.I33];[$Langs.$G$17:.$G$25];[$Langs.$H$17:.$H$25]))&amp;&quot; . &quot;&amp;[.J33]&amp;&quot;)&quot;)">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dis</text:p>
          </table:table-cell>
          <table:table-cell table:style-name="ce11" table:formula="of:=IF([.J34]=&quot;&quot;;&quot;&quot;;VLOOKUP(MOD([.J34]+IF([.$B$1]=1;VLOOKUP([.$C$6];DE_like;2);VLOOKUP([.$C$6];NO_DE_like;2));12);tones2notes;MATCH(new_output_lang;langs)+1;0))" office:value-type="string" office:string-value="sib" calcext:value-type="string">
            <text:p>sib</text:p>
          </table:table-cell>
          <table:table-cell table:style-name="ce16"/>
          <table:table-cell table:style-name="ce21"/>
          <table:table-cell table:style-name="ce16"/>
          <table:table-cell table:style-name="ce21"/>
          <table:table-cell table:style-name="ce24"/>
          <table:table-cell table:style-name="ce26"/>
          <table:table-cell table:style-name="ce29" table:formula="of:=IF([.B34]=&quot;&quot;;&quot;&quot;;IF([.$B$1]=1;VLOOKUP([.B34];DE_like;2)+[.A34]*12-VLOOKUP([.$B$6];DE_like;2);VLOOKUP([.B34];NO_DE_like;2)+[.A34]*12-VLOOKUP([.$B$6];NO_DE_like;2)))" office:value-type="float" office:value="15" calcext:value-type="float">
            <text:p>15</text:p>
          </table:table-cell>
          <table:table-cell table:style-name="ce31" table:formula="of:=IF([.D34]=&quot;&quot;;&quot;&quot;;&quot;(&quot;&amp;[.J34]&amp;&quot; . (&quot;&amp;IF([.D34]=&quot;&quot;;&quot;&quot;;&quot; &quot;&amp;[.D34]&amp;IF([.E34]=&quot;&quot;;&quot;.0&quot;;&quot;.&quot;&amp;LOOKUP([.E34];[$Langs.$G$17:.$G$25];[$Langs.$H$17:.$H$25]))&amp;IF([.F34]=&quot;&quot;;&quot;&quot;;&quot; &quot;&amp;[.F34]&amp;IF([.G34]=&quot;&quot;;&quot;.0&quot;;&quot;.&quot;&amp;LOOKUP([.G34];[$Langs.$G$17:.$G$25];[$Langs.$H$17:.$H$25]))&amp;IF([.H34]=&quot;&quot;;&quot;&quot;;&quot; &quot;&amp;[.H34]&amp;IF([.I34]=&quot;&quot;;&quot;.0&quot;;&quot;.&quot;&amp;LOOKUP([.I34];[$Langs.$G$17:.$G$25];[$Langs.$H$17:.$H$25]))))&amp;&quot;))&quot;))&amp;IF([.D34]=&quot;&quot;;&quot;&quot;;&quot; (&quot;&amp;[.D34]&amp;IF([.E34]=&quot;&quot;;&quot;.0&quot;;&quot;.&quot;&amp;LOOKUP([.E34];[$Langs.$G$17:.$G$25];[$Langs.$H$17:.$H$25]))&amp;&quot; . &quot;&amp;[.J34]&amp;&quot;)&quot;)&amp;IF([.F34]=&quot;&quot;;&quot;&quot;;&quot; (&quot;&amp;[.F34]&amp;IF([.G34]=&quot;&quot;;&quot;.0&quot;;&quot;.&quot;&amp;LOOKUP([.G34];[$Langs.$G$17:.$G$25];[$Langs.$H$17:.$H$25]))&amp;&quot; . &quot;&amp;[.J34]&amp;&quot;)&quot;)&amp;IF([.H34]=&quot;&quot;;&quot;&quot;;&quot; (&quot;&amp;[.H34]&amp;IF([.I34]=&quot;&quot;;&quot;.0&quot;;&quot;.&quot;&amp;LOOKUP([.I34];[$Langs.$G$17:.$G$25];[$Langs.$H$17:.$H$25]))&amp;&quot; . &quot;&amp;[.J34]&amp;&quot;)&quot;)">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e</text:p>
          </table:table-cell>
          <table:table-cell table:style-name="ce11" table:formula="of:=IF([.J35]=&quot;&quot;;&quot;&quot;;VLOOKUP(MOD([.J35]+IF([.$B$1]=1;VLOOKUP([.$C$6];DE_like;2);VLOOKUP([.$C$6];NO_DE_like;2));12);tones2notes;MATCH(new_output_lang;langs)+1;0))" office:value-type="string" office:string-value="si" calcext:value-type="string">
            <text:p>si</text:p>
          </table:table-cell>
          <table:table-cell table:style-name="ce16"/>
          <table:table-cell table:style-name="ce21"/>
          <table:table-cell table:style-name="ce16"/>
          <table:table-cell table:style-name="ce21"/>
          <table:table-cell table:style-name="ce24"/>
          <table:table-cell table:style-name="ce26"/>
          <table:table-cell table:style-name="ce29" table:formula="of:=IF([.B35]=&quot;&quot;;&quot;&quot;;IF([.$B$1]=1;VLOOKUP([.B35];DE_like;2)+[.A35]*12-VLOOKUP([.$B$6];DE_like;2);VLOOKUP([.B35];NO_DE_like;2)+[.A35]*12-VLOOKUP([.$B$6];NO_DE_like;2)))" office:value-type="float" office:value="16" calcext:value-type="float">
            <text:p>16</text:p>
          </table:table-cell>
          <table:table-cell table:style-name="ce31" table:formula="of:=IF([.D35]=&quot;&quot;;&quot;&quot;;&quot;(&quot;&amp;[.J35]&amp;&quot; . (&quot;&amp;IF([.D35]=&quot;&quot;;&quot;&quot;;&quot; &quot;&amp;[.D35]&amp;IF([.E35]=&quot;&quot;;&quot;.0&quot;;&quot;.&quot;&amp;LOOKUP([.E35];[$Langs.$G$17:.$G$25];[$Langs.$H$17:.$H$25]))&amp;IF([.F35]=&quot;&quot;;&quot;&quot;;&quot; &quot;&amp;[.F35]&amp;IF([.G35]=&quot;&quot;;&quot;.0&quot;;&quot;.&quot;&amp;LOOKUP([.G35];[$Langs.$G$17:.$G$25];[$Langs.$H$17:.$H$25]))&amp;IF([.H35]=&quot;&quot;;&quot;&quot;;&quot; &quot;&amp;[.H35]&amp;IF([.I35]=&quot;&quot;;&quot;.0&quot;;&quot;.&quot;&amp;LOOKUP([.I35];[$Langs.$G$17:.$G$25];[$Langs.$H$17:.$H$25]))))&amp;&quot;))&quot;))&amp;IF([.D35]=&quot;&quot;;&quot;&quot;;&quot; (&quot;&amp;[.D35]&amp;IF([.E35]=&quot;&quot;;&quot;.0&quot;;&quot;.&quot;&amp;LOOKUP([.E35];[$Langs.$G$17:.$G$25];[$Langs.$H$17:.$H$25]))&amp;&quot; . &quot;&amp;[.J35]&amp;&quot;)&quot;)&amp;IF([.F35]=&quot;&quot;;&quot;&quot;;&quot; (&quot;&amp;[.F35]&amp;IF([.G35]=&quot;&quot;;&quot;.0&quot;;&quot;.&quot;&amp;LOOKUP([.G35];[$Langs.$G$17:.$G$25];[$Langs.$H$17:.$H$25]))&amp;&quot; . &quot;&amp;[.J35]&amp;&quot;)&quot;)&amp;IF([.H35]=&quot;&quot;;&quot;&quot;;&quot; (&quot;&amp;[.H35]&amp;IF([.I35]=&quot;&quot;;&quot;.0&quot;;&quot;.&quot;&amp;LOOKUP([.I35];[$Langs.$G$17:.$G$25];[$Langs.$H$17:.$H$25]))&amp;&quot; . &quot;&amp;[.J35]&amp;&quot;)&quot;)">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f</text:p>
          </table:table-cell>
          <table:table-cell table:style-name="ce11" table:formula="of:=IF([.J36]=&quot;&quot;;&quot;&quot;;VLOOKUP(MOD([.J36]+IF([.$B$1]=1;VLOOKUP([.$C$6];DE_like;2);VLOOKUP([.$C$6];NO_DE_like;2));12);tones2notes;MATCH(new_output_lang;langs)+1;0))" office:value-type="string" office:string-value="do" calcext:value-type="string">
            <text:p>do</text:p>
          </table:table-cell>
          <table:table-cell table:style-name="ce16"/>
          <table:table-cell table:style-name="ce21"/>
          <table:table-cell table:style-name="ce16"/>
          <table:table-cell table:style-name="ce21"/>
          <table:table-cell table:style-name="ce24"/>
          <table:table-cell table:style-name="ce26"/>
          <table:table-cell table:style-name="ce29" table:formula="of:=IF([.B36]=&quot;&quot;;&quot;&quot;;IF([.$B$1]=1;VLOOKUP([.B36];DE_like;2)+[.A36]*12-VLOOKUP([.$B$6];DE_like;2);VLOOKUP([.B36];NO_DE_like;2)+[.A36]*12-VLOOKUP([.$B$6];NO_DE_like;2)))" office:value-type="float" office:value="17" calcext:value-type="float">
            <text:p>17</text:p>
          </table:table-cell>
          <table:table-cell table:style-name="ce31" table:formula="of:=IF([.D36]=&quot;&quot;;&quot;&quot;;&quot;(&quot;&amp;[.J36]&amp;&quot; . (&quot;&amp;IF([.D36]=&quot;&quot;;&quot;&quot;;&quot; &quot;&amp;[.D36]&amp;IF([.E36]=&quot;&quot;;&quot;.0&quot;;&quot;.&quot;&amp;LOOKUP([.E36];[$Langs.$G$17:.$G$25];[$Langs.$H$17:.$H$25]))&amp;IF([.F36]=&quot;&quot;;&quot;&quot;;&quot; &quot;&amp;[.F36]&amp;IF([.G36]=&quot;&quot;;&quot;.0&quot;;&quot;.&quot;&amp;LOOKUP([.G36];[$Langs.$G$17:.$G$25];[$Langs.$H$17:.$H$25]))&amp;IF([.H36]=&quot;&quot;;&quot;&quot;;&quot; &quot;&amp;[.H36]&amp;IF([.I36]=&quot;&quot;;&quot;.0&quot;;&quot;.&quot;&amp;LOOKUP([.I36];[$Langs.$G$17:.$G$25];[$Langs.$H$17:.$H$25]))))&amp;&quot;))&quot;))&amp;IF([.D36]=&quot;&quot;;&quot;&quot;;&quot; (&quot;&amp;[.D36]&amp;IF([.E36]=&quot;&quot;;&quot;.0&quot;;&quot;.&quot;&amp;LOOKUP([.E36];[$Langs.$G$17:.$G$25];[$Langs.$H$17:.$H$25]))&amp;&quot; . &quot;&amp;[.J36]&amp;&quot;)&quot;)&amp;IF([.F36]=&quot;&quot;;&quot;&quot;;&quot; (&quot;&amp;[.F36]&amp;IF([.G36]=&quot;&quot;;&quot;.0&quot;;&quot;.&quot;&amp;LOOKUP([.G36];[$Langs.$G$17:.$G$25];[$Langs.$H$17:.$H$25]))&amp;&quot; . &quot;&amp;[.J36]&amp;&quot;)&quot;)&amp;IF([.H36]=&quot;&quot;;&quot;&quot;;&quot; (&quot;&amp;[.H36]&amp;IF([.I36]=&quot;&quot;;&quot;.0&quot;;&quot;.&quot;&amp;LOOKUP([.I36];[$Langs.$G$17:.$G$25];[$Langs.$H$17:.$H$25]))&amp;&quot; . &quot;&amp;[.J36]&amp;&quot;)&quot;)">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fis</text:p>
          </table:table-cell>
          <table:table-cell table:style-name="ce11" table:formula="of:=IF([.J37]=&quot;&quot;;&quot;&quot;;VLOOKUP(MOD([.J37]+IF([.$B$1]=1;VLOOKUP([.$C$6];DE_like;2);VLOOKUP([.$C$6];NO_DE_like;2));12);tones2notes;MATCH(new_output_lang;langs)+1;0))" office:value-type="string" office:string-value="dod" calcext:value-type="string">
            <text:p>dod</text:p>
          </table:table-cell>
          <table:table-cell table:style-name="ce16"/>
          <table:table-cell table:style-name="ce21"/>
          <table:table-cell table:style-name="ce16"/>
          <table:table-cell table:style-name="ce21"/>
          <table:table-cell table:style-name="ce24"/>
          <table:table-cell table:style-name="ce26"/>
          <table:table-cell table:style-name="ce29" table:formula="of:=IF([.B37]=&quot;&quot;;&quot;&quot;;IF([.$B$1]=1;VLOOKUP([.B37];DE_like;2)+[.A37]*12-VLOOKUP([.$B$6];DE_like;2);VLOOKUP([.B37];NO_DE_like;2)+[.A37]*12-VLOOKUP([.$B$6];NO_DE_like;2)))" office:value-type="float" office:value="18" calcext:value-type="float">
            <text:p>18</text:p>
          </table:table-cell>
          <table:table-cell table:style-name="ce31" table:formula="of:=IF([.D37]=&quot;&quot;;&quot;&quot;;&quot;(&quot;&amp;[.J37]&amp;&quot; . (&quot;&amp;IF([.D37]=&quot;&quot;;&quot;&quot;;&quot; &quot;&amp;[.D37]&amp;IF([.E37]=&quot;&quot;;&quot;.0&quot;;&quot;.&quot;&amp;LOOKUP([.E37];[$Langs.$G$17:.$G$25];[$Langs.$H$17:.$H$25]))&amp;IF([.F37]=&quot;&quot;;&quot;&quot;;&quot; &quot;&amp;[.F37]&amp;IF([.G37]=&quot;&quot;;&quot;.0&quot;;&quot;.&quot;&amp;LOOKUP([.G37];[$Langs.$G$17:.$G$25];[$Langs.$H$17:.$H$25]))&amp;IF([.H37]=&quot;&quot;;&quot;&quot;;&quot; &quot;&amp;[.H37]&amp;IF([.I37]=&quot;&quot;;&quot;.0&quot;;&quot;.&quot;&amp;LOOKUP([.I37];[$Langs.$G$17:.$G$25];[$Langs.$H$17:.$H$25]))))&amp;&quot;))&quot;))&amp;IF([.D37]=&quot;&quot;;&quot;&quot;;&quot; (&quot;&amp;[.D37]&amp;IF([.E37]=&quot;&quot;;&quot;.0&quot;;&quot;.&quot;&amp;LOOKUP([.E37];[$Langs.$G$17:.$G$25];[$Langs.$H$17:.$H$25]))&amp;&quot; . &quot;&amp;[.J37]&amp;&quot;)&quot;)&amp;IF([.F37]=&quot;&quot;;&quot;&quot;;&quot; (&quot;&amp;[.F37]&amp;IF([.G37]=&quot;&quot;;&quot;.0&quot;;&quot;.&quot;&amp;LOOKUP([.G37];[$Langs.$G$17:.$G$25];[$Langs.$H$17:.$H$25]))&amp;&quot; . &quot;&amp;[.J37]&amp;&quot;)&quot;)&amp;IF([.H37]=&quot;&quot;;&quot;&quot;;&quot; (&quot;&amp;[.H37]&amp;IF([.I37]=&quot;&quot;;&quot;.0&quot;;&quot;.&quot;&amp;LOOKUP([.I37];[$Langs.$G$17:.$G$25];[$Langs.$H$17:.$H$25]))&amp;&quot; . &quot;&amp;[.J37]&amp;&quot;)&quot;)">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g</text:p>
          </table:table-cell>
          <table:table-cell table:style-name="ce11" table:formula="of:=IF([.J38]=&quot;&quot;;&quot;&quot;;VLOOKUP(MOD([.J38]+IF([.$B$1]=1;VLOOKUP([.$C$6];DE_like;2);VLOOKUP([.$C$6];NO_DE_like;2));12);tones2notes;MATCH(new_output_lang;langs)+1;0))" office:value-type="string" office:string-value="re" calcext:value-type="string">
            <text:p>re</text:p>
          </table:table-cell>
          <table:table-cell table:style-name="ce16"/>
          <table:table-cell table:style-name="ce21"/>
          <table:table-cell table:style-name="ce16"/>
          <table:table-cell table:style-name="ce21"/>
          <table:table-cell table:style-name="ce24"/>
          <table:table-cell table:style-name="ce26"/>
          <table:table-cell table:style-name="ce29" table:formula="of:=IF([.B38]=&quot;&quot;;&quot;&quot;;IF([.$B$1]=1;VLOOKUP([.B38];DE_like;2)+[.A38]*12-VLOOKUP([.$B$6];DE_like;2);VLOOKUP([.B38];NO_DE_like;2)+[.A38]*12-VLOOKUP([.$B$6];NO_DE_like;2)))" office:value-type="float" office:value="19" calcext:value-type="float">
            <text:p>19</text:p>
          </table:table-cell>
          <table:table-cell table:style-name="ce31" table:formula="of:=IF([.D38]=&quot;&quot;;&quot;&quot;;&quot;(&quot;&amp;[.J38]&amp;&quot; . (&quot;&amp;IF([.D38]=&quot;&quot;;&quot;&quot;;&quot; &quot;&amp;[.D38]&amp;IF([.E38]=&quot;&quot;;&quot;.0&quot;;&quot;.&quot;&amp;LOOKUP([.E38];[$Langs.$G$17:.$G$25];[$Langs.$H$17:.$H$25]))&amp;IF([.F38]=&quot;&quot;;&quot;&quot;;&quot; &quot;&amp;[.F38]&amp;IF([.G38]=&quot;&quot;;&quot;.0&quot;;&quot;.&quot;&amp;LOOKUP([.G38];[$Langs.$G$17:.$G$25];[$Langs.$H$17:.$H$25]))&amp;IF([.H38]=&quot;&quot;;&quot;&quot;;&quot; &quot;&amp;[.H38]&amp;IF([.I38]=&quot;&quot;;&quot;.0&quot;;&quot;.&quot;&amp;LOOKUP([.I38];[$Langs.$G$17:.$G$25];[$Langs.$H$17:.$H$25]))))&amp;&quot;))&quot;))&amp;IF([.D38]=&quot;&quot;;&quot;&quot;;&quot; (&quot;&amp;[.D38]&amp;IF([.E38]=&quot;&quot;;&quot;.0&quot;;&quot;.&quot;&amp;LOOKUP([.E38];[$Langs.$G$17:.$G$25];[$Langs.$H$17:.$H$25]))&amp;&quot; . &quot;&amp;[.J38]&amp;&quot;)&quot;)&amp;IF([.F38]=&quot;&quot;;&quot;&quot;;&quot; (&quot;&amp;[.F38]&amp;IF([.G38]=&quot;&quot;;&quot;.0&quot;;&quot;.&quot;&amp;LOOKUP([.G38];[$Langs.$G$17:.$G$25];[$Langs.$H$17:.$H$25]))&amp;&quot; . &quot;&amp;[.J38]&amp;&quot;)&quot;)&amp;IF([.H38]=&quot;&quot;;&quot;&quot;;&quot; (&quot;&amp;[.H38]&amp;IF([.I38]=&quot;&quot;;&quot;.0&quot;;&quot;.&quot;&amp;LOOKUP([.I38];[$Langs.$G$17:.$G$25];[$Langs.$H$17:.$H$25]))&amp;&quot; . &quot;&amp;[.J38]&amp;&quot;)&quot;)">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aes</text:p>
          </table:table-cell>
          <table:table-cell table:style-name="ce11" table:formula="of:=IF([.J39]=&quot;&quot;;&quot;&quot;;VLOOKUP(MOD([.J39]+IF([.$B$1]=1;VLOOKUP([.$C$6];DE_like;2);VLOOKUP([.$C$6];NO_DE_like;2));12);tones2notes;MATCH(new_output_lang;langs)+1;0))" office:value-type="string" office:string-value="red" calcext:value-type="string">
            <text:p>red</text:p>
          </table:table-cell>
          <table:table-cell table:style-name="ce16"/>
          <table:table-cell table:style-name="ce21"/>
          <table:table-cell table:style-name="ce16"/>
          <table:table-cell table:style-name="ce21"/>
          <table:table-cell table:style-name="ce24"/>
          <table:table-cell table:style-name="ce26"/>
          <table:table-cell table:style-name="ce29" table:formula="of:=IF([.B39]=&quot;&quot;;&quot;&quot;;IF([.$B$1]=1;VLOOKUP([.B39];DE_like;2)+[.A39]*12-VLOOKUP([.$B$6];DE_like;2);VLOOKUP([.B39];NO_DE_like;2)+[.A39]*12-VLOOKUP([.$B$6];NO_DE_like;2)))" office:value-type="float" office:value="20" calcext:value-type="float">
            <text:p>20</text:p>
          </table:table-cell>
          <table:table-cell table:style-name="ce31" table:formula="of:=IF([.D39]=&quot;&quot;;&quot;&quot;;&quot;(&quot;&amp;[.J39]&amp;&quot; . (&quot;&amp;IF([.D39]=&quot;&quot;;&quot;&quot;;&quot; &quot;&amp;[.D39]&amp;IF([.E39]=&quot;&quot;;&quot;.0&quot;;&quot;.&quot;&amp;LOOKUP([.E39];[$Langs.$G$17:.$G$25];[$Langs.$H$17:.$H$25]))&amp;IF([.F39]=&quot;&quot;;&quot;&quot;;&quot; &quot;&amp;[.F39]&amp;IF([.G39]=&quot;&quot;;&quot;.0&quot;;&quot;.&quot;&amp;LOOKUP([.G39];[$Langs.$G$17:.$G$25];[$Langs.$H$17:.$H$25]))&amp;IF([.H39]=&quot;&quot;;&quot;&quot;;&quot; &quot;&amp;[.H39]&amp;IF([.I39]=&quot;&quot;;&quot;.0&quot;;&quot;.&quot;&amp;LOOKUP([.I39];[$Langs.$G$17:.$G$25];[$Langs.$H$17:.$H$25]))))&amp;&quot;))&quot;))&amp;IF([.D39]=&quot;&quot;;&quot;&quot;;&quot; (&quot;&amp;[.D39]&amp;IF([.E39]=&quot;&quot;;&quot;.0&quot;;&quot;.&quot;&amp;LOOKUP([.E39];[$Langs.$G$17:.$G$25];[$Langs.$H$17:.$H$25]))&amp;&quot; . &quot;&amp;[.J39]&amp;&quot;)&quot;)&amp;IF([.F39]=&quot;&quot;;&quot;&quot;;&quot; (&quot;&amp;[.F39]&amp;IF([.G39]=&quot;&quot;;&quot;.0&quot;;&quot;.&quot;&amp;LOOKUP([.G39];[$Langs.$G$17:.$G$25];[$Langs.$H$17:.$H$25]))&amp;&quot; . &quot;&amp;[.J39]&amp;&quot;)&quot;)&amp;IF([.H39]=&quot;&quot;;&quot;&quot;;&quot; (&quot;&amp;[.H39]&amp;IF([.I39]=&quot;&quot;;&quot;.0&quot;;&quot;.&quot;&amp;LOOKUP([.I39];[$Langs.$G$17:.$G$25];[$Langs.$H$17:.$H$25]))&amp;&quot; . &quot;&amp;[.J39]&amp;&quot;)&quot;)">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a</text:p>
          </table:table-cell>
          <table:table-cell table:style-name="ce11" table:formula="of:=IF([.J40]=&quot;&quot;;&quot;&quot;;VLOOKUP(MOD([.J40]+IF([.$B$1]=1;VLOOKUP([.$C$6];DE_like;2);VLOOKUP([.$C$6];NO_DE_like;2));12);tones2notes;MATCH(new_output_lang;langs)+1;0))" office:value-type="string" office:string-value="mi" calcext:value-type="string">
            <text:p>mi</text:p>
          </table:table-cell>
          <table:table-cell table:style-name="ce16"/>
          <table:table-cell table:style-name="ce21"/>
          <table:table-cell table:style-name="ce16"/>
          <table:table-cell table:style-name="ce21"/>
          <table:table-cell table:style-name="ce24"/>
          <table:table-cell table:style-name="ce26"/>
          <table:table-cell table:style-name="ce29" table:formula="of:=IF([.B40]=&quot;&quot;;&quot;&quot;;IF([.$B$1]=1;VLOOKUP([.B40];DE_like;2)+[.A40]*12-VLOOKUP([.$B$6];DE_like;2);VLOOKUP([.B40];NO_DE_like;2)+[.A40]*12-VLOOKUP([.$B$6];NO_DE_like;2)))" office:value-type="float" office:value="21" calcext:value-type="float">
            <text:p>21</text:p>
          </table:table-cell>
          <table:table-cell table:style-name="ce31" table:formula="of:=IF([.D40]=&quot;&quot;;&quot;&quot;;&quot;(&quot;&amp;[.J40]&amp;&quot; . (&quot;&amp;IF([.D40]=&quot;&quot;;&quot;&quot;;&quot; &quot;&amp;[.D40]&amp;IF([.E40]=&quot;&quot;;&quot;.0&quot;;&quot;.&quot;&amp;LOOKUP([.E40];[$Langs.$G$17:.$G$25];[$Langs.$H$17:.$H$25]))&amp;IF([.F40]=&quot;&quot;;&quot;&quot;;&quot; &quot;&amp;[.F40]&amp;IF([.G40]=&quot;&quot;;&quot;.0&quot;;&quot;.&quot;&amp;LOOKUP([.G40];[$Langs.$G$17:.$G$25];[$Langs.$H$17:.$H$25]))&amp;IF([.H40]=&quot;&quot;;&quot;&quot;;&quot; &quot;&amp;[.H40]&amp;IF([.I40]=&quot;&quot;;&quot;.0&quot;;&quot;.&quot;&amp;LOOKUP([.I40];[$Langs.$G$17:.$G$25];[$Langs.$H$17:.$H$25]))))&amp;&quot;))&quot;))&amp;IF([.D40]=&quot;&quot;;&quot;&quot;;&quot; (&quot;&amp;[.D40]&amp;IF([.E40]=&quot;&quot;;&quot;.0&quot;;&quot;.&quot;&amp;LOOKUP([.E40];[$Langs.$G$17:.$G$25];[$Langs.$H$17:.$H$25]))&amp;&quot; . &quot;&amp;[.J40]&amp;&quot;)&quot;)&amp;IF([.F40]=&quot;&quot;;&quot;&quot;;&quot; (&quot;&amp;[.F40]&amp;IF([.G40]=&quot;&quot;;&quot;.0&quot;;&quot;.&quot;&amp;LOOKUP([.G40];[$Langs.$G$17:.$G$25];[$Langs.$H$17:.$H$25]))&amp;&quot; . &quot;&amp;[.J40]&amp;&quot;)&quot;)&amp;IF([.H40]=&quot;&quot;;&quot;&quot;;&quot; (&quot;&amp;[.H40]&amp;IF([.I40]=&quot;&quot;;&quot;.0&quot;;&quot;.&quot;&amp;LOOKUP([.I40];[$Langs.$G$17:.$G$25];[$Langs.$H$17:.$H$25]))&amp;&quot; . &quot;&amp;[.J40]&amp;&quot;)&quot;)">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bes</text:p>
          </table:table-cell>
          <table:table-cell table:style-name="ce11" table:formula="of:=IF([.J41]=&quot;&quot;;&quot;&quot;;VLOOKUP(MOD([.J41]+IF([.$B$1]=1;VLOOKUP([.$C$6];DE_like;2);VLOOKUP([.$C$6];NO_DE_like;2));12);tones2notes;MATCH(new_output_lang;langs)+1;0))" office:value-type="string" office:string-value="fa" calcext:value-type="string">
            <text:p>fa</text:p>
          </table:table-cell>
          <table:table-cell table:style-name="ce16"/>
          <table:table-cell table:style-name="ce21"/>
          <table:table-cell table:style-name="ce16"/>
          <table:table-cell table:style-name="ce21"/>
          <table:table-cell table:style-name="ce24"/>
          <table:table-cell table:style-name="ce26"/>
          <table:table-cell table:style-name="ce29" table:formula="of:=IF([.B41]=&quot;&quot;;&quot;&quot;;IF([.$B$1]=1;VLOOKUP([.B41];DE_like;2)+[.A41]*12-VLOOKUP([.$B$6];DE_like;2);VLOOKUP([.B41];NO_DE_like;2)+[.A41]*12-VLOOKUP([.$B$6];NO_DE_like;2)))" office:value-type="float" office:value="22" calcext:value-type="float">
            <text:p>22</text:p>
          </table:table-cell>
          <table:table-cell table:style-name="ce31" table:formula="of:=IF([.D41]=&quot;&quot;;&quot;&quot;;&quot;(&quot;&amp;[.J41]&amp;&quot; . (&quot;&amp;IF([.D41]=&quot;&quot;;&quot;&quot;;&quot; &quot;&amp;[.D41]&amp;IF([.E41]=&quot;&quot;;&quot;.0&quot;;&quot;.&quot;&amp;LOOKUP([.E41];[$Langs.$G$17:.$G$25];[$Langs.$H$17:.$H$25]))&amp;IF([.F41]=&quot;&quot;;&quot;&quot;;&quot; &quot;&amp;[.F41]&amp;IF([.G41]=&quot;&quot;;&quot;.0&quot;;&quot;.&quot;&amp;LOOKUP([.G41];[$Langs.$G$17:.$G$25];[$Langs.$H$17:.$H$25]))&amp;IF([.H41]=&quot;&quot;;&quot;&quot;;&quot; &quot;&amp;[.H41]&amp;IF([.I41]=&quot;&quot;;&quot;.0&quot;;&quot;.&quot;&amp;LOOKUP([.I41];[$Langs.$G$17:.$G$25];[$Langs.$H$17:.$H$25]))))&amp;&quot;))&quot;))&amp;IF([.D41]=&quot;&quot;;&quot;&quot;;&quot; (&quot;&amp;[.D41]&amp;IF([.E41]=&quot;&quot;;&quot;.0&quot;;&quot;.&quot;&amp;LOOKUP([.E41];[$Langs.$G$17:.$G$25];[$Langs.$H$17:.$H$25]))&amp;&quot; . &quot;&amp;[.J41]&amp;&quot;)&quot;)&amp;IF([.F41]=&quot;&quot;;&quot;&quot;;&quot; (&quot;&amp;[.F41]&amp;IF([.G41]=&quot;&quot;;&quot;.0&quot;;&quot;.&quot;&amp;LOOKUP([.G41];[$Langs.$G$17:.$G$25];[$Langs.$H$17:.$H$25]))&amp;&quot; . &quot;&amp;[.J41]&amp;&quot;)&quot;)&amp;IF([.H41]=&quot;&quot;;&quot;&quot;;&quot; (&quot;&amp;[.H41]&amp;IF([.I41]=&quot;&quot;;&quot;.0&quot;;&quot;.&quot;&amp;LOOKUP([.I41];[$Langs.$G$17:.$G$25];[$Langs.$H$17:.$H$25]))&amp;&quot; . &quot;&amp;[.J41]&amp;&quot;)&quot;)">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b</text:p>
          </table:table-cell>
          <table:table-cell table:style-name="ce11" table:formula="of:=IF([.J42]=&quot;&quot;;&quot;&quot;;VLOOKUP(MOD([.J42]+IF([.$B$1]=1;VLOOKUP([.$C$6];DE_like;2);VLOOKUP([.$C$6];NO_DE_like;2));12);tones2notes;MATCH(new_output_lang;langs)+1;0))" office:value-type="string" office:string-value="fad" calcext:value-type="string">
            <text:p>fad</text:p>
          </table:table-cell>
          <table:table-cell table:style-name="ce16"/>
          <table:table-cell table:style-name="ce21"/>
          <table:table-cell table:style-name="ce16"/>
          <table:table-cell table:style-name="ce21"/>
          <table:table-cell table:style-name="ce24"/>
          <table:table-cell table:style-name="ce26"/>
          <table:table-cell table:style-name="ce29" table:formula="of:=IF([.B42]=&quot;&quot;;&quot;&quot;;IF([.$B$1]=1;VLOOKUP([.B42];DE_like;2)+[.A42]*12-VLOOKUP([.$B$6];DE_like;2);VLOOKUP([.B42];NO_DE_like;2)+[.A42]*12-VLOOKUP([.$B$6];NO_DE_like;2)))" office:value-type="float" office:value="23" calcext:value-type="float">
            <text:p>23</text:p>
          </table:table-cell>
          <table:table-cell table:style-name="ce31" table:formula="of:=IF([.D42]=&quot;&quot;;&quot;&quot;;&quot;(&quot;&amp;[.J42]&amp;&quot; . (&quot;&amp;IF([.D42]=&quot;&quot;;&quot;&quot;;&quot; &quot;&amp;[.D42]&amp;IF([.E42]=&quot;&quot;;&quot;.0&quot;;&quot;.&quot;&amp;LOOKUP([.E42];[$Langs.$G$17:.$G$25];[$Langs.$H$17:.$H$25]))&amp;IF([.F42]=&quot;&quot;;&quot;&quot;;&quot; &quot;&amp;[.F42]&amp;IF([.G42]=&quot;&quot;;&quot;.0&quot;;&quot;.&quot;&amp;LOOKUP([.G42];[$Langs.$G$17:.$G$25];[$Langs.$H$17:.$H$25]))&amp;IF([.H42]=&quot;&quot;;&quot;&quot;;&quot; &quot;&amp;[.H42]&amp;IF([.I42]=&quot;&quot;;&quot;.0&quot;;&quot;.&quot;&amp;LOOKUP([.I42];[$Langs.$G$17:.$G$25];[$Langs.$H$17:.$H$25]))))&amp;&quot;))&quot;))&amp;IF([.D42]=&quot;&quot;;&quot;&quot;;&quot; (&quot;&amp;[.D42]&amp;IF([.E42]=&quot;&quot;;&quot;.0&quot;;&quot;.&quot;&amp;LOOKUP([.E42];[$Langs.$G$17:.$G$25];[$Langs.$H$17:.$H$25]))&amp;&quot; . &quot;&amp;[.J42]&amp;&quot;)&quot;)&amp;IF([.F42]=&quot;&quot;;&quot;&quot;;&quot; (&quot;&amp;[.F42]&amp;IF([.G42]=&quot;&quot;;&quot;.0&quot;;&quot;.&quot;&amp;LOOKUP([.G42];[$Langs.$G$17:.$G$25];[$Langs.$H$17:.$H$25]))&amp;&quot; . &quot;&amp;[.J42]&amp;&quot;)&quot;)&amp;IF([.H42]=&quot;&quot;;&quot;&quot;;&quot; (&quot;&amp;[.H42]&amp;IF([.I42]=&quot;&quot;;&quot;.0&quot;;&quot;.&quot;&amp;LOOKUP([.I42];[$Langs.$G$17:.$G$25];[$Langs.$H$17:.$H$25]))&amp;&quot; . &quot;&amp;[.J42]&amp;&quot;)&quot;)">
            <text:p/>
          </table:table-cell>
          <table:table-cell table:number-columns-repeated="8"/>
        </table:table-row>
        <table:table-row table:style-name="ro2">
          <table:table-cell table:style-name="ce5" office:value-type="float" office:value="2" calcext:value-type="float">
            <text:p>2</text:p>
          </table:table-cell>
          <table:table-cell table:style-name="ce9" office:value-type="string" calcext:value-type="string">
            <text:p>c</text:p>
          </table:table-cell>
          <table:table-cell table:style-name="ce11" table:formula="of:=IF([.J43]=&quot;&quot;;&quot;&quot;;VLOOKUP(MOD([.J43]+IF([.$B$1]=1;VLOOKUP([.$C$6];DE_like;2);VLOOKUP([.$C$6];NO_DE_like;2));12);tones2notes;MATCH(new_output_lang;langs)+1;0))" office:value-type="string" office:string-value="sol" calcext:value-type="string">
            <text:p>sol</text:p>
          </table:table-cell>
          <table:table-cell table:style-name="ce16"/>
          <table:table-cell table:style-name="ce21"/>
          <table:table-cell table:style-name="ce16"/>
          <table:table-cell table:style-name="ce21"/>
          <table:table-cell table:style-name="ce24"/>
          <table:table-cell table:style-name="ce26"/>
          <table:table-cell table:style-name="ce29" table:formula="of:=IF([.B43]=&quot;&quot;;&quot;&quot;;IF([.$B$1]=1;VLOOKUP([.B43];DE_like;2)+[.A43]*12-VLOOKUP([.$B$6];DE_like;2);VLOOKUP([.B43];NO_DE_like;2)+[.A43]*12-VLOOKUP([.$B$6];NO_DE_like;2)))" office:value-type="float" office:value="24" calcext:value-type="float">
            <text:p>24</text:p>
          </table:table-cell>
          <table:table-cell table:style-name="ce31" table:formula="of:=IF([.D43]=&quot;&quot;;&quot;&quot;;&quot;(&quot;&amp;[.J43]&amp;&quot; . (&quot;&amp;IF([.D43]=&quot;&quot;;&quot;&quot;;&quot; &quot;&amp;[.D43]&amp;IF([.E43]=&quot;&quot;;&quot;.0&quot;;&quot;.&quot;&amp;LOOKUP([.E43];[$Langs.$G$17:.$G$25];[$Langs.$H$17:.$H$25]))&amp;IF([.F43]=&quot;&quot;;&quot;&quot;;&quot; &quot;&amp;[.F43]&amp;IF([.G43]=&quot;&quot;;&quot;.0&quot;;&quot;.&quot;&amp;LOOKUP([.G43];[$Langs.$G$17:.$G$25];[$Langs.$H$17:.$H$25]))&amp;IF([.H43]=&quot;&quot;;&quot;&quot;;&quot; &quot;&amp;[.H43]&amp;IF([.I43]=&quot;&quot;;&quot;.0&quot;;&quot;.&quot;&amp;LOOKUP([.I43];[$Langs.$G$17:.$G$25];[$Langs.$H$17:.$H$25]))))&amp;&quot;))&quot;))&amp;IF([.D43]=&quot;&quot;;&quot;&quot;;&quot; (&quot;&amp;[.D43]&amp;IF([.E43]=&quot;&quot;;&quot;.0&quot;;&quot;.&quot;&amp;LOOKUP([.E43];[$Langs.$G$17:.$G$25];[$Langs.$H$17:.$H$25]))&amp;&quot; . &quot;&amp;[.J43]&amp;&quot;)&quot;)&amp;IF([.F43]=&quot;&quot;;&quot;&quot;;&quot; (&quot;&amp;[.F43]&amp;IF([.G43]=&quot;&quot;;&quot;.0&quot;;&quot;.&quot;&amp;LOOKUP([.G43];[$Langs.$G$17:.$G$25];[$Langs.$H$17:.$H$25]))&amp;&quot; . &quot;&amp;[.J43]&amp;&quot;)&quot;)&amp;IF([.H43]=&quot;&quot;;&quot;&quot;;&quot; (&quot;&amp;[.H43]&amp;IF([.I43]=&quot;&quot;;&quot;.0&quot;;&quot;.&quot;&amp;LOOKUP([.I43];[$Langs.$G$17:.$G$25];[$Langs.$H$17:.$H$25]))&amp;&quot; . &quot;&amp;[.J43]&amp;&quot;)&quot;)">
            <text:p/>
          </table:table-cell>
          <table:table-cell table:number-columns-repeated="8"/>
        </table:table-row>
        <table:table-row table:style-name="ro2">
          <table:table-cell table:style-name="ce5" office:value-type="float" office:value="2" calcext:value-type="float">
            <text:p>2</text:p>
          </table:table-cell>
          <table:table-cell table:style-name="ce9" office:value-type="string" calcext:value-type="string">
            <text:p>cis</text:p>
          </table:table-cell>
          <table:table-cell table:style-name="ce11" table:formula="of:=IF([.J44]=&quot;&quot;;&quot;&quot;;VLOOKUP(MOD([.J44]+IF([.$B$1]=1;VLOOKUP([.$C$6];DE_like;2);VLOOKUP([.$C$6];NO_DE_like;2));12);tones2notes;MATCH(new_output_lang;langs)+1;0))" office:value-type="string" office:string-value="sold" calcext:value-type="string">
            <text:p>sold</text:p>
          </table:table-cell>
          <table:table-cell table:style-name="ce16"/>
          <table:table-cell table:style-name="ce21"/>
          <table:table-cell table:style-name="ce16"/>
          <table:table-cell table:style-name="ce21"/>
          <table:table-cell table:style-name="ce24"/>
          <table:table-cell table:style-name="ce26"/>
          <table:table-cell table:style-name="ce29" table:formula="of:=IF([.B44]=&quot;&quot;;&quot;&quot;;IF([.$B$1]=1;VLOOKUP([.B44];DE_like;2)+[.A44]*12-VLOOKUP([.$B$6];DE_like;2);VLOOKUP([.B44];NO_DE_like;2)+[.A44]*12-VLOOKUP([.$B$6];NO_DE_like;2)))" office:value-type="float" office:value="25" calcext:value-type="float">
            <text:p>25</text:p>
          </table:table-cell>
          <table:table-cell table:style-name="ce31" table:formula="of:=IF([.D44]=&quot;&quot;;&quot;&quot;;&quot;(&quot;&amp;[.J44]&amp;&quot; . (&quot;&amp;IF([.D44]=&quot;&quot;;&quot;&quot;;&quot; &quot;&amp;[.D44]&amp;IF([.E44]=&quot;&quot;;&quot;.0&quot;;&quot;.&quot;&amp;LOOKUP([.E44];[$Langs.$G$17:.$G$25];[$Langs.$H$17:.$H$25]))&amp;IF([.F44]=&quot;&quot;;&quot;&quot;;&quot; &quot;&amp;[.F44]&amp;IF([.G44]=&quot;&quot;;&quot;.0&quot;;&quot;.&quot;&amp;LOOKUP([.G44];[$Langs.$G$17:.$G$25];[$Langs.$H$17:.$H$25]))&amp;IF([.H44]=&quot;&quot;;&quot;&quot;;&quot; &quot;&amp;[.H44]&amp;IF([.I44]=&quot;&quot;;&quot;.0&quot;;&quot;.&quot;&amp;LOOKUP([.I44];[$Langs.$G$17:.$G$25];[$Langs.$H$17:.$H$25]))))&amp;&quot;))&quot;))&amp;IF([.D44]=&quot;&quot;;&quot;&quot;;&quot; (&quot;&amp;[.D44]&amp;IF([.E44]=&quot;&quot;;&quot;.0&quot;;&quot;.&quot;&amp;LOOKUP([.E44];[$Langs.$G$17:.$G$25];[$Langs.$H$17:.$H$25]))&amp;&quot; . &quot;&amp;[.J44]&amp;&quot;)&quot;)&amp;IF([.F44]=&quot;&quot;;&quot;&quot;;&quot; (&quot;&amp;[.F44]&amp;IF([.G44]=&quot;&quot;;&quot;.0&quot;;&quot;.&quot;&amp;LOOKUP([.G44];[$Langs.$G$17:.$G$25];[$Langs.$H$17:.$H$25]))&amp;&quot; . &quot;&amp;[.J44]&amp;&quot;)&quot;)&amp;IF([.H44]=&quot;&quot;;&quot;&quot;;&quot; (&quot;&amp;[.H44]&amp;IF([.I44]=&quot;&quot;;&quot;.0&quot;;&quot;.&quot;&amp;LOOKUP([.I44];[$Langs.$G$17:.$G$25];[$Langs.$H$17:.$H$25]))&amp;&quot; . &quot;&amp;[.J44]&amp;&quot;)&quot;)">
            <text:p/>
          </table:table-cell>
          <table:table-cell table:number-columns-repeated="8"/>
        </table:table-row>
        <table:table-row table:style-name="ro2">
          <table:table-cell table:style-name="ce6" table:number-columns-spanned="10" table:number-rows-spanned="1"/>
          <table:covered-table-cell table:number-columns-repeated="2" table:style-name="ce10"/>
          <table:covered-table-cell table:style-name="ce17"/>
          <table:covered-table-cell table:style-name="ce22"/>
          <table:covered-table-cell table:style-name="ce17"/>
          <table:covered-table-cell table:style-name="ce22"/>
          <table:covered-table-cell table:style-name="ce17"/>
          <table:covered-table-cell table:style-name="ce22"/>
          <table:covered-table-cell table:style-name="ce29"/>
          <table:table-cell table:style-name="ce32" office:value-type="string" calcext:value-type="string">
            <text:p>))</text:p>
          </table:table-cell>
          <table:table-cell table:number-columns-repeated="8"/>
        </table:table-row>
        <table:table-row table:style-name="ro2">
          <table:table-cell table:style-name="ce4" table:number-columns-spanned="11" table:number-rows-spanned="1"/>
          <table:covered-table-cell table:number-columns-repeated="10"/>
          <table:table-cell table:number-columns-repeated="8"/>
        </table:table-row>
        <table:table-row table:style-name="ro2">
          <table:table-cell table:style-name="ce4" table:number-columns-spanned="11" table:number-rows-spanned="1"/>
          <table:covered-table-cell table:number-columns-repeated="2"/>
          <table:covered-table-cell table:number-columns-repeated="6" table:style-name="ce14"/>
          <table:covered-table-cell table:number-columns-repeated="2"/>
          <table:table-cell table:number-columns-repeated="8"/>
        </table:table-row>
        <table:table-row table:style-name="ro2">
          <table:table-cell table:style-name="ce2" office:value-type="string" calcext:value-type="string">
            <text:p>tone</text:p>
          </table:table-cell>
          <table:table-cell table:style-name="ce2" office:value-type="string" calcext:value-type="string">
            <text:p>input</text:p>
          </table:table-cell>
          <table:table-cell table:style-name="ce2" office:value-type="string" calcext:value-type="string">
            <text:p>output</text:p>
          </table:table-cell>
          <table:table-cell table:style-name="ce15" office:value-type="string" calcext:value-type="string">
            <text:p>code</text:p>
          </table:table-cell>
          <table:table-cell table:style-name="ce20" office:value-type="string" calcext:value-type="string">
            <text:p>rich-std</text:p>
          </table:table-cell>
          <table:table-cell table:style-name="ce15" office:value-type="string" calcext:value-type="string">
            <text:p>name</text:p>
          </table:table-cell>
          <table:table-cell table:style-name="ce23" office:value-type="string" calcext:value-type="string" table:number-columns-spanned="4" table:number-rows-spanned="1">
            <text:p>Richter standard</text:p>
          </table:table-cell>
          <table:covered-table-cell table:style-name="Default"/>
          <table:covered-table-cell table:style-name="ce25"/>
          <table:covered-table-cell table:style-name="ce28"/>
          <table:table-cell table:style-name="ce30" table:formula="of:=&quot;#(define &quot;&amp;[.E48]&amp;&quot; ; &quot;&amp;[.G48]" office:value-type="string" office:string-value="#(define rich-std ; Richter standard" calcext:value-type="string">
            <text:p>#(define rich-std ; Richter standard</text:p>
          </table:table-cell>
          <table:table-cell table:number-columns-repeated="8"/>
        </table:table-row>
        <table:table-row table:style-name="ro2">
          <table:table-cell table:style-name="ce2" office:value-type="string" calcext:value-type="string">
            <text:p>octave</text:p>
          </table:table-cell>
          <table:table-cell table:style-name="ce8" office:value-type="string" calcext:value-type="string">
            <text:p>c</text:p>
          </table:table-cell>
          <table:table-cell table:style-name="ce8" office:value-type="string" calcext:value-type="string">
            <text:p>g</text:p>
          </table:table-cell>
          <table:table-cell table:style-name="ce2" office:value-type="string" calcext:value-type="string">
            <text:p>hole 1</text:p>
          </table:table-cell>
          <table:table-cell table:style-name="ce2" office:value-type="string" calcext:value-type="string">
            <text:p>alt 1</text:p>
          </table:table-cell>
          <table:table-cell table:style-name="ce2" office:value-type="string" calcext:value-type="string">
            <text:p>hole 2</text:p>
          </table:table-cell>
          <table:table-cell table:style-name="ce2" office:value-type="string" calcext:value-type="string">
            <text:p>alt 2</text:p>
          </table:table-cell>
          <table:table-cell table:style-name="ce2" office:value-type="string" calcext:value-type="string">
            <text:p>hole 3</text:p>
          </table:table-cell>
          <table:table-cell table:style-name="ce2" office:value-type="string" calcext:value-type="string">
            <text:p>alt 3</text:p>
          </table:table-cell>
          <table:table-cell table:style-name="ce29" office:value-type="string" calcext:value-type="string">
            <text:p>t/2</text:p>
          </table:table-cell>
          <table:table-cell table:style-name="ce31" table:formula="of:=&quot;  '(    ( &quot;&quot;harmo-name&quot;&quot; . &quot;&quot;&quot;&amp;[.G48]&amp;&quot;&quot;&quot; )&quot;" office:value-type="string" office:string-value="  '(    ( &quot;harmo-name&quot; . &quot;Richter standard&quot; )" calcext:value-type="string">
            <text:p><text:s text:c="2"/>'( <text:s text:c="3"/>( "harmo-name" . "Richter standard"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c</text:p>
          </table:table-cell>
          <table:table-cell table:style-name="ce11" table:formula="of:=IF([.J50]=&quot;&quot;;&quot;&quot;;VLOOKUP(MOD([.J50]+IF([.$B$1]=1;VLOOKUP([.$C$49];DE_like;2);VLOOKUP([.$C$49];NO_DE_like;2));12);tones2notes;MATCH(new_output_lang;langs)+1;0))" office:value-type="string" office:string-value="sol" calcext:value-type="string">
            <text:p>sol</text:p>
          </table:table-cell>
          <table:table-cell table:style-name="ce16" office:value-type="float" office:value="1" calcext:value-type="float">
            <text:p>1</text:p>
          </table:table-cell>
          <table:table-cell table:style-name="ce21"/>
          <table:table-cell table:style-name="ce16"/>
          <table:table-cell table:style-name="ce21"/>
          <table:table-cell table:style-name="ce24"/>
          <table:table-cell table:style-name="ce26"/>
          <table:table-cell table:style-name="ce29" table:formula="of:=IF([.B50]=&quot;&quot;;&quot;&quot;;IF([.$B$1]=1;VLOOKUP([.B50];DE_like;2)+[.A50]*12-VLOOKUP([.$B$49];DE_like;2);VLOOKUP([.B50];NO_DE_like;2)+[.A50]*12-VLOOKUP([.$B$49];NO_DE_like;2)))" office:value-type="float" office:value="-12" calcext:value-type="float">
            <text:p>-12</text:p>
          </table:table-cell>
          <table:table-cell table:style-name="ce31" table:formula="of:=IF([.J50]=&quot;&quot;;&quot;&quot;;&quot;(&quot;&amp;[.J50]&amp;&quot; . (&quot;&amp;IF([.D50]=&quot;&quot;;&quot;&quot;;&quot; &quot;&amp;[.D50]&amp;IF([.E50]=&quot;&quot;;&quot;.0&quot;;&quot;.&quot;&amp;LOOKUP([.E50];[$Langs.$G$17:.$G$25];[$Langs.$H$17:.$H$25]))&amp;IF([.F50]=&quot;&quot;;&quot;&quot;;&quot; &quot;&amp;[.F50]&amp;IF([.G50]=&quot;&quot;;&quot;.0&quot;;&quot;.&quot;&amp;LOOKUP([.G50];[$Langs.$G$17:.$G$25];[$Langs.$H$17:.$H$25]))&amp;IF([.H50]=&quot;&quot;;&quot;&quot;;&quot; &quot;&amp;[.H50]&amp;IF([.I50]=&quot;&quot;;&quot;.0&quot;;&quot;.&quot;&amp;LOOKUP([.I50];[$Langs.$G$17:.$G$25];[$Langs.$H$17:.$H$25]))))&amp;&quot;))&quot;))&amp;IF([.D50]=&quot;&quot;;&quot;&quot;;&quot; (&quot;&amp;[.D50]&amp;IF([.E50]=&quot;&quot;;&quot;.0&quot;;&quot;.&quot;&amp;LOOKUP([.E50];[$Langs.$G$17:.$G$25];[$Langs.$H$17:.$H$25]))&amp;&quot; . &quot;&amp;[.J50]&amp;&quot;)&quot;)&amp;IF([.F50]=&quot;&quot;;&quot;&quot;;&quot; (&quot;&amp;[.F50]&amp;IF([.G50]=&quot;&quot;;&quot;.0&quot;;&quot;.&quot;&amp;LOOKUP([.G50];[$Langs.$G$17:.$G$25];[$Langs.$H$17:.$H$25]))&amp;&quot; . &quot;&amp;[.J50]&amp;&quot;)&quot;)&amp;IF([.H50]=&quot;&quot;;&quot;&quot;;&quot; (&quot;&amp;[.H50]&amp;IF([.I50]=&quot;&quot;;&quot;.0&quot;;&quot;.&quot;&amp;LOOKUP([.I50];[$Langs.$G$17:.$G$25];[$Langs.$H$17:.$H$25]))&amp;&quot; . &quot;&amp;[.J50]&amp;&quot;)&quot;)" office:value-type="string" office:string-value="(-12 . ( 1.0)) (1.0 . -12)" calcext:value-type="string">
            <text:p>(-12 . ( 1.0)) (1.0 . -12)</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cis</text:p>
          </table:table-cell>
          <table:table-cell table:style-name="ce11" table:formula="of:=IF([.J51]=&quot;&quot;;&quot;&quot;;VLOOKUP(MOD([.J51]+IF([.$B$1]=1;VLOOKUP([.$C$49];DE_like;2);VLOOKUP([.$C$49];NO_DE_like;2));12);tones2notes;MATCH(new_output_lang;langs)+1;0))" office:value-type="string" office:string-value="sold" calcext:value-type="string">
            <text:p>sold</text:p>
          </table:table-cell>
          <table:table-cell table:style-name="ce16" office:value-type="float" office:value="-1" calcext:value-type="float">
            <text:p>-1</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51]=&quot;&quot;;&quot;&quot;;IF([.$B$1]=1;VLOOKUP([.B51];DE_like;2)+[.A51]*12-VLOOKUP([.$B$49];DE_like;2);VLOOKUP([.B51];NO_DE_like;2)+[.A51]*12-VLOOKUP([.$B$49];NO_DE_like;2)))" office:value-type="float" office:value="-11" calcext:value-type="float">
            <text:p>-11</text:p>
          </table:table-cell>
          <table:table-cell table:style-name="ce31" table:formula="of:=IF([.J51]=&quot;&quot;;&quot;&quot;;&quot;(&quot;&amp;[.J51]&amp;&quot; . (&quot;&amp;IF([.D51]=&quot;&quot;;&quot;&quot;;&quot; &quot;&amp;[.D51]&amp;IF([.E51]=&quot;&quot;;&quot;.0&quot;;&quot;.&quot;&amp;LOOKUP([.E51];[$Langs.$G$17:.$G$25];[$Langs.$H$17:.$H$25]))&amp;IF([.F51]=&quot;&quot;;&quot;&quot;;&quot; &quot;&amp;[.F51]&amp;IF([.G51]=&quot;&quot;;&quot;.0&quot;;&quot;.&quot;&amp;LOOKUP([.G51];[$Langs.$G$17:.$G$25];[$Langs.$H$17:.$H$25]))&amp;IF([.H51]=&quot;&quot;;&quot;&quot;;&quot; &quot;&amp;[.H51]&amp;IF([.I51]=&quot;&quot;;&quot;.0&quot;;&quot;.&quot;&amp;LOOKUP([.I51];[$Langs.$G$17:.$G$25];[$Langs.$H$17:.$H$25]))))&amp;&quot;))&quot;))&amp;IF([.D51]=&quot;&quot;;&quot;&quot;;&quot; (&quot;&amp;[.D51]&amp;IF([.E51]=&quot;&quot;;&quot;.0&quot;;&quot;.&quot;&amp;LOOKUP([.E51];[$Langs.$G$17:.$G$25];[$Langs.$H$17:.$H$25]))&amp;&quot; . &quot;&amp;[.J51]&amp;&quot;)&quot;)&amp;IF([.F51]=&quot;&quot;;&quot;&quot;;&quot; (&quot;&amp;[.F51]&amp;IF([.G51]=&quot;&quot;;&quot;.0&quot;;&quot;.&quot;&amp;LOOKUP([.G51];[$Langs.$G$17:.$G$25];[$Langs.$H$17:.$H$25]))&amp;&quot; . &quot;&amp;[.J51]&amp;&quot;)&quot;)&amp;IF([.H51]=&quot;&quot;;&quot;&quot;;&quot; (&quot;&amp;[.H51]&amp;IF([.I51]=&quot;&quot;;&quot;.0&quot;;&quot;.&quot;&amp;LOOKUP([.I51];[$Langs.$G$17:.$G$25];[$Langs.$H$17:.$H$25]))&amp;&quot; . &quot;&amp;[.J51]&amp;&quot;)&quot;)" office:value-type="string" office:string-value="(-11 . ( -1.1)) (-1.1 . -11)" calcext:value-type="string">
            <text:p>(-11 . ( -1.1)) (-1.1 . -11)</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d</text:p>
          </table:table-cell>
          <table:table-cell table:style-name="ce11" table:formula="of:=IF([.J52]=&quot;&quot;;&quot;&quot;;VLOOKUP(MOD([.J52]+IF([.$B$1]=1;VLOOKUP([.$C$49];DE_like;2);VLOOKUP([.$C$49];NO_DE_like;2));12);tones2notes;MATCH(new_output_lang;langs)+1;0))" office:value-type="string" office:string-value="la" calcext:value-type="string">
            <text:p>la</text:p>
          </table:table-cell>
          <table:table-cell table:style-name="ce16" office:value-type="float" office:value="-1" calcext:value-type="float">
            <text:p>-1</text:p>
          </table:table-cell>
          <table:table-cell table:style-name="ce21"/>
          <table:table-cell table:style-name="ce16"/>
          <table:table-cell table:style-name="ce21"/>
          <table:table-cell table:style-name="ce24"/>
          <table:table-cell table:style-name="ce26"/>
          <table:table-cell table:style-name="ce29" table:formula="of:=IF([.B52]=&quot;&quot;;&quot;&quot;;IF([.$B$1]=1;VLOOKUP([.B52];DE_like;2)+[.A52]*12-VLOOKUP([.$B$49];DE_like;2);VLOOKUP([.B52];NO_DE_like;2)+[.A52]*12-VLOOKUP([.$B$49];NO_DE_like;2)))" office:value-type="float" office:value="-10" calcext:value-type="float">
            <text:p>-10</text:p>
          </table:table-cell>
          <table:table-cell table:style-name="ce31" table:formula="of:=IF([.J52]=&quot;&quot;;&quot;&quot;;&quot;(&quot;&amp;[.J52]&amp;&quot; . (&quot;&amp;IF([.D52]=&quot;&quot;;&quot;&quot;;&quot; &quot;&amp;[.D52]&amp;IF([.E52]=&quot;&quot;;&quot;.0&quot;;&quot;.&quot;&amp;LOOKUP([.E52];[$Langs.$G$17:.$G$25];[$Langs.$H$17:.$H$25]))&amp;IF([.F52]=&quot;&quot;;&quot;&quot;;&quot; &quot;&amp;[.F52]&amp;IF([.G52]=&quot;&quot;;&quot;.0&quot;;&quot;.&quot;&amp;LOOKUP([.G52];[$Langs.$G$17:.$G$25];[$Langs.$H$17:.$H$25]))&amp;IF([.H52]=&quot;&quot;;&quot;&quot;;&quot; &quot;&amp;[.H52]&amp;IF([.I52]=&quot;&quot;;&quot;.0&quot;;&quot;.&quot;&amp;LOOKUP([.I52];[$Langs.$G$17:.$G$25];[$Langs.$H$17:.$H$25]))))&amp;&quot;))&quot;))&amp;IF([.D52]=&quot;&quot;;&quot;&quot;;&quot; (&quot;&amp;[.D52]&amp;IF([.E52]=&quot;&quot;;&quot;.0&quot;;&quot;.&quot;&amp;LOOKUP([.E52];[$Langs.$G$17:.$G$25];[$Langs.$H$17:.$H$25]))&amp;&quot; . &quot;&amp;[.J52]&amp;&quot;)&quot;)&amp;IF([.F52]=&quot;&quot;;&quot;&quot;;&quot; (&quot;&amp;[.F52]&amp;IF([.G52]=&quot;&quot;;&quot;.0&quot;;&quot;.&quot;&amp;LOOKUP([.G52];[$Langs.$G$17:.$G$25];[$Langs.$H$17:.$H$25]))&amp;&quot; . &quot;&amp;[.J52]&amp;&quot;)&quot;)&amp;IF([.H52]=&quot;&quot;;&quot;&quot;;&quot; (&quot;&amp;[.H52]&amp;IF([.I52]=&quot;&quot;;&quot;.0&quot;;&quot;.&quot;&amp;LOOKUP([.I52];[$Langs.$G$17:.$G$25];[$Langs.$H$17:.$H$25]))&amp;&quot; . &quot;&amp;[.J52]&amp;&quot;)&quot;)" office:value-type="string" office:string-value="(-10 . ( -1.0)) (-1.0 . -10)" calcext:value-type="string">
            <text:p>(-10 . ( -1.0)) (-1.0 . -10)</text:p>
          </table:table-cell>
          <table:table-cell/>
          <table:table-cell office:value-type="float" office:value="1" calcext:value-type="float">
            <text:p>1</text:p>
          </table:table-cell>
          <table:table-cell table:number-columns-repeated="6"/>
        </table:table-row>
        <table:table-row table:style-name="ro2">
          <table:table-cell table:style-name="ce5" office:value-type="float" office:value="-1" calcext:value-type="float">
            <text:p>-1</text:p>
          </table:table-cell>
          <table:table-cell table:style-name="ce9" office:value-type="string" calcext:value-type="string">
            <text:p>dis</text:p>
          </table:table-cell>
          <table:table-cell table:style-name="ce11" table:formula="of:=IF([.J53]=&quot;&quot;;&quot;&quot;;VLOOKUP(MOD([.J53]+IF([.$B$1]=1;VLOOKUP([.$C$49];DE_like;2);VLOOKUP([.$C$49];NO_DE_like;2));12);tones2notes;MATCH(new_output_lang;langs)+1;0))" office:value-type="string" office:string-value="sib" calcext:value-type="string">
            <text:p>sib</text:p>
          </table:table-cell>
          <table:table-cell table:style-name="ce16" office:value-type="float" office:value="1" calcext:value-type="float">
            <text:p>1</text:p>
          </table:table-cell>
          <table:table-cell table:style-name="ce21" office:value-type="string" calcext:value-type="string">
            <text:p>u</text:p>
          </table:table-cell>
          <table:table-cell table:style-name="ce16"/>
          <table:table-cell table:style-name="ce21"/>
          <table:table-cell table:style-name="ce24"/>
          <table:table-cell table:style-name="ce26"/>
          <table:table-cell table:style-name="ce29" table:formula="of:=IF([.B53]=&quot;&quot;;&quot;&quot;;IF([.$B$1]=1;VLOOKUP([.B53];DE_like;2)+[.A53]*12-VLOOKUP([.$B$49];DE_like;2);VLOOKUP([.B53];NO_DE_like;2)+[.A53]*12-VLOOKUP([.$B$49];NO_DE_like;2)))" office:value-type="float" office:value="-9" calcext:value-type="float">
            <text:p>-9</text:p>
          </table:table-cell>
          <table:table-cell table:style-name="ce31" table:formula="of:=IF([.J53]=&quot;&quot;;&quot;&quot;;&quot;(&quot;&amp;[.J53]&amp;&quot; . (&quot;&amp;IF([.D53]=&quot;&quot;;&quot;&quot;;&quot; &quot;&amp;[.D53]&amp;IF([.E53]=&quot;&quot;;&quot;.0&quot;;&quot;.&quot;&amp;LOOKUP([.E53];[$Langs.$G$17:.$G$25];[$Langs.$H$17:.$H$25]))&amp;IF([.F53]=&quot;&quot;;&quot;&quot;;&quot; &quot;&amp;[.F53]&amp;IF([.G53]=&quot;&quot;;&quot;.0&quot;;&quot;.&quot;&amp;LOOKUP([.G53];[$Langs.$G$17:.$G$25];[$Langs.$H$17:.$H$25]))&amp;IF([.H53]=&quot;&quot;;&quot;&quot;;&quot; &quot;&amp;[.H53]&amp;IF([.I53]=&quot;&quot;;&quot;.0&quot;;&quot;.&quot;&amp;LOOKUP([.I53];[$Langs.$G$17:.$G$25];[$Langs.$H$17:.$H$25]))))&amp;&quot;))&quot;))&amp;IF([.D53]=&quot;&quot;;&quot;&quot;;&quot; (&quot;&amp;[.D53]&amp;IF([.E53]=&quot;&quot;;&quot;.0&quot;;&quot;.&quot;&amp;LOOKUP([.E53];[$Langs.$G$17:.$G$25];[$Langs.$H$17:.$H$25]))&amp;&quot; . &quot;&amp;[.J53]&amp;&quot;)&quot;)&amp;IF([.F53]=&quot;&quot;;&quot;&quot;;&quot; (&quot;&amp;[.F53]&amp;IF([.G53]=&quot;&quot;;&quot;.0&quot;;&quot;.&quot;&amp;LOOKUP([.G53];[$Langs.$G$17:.$G$25];[$Langs.$H$17:.$H$25]))&amp;&quot; . &quot;&amp;[.J53]&amp;&quot;)&quot;)&amp;IF([.H53]=&quot;&quot;;&quot;&quot;;&quot; (&quot;&amp;[.H53]&amp;IF([.I53]=&quot;&quot;;&quot;.0&quot;;&quot;.&quot;&amp;LOOKUP([.I53];[$Langs.$G$17:.$G$25];[$Langs.$H$17:.$H$25]))&amp;&quot; . &quot;&amp;[.J53]&amp;&quot;)&quot;)" office:value-type="string" office:string-value="(-9 . ( 1.4)) (1.4 . -9)" calcext:value-type="string">
            <text:p>(-9 . ( 1.4)) (1.4 . -9)</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e</text:p>
          </table:table-cell>
          <table:table-cell table:style-name="ce11" table:formula="of:=IF([.J54]=&quot;&quot;;&quot;&quot;;VLOOKUP(MOD([.J54]+IF([.$B$1]=1;VLOOKUP([.$C$49];DE_like;2);VLOOKUP([.$C$49];NO_DE_like;2));12);tones2notes;MATCH(new_output_lang;langs)+1;0))" office:value-type="string" office:string-value="si" calcext:value-type="string">
            <text:p>si</text:p>
          </table:table-cell>
          <table:table-cell table:style-name="ce16" office:value-type="float" office:value="2" calcext:value-type="float">
            <text:p>2</text:p>
          </table:table-cell>
          <table:table-cell table:style-name="ce21"/>
          <table:table-cell table:style-name="ce16"/>
          <table:table-cell table:style-name="ce21"/>
          <table:table-cell table:style-name="ce24"/>
          <table:table-cell table:style-name="ce26"/>
          <table:table-cell table:style-name="ce29" table:formula="of:=IF([.B54]=&quot;&quot;;&quot;&quot;;IF([.$B$1]=1;VLOOKUP([.B54];DE_like;2)+[.A54]*12-VLOOKUP([.$B$49];DE_like;2);VLOOKUP([.B54];NO_DE_like;2)+[.A54]*12-VLOOKUP([.$B$49];NO_DE_like;2)))" office:value-type="float" office:value="-8" calcext:value-type="float">
            <text:p>-8</text:p>
          </table:table-cell>
          <table:table-cell table:style-name="ce31" table:formula="of:=IF([.J54]=&quot;&quot;;&quot;&quot;;&quot;(&quot;&amp;[.J54]&amp;&quot; . (&quot;&amp;IF([.D54]=&quot;&quot;;&quot;&quot;;&quot; &quot;&amp;[.D54]&amp;IF([.E54]=&quot;&quot;;&quot;.0&quot;;&quot;.&quot;&amp;LOOKUP([.E54];[$Langs.$G$17:.$G$25];[$Langs.$H$17:.$H$25]))&amp;IF([.F54]=&quot;&quot;;&quot;&quot;;&quot; &quot;&amp;[.F54]&amp;IF([.G54]=&quot;&quot;;&quot;.0&quot;;&quot;.&quot;&amp;LOOKUP([.G54];[$Langs.$G$17:.$G$25];[$Langs.$H$17:.$H$25]))&amp;IF([.H54]=&quot;&quot;;&quot;&quot;;&quot; &quot;&amp;[.H54]&amp;IF([.I54]=&quot;&quot;;&quot;.0&quot;;&quot;.&quot;&amp;LOOKUP([.I54];[$Langs.$G$17:.$G$25];[$Langs.$H$17:.$H$25]))))&amp;&quot;))&quot;))&amp;IF([.D54]=&quot;&quot;;&quot;&quot;;&quot; (&quot;&amp;[.D54]&amp;IF([.E54]=&quot;&quot;;&quot;.0&quot;;&quot;.&quot;&amp;LOOKUP([.E54];[$Langs.$G$17:.$G$25];[$Langs.$H$17:.$H$25]))&amp;&quot; . &quot;&amp;[.J54]&amp;&quot;)&quot;)&amp;IF([.F54]=&quot;&quot;;&quot;&quot;;&quot; (&quot;&amp;[.F54]&amp;IF([.G54]=&quot;&quot;;&quot;.0&quot;;&quot;.&quot;&amp;LOOKUP([.G54];[$Langs.$G$17:.$G$25];[$Langs.$H$17:.$H$25]))&amp;&quot; . &quot;&amp;[.J54]&amp;&quot;)&quot;)&amp;IF([.H54]=&quot;&quot;;&quot;&quot;;&quot; (&quot;&amp;[.H54]&amp;IF([.I54]=&quot;&quot;;&quot;.0&quot;;&quot;.&quot;&amp;LOOKUP([.I54];[$Langs.$G$17:.$G$25];[$Langs.$H$17:.$H$25]))&amp;&quot; . &quot;&amp;[.J54]&amp;&quot;)&quot;)" office:value-type="string" office:string-value="(-8 . ( 2.0)) (2.0 . -8)" calcext:value-type="string">
            <text:p>(-8 . ( 2.0)) (2.0 . -8)</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f</text:p>
          </table:table-cell>
          <table:table-cell table:style-name="ce11" table:formula="of:=IF([.J55]=&quot;&quot;;&quot;&quot;;VLOOKUP(MOD([.J55]+IF([.$B$1]=1;VLOOKUP([.$C$49];DE_like;2);VLOOKUP([.$C$49];NO_DE_like;2));12);tones2notes;MATCH(new_output_lang;langs)+1;0))" office:value-type="string" office:string-value="do" calcext:value-type="string">
            <text:p>do</text:p>
          </table:table-cell>
          <table:table-cell table:style-name="ce16" office:value-type="float" office:value="-2" calcext:value-type="float">
            <text:p>-2</text:p>
          </table:table-cell>
          <table:table-cell table:style-name="ce21" office:value-type="string" calcext:value-type="string">
            <text:p>ll</text:p>
          </table:table-cell>
          <table:table-cell table:style-name="ce16"/>
          <table:table-cell table:style-name="ce21"/>
          <table:table-cell table:style-name="ce24"/>
          <table:table-cell table:style-name="ce26"/>
          <table:table-cell table:style-name="ce29" table:formula="of:=IF([.B55]=&quot;&quot;;&quot;&quot;;IF([.$B$1]=1;VLOOKUP([.B55];DE_like;2)+[.A55]*12-VLOOKUP([.$B$49];DE_like;2);VLOOKUP([.B55];NO_DE_like;2)+[.A55]*12-VLOOKUP([.$B$49];NO_DE_like;2)))" office:value-type="float" office:value="-7" calcext:value-type="float">
            <text:p>-7</text:p>
          </table:table-cell>
          <table:table-cell table:style-name="ce31" table:formula="of:=IF([.J55]=&quot;&quot;;&quot;&quot;;&quot;(&quot;&amp;[.J55]&amp;&quot; . (&quot;&amp;IF([.D55]=&quot;&quot;;&quot;&quot;;&quot; &quot;&amp;[.D55]&amp;IF([.E55]=&quot;&quot;;&quot;.0&quot;;&quot;.&quot;&amp;LOOKUP([.E55];[$Langs.$G$17:.$G$25];[$Langs.$H$17:.$H$25]))&amp;IF([.F55]=&quot;&quot;;&quot;&quot;;&quot; &quot;&amp;[.F55]&amp;IF([.G55]=&quot;&quot;;&quot;.0&quot;;&quot;.&quot;&amp;LOOKUP([.G55];[$Langs.$G$17:.$G$25];[$Langs.$H$17:.$H$25]))&amp;IF([.H55]=&quot;&quot;;&quot;&quot;;&quot; &quot;&amp;[.H55]&amp;IF([.I55]=&quot;&quot;;&quot;.0&quot;;&quot;.&quot;&amp;LOOKUP([.I55];[$Langs.$G$17:.$G$25];[$Langs.$H$17:.$H$25]))))&amp;&quot;))&quot;))&amp;IF([.D55]=&quot;&quot;;&quot;&quot;;&quot; (&quot;&amp;[.D55]&amp;IF([.E55]=&quot;&quot;;&quot;.0&quot;;&quot;.&quot;&amp;LOOKUP([.E55];[$Langs.$G$17:.$G$25];[$Langs.$H$17:.$H$25]))&amp;&quot; . &quot;&amp;[.J55]&amp;&quot;)&quot;)&amp;IF([.F55]=&quot;&quot;;&quot;&quot;;&quot; (&quot;&amp;[.F55]&amp;IF([.G55]=&quot;&quot;;&quot;.0&quot;;&quot;.&quot;&amp;LOOKUP([.G55];[$Langs.$G$17:.$G$25];[$Langs.$H$17:.$H$25]))&amp;&quot; . &quot;&amp;[.J55]&amp;&quot;)&quot;)&amp;IF([.H55]=&quot;&quot;;&quot;&quot;;&quot; (&quot;&amp;[.H55]&amp;IF([.I55]=&quot;&quot;;&quot;.0&quot;;&quot;.&quot;&amp;LOOKUP([.I55];[$Langs.$G$17:.$G$25];[$Langs.$H$17:.$H$25]))&amp;&quot; . &quot;&amp;[.J55]&amp;&quot;)&quot;)" office:value-type="string" office:string-value="(-7 . ( -2.2)) (-2.2 . -7)" calcext:value-type="string">
            <text:p>(-7 . ( -2.2)) (-2.2 . -7)</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fis</text:p>
          </table:table-cell>
          <table:table-cell table:style-name="ce11" table:formula="of:=IF([.J56]=&quot;&quot;;&quot;&quot;;VLOOKUP(MOD([.J56]+IF([.$B$1]=1;VLOOKUP([.$C$49];DE_like;2);VLOOKUP([.$C$49];NO_DE_like;2));12);tones2notes;MATCH(new_output_lang;langs)+1;0))" office:value-type="string" office:string-value="dod" calcext:value-type="string">
            <text:p>dod</text:p>
          </table:table-cell>
          <table:table-cell table:style-name="ce16" office:value-type="float" office:value="-2" calcext:value-type="float">
            <text:p>-2</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56]=&quot;&quot;;&quot;&quot;;IF([.$B$1]=1;VLOOKUP([.B56];DE_like;2)+[.A56]*12-VLOOKUP([.$B$49];DE_like;2);VLOOKUP([.B56];NO_DE_like;2)+[.A56]*12-VLOOKUP([.$B$49];NO_DE_like;2)))" office:value-type="float" office:value="-6" calcext:value-type="float">
            <text:p>-6</text:p>
          </table:table-cell>
          <table:table-cell table:style-name="ce31" table:formula="of:=IF([.J56]=&quot;&quot;;&quot;&quot;;&quot;(&quot;&amp;[.J56]&amp;&quot; . (&quot;&amp;IF([.D56]=&quot;&quot;;&quot;&quot;;&quot; &quot;&amp;[.D56]&amp;IF([.E56]=&quot;&quot;;&quot;.0&quot;;&quot;.&quot;&amp;LOOKUP([.E56];[$Langs.$G$17:.$G$25];[$Langs.$H$17:.$H$25]))&amp;IF([.F56]=&quot;&quot;;&quot;&quot;;&quot; &quot;&amp;[.F56]&amp;IF([.G56]=&quot;&quot;;&quot;.0&quot;;&quot;.&quot;&amp;LOOKUP([.G56];[$Langs.$G$17:.$G$25];[$Langs.$H$17:.$H$25]))&amp;IF([.H56]=&quot;&quot;;&quot;&quot;;&quot; &quot;&amp;[.H56]&amp;IF([.I56]=&quot;&quot;;&quot;.0&quot;;&quot;.&quot;&amp;LOOKUP([.I56];[$Langs.$G$17:.$G$25];[$Langs.$H$17:.$H$25]))))&amp;&quot;))&quot;))&amp;IF([.D56]=&quot;&quot;;&quot;&quot;;&quot; (&quot;&amp;[.D56]&amp;IF([.E56]=&quot;&quot;;&quot;.0&quot;;&quot;.&quot;&amp;LOOKUP([.E56];[$Langs.$G$17:.$G$25];[$Langs.$H$17:.$H$25]))&amp;&quot; . &quot;&amp;[.J56]&amp;&quot;)&quot;)&amp;IF([.F56]=&quot;&quot;;&quot;&quot;;&quot; (&quot;&amp;[.F56]&amp;IF([.G56]=&quot;&quot;;&quot;.0&quot;;&quot;.&quot;&amp;LOOKUP([.G56];[$Langs.$G$17:.$G$25];[$Langs.$H$17:.$H$25]))&amp;&quot; . &quot;&amp;[.J56]&amp;&quot;)&quot;)&amp;IF([.H56]=&quot;&quot;;&quot;&quot;;&quot; (&quot;&amp;[.H56]&amp;IF([.I56]=&quot;&quot;;&quot;.0&quot;;&quot;.&quot;&amp;LOOKUP([.I56];[$Langs.$G$17:.$G$25];[$Langs.$H$17:.$H$25]))&amp;&quot; . &quot;&amp;[.J56]&amp;&quot;)&quot;)" office:value-type="string" office:string-value="(-6 . ( -2.1)) (-2.1 . -6)" calcext:value-type="string">
            <text:p>(-6 . ( -2.1)) (-2.1 . -6)</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g</text:p>
          </table:table-cell>
          <table:table-cell table:style-name="ce11" table:formula="of:=IF([.J57]=&quot;&quot;;&quot;&quot;;VLOOKUP(MOD([.J57]+IF([.$B$1]=1;VLOOKUP([.$C$49];DE_like;2);VLOOKUP([.$C$49];NO_DE_like;2));12);tones2notes;MATCH(new_output_lang;langs)+1;0))" office:value-type="string" office:string-value="re" calcext:value-type="string">
            <text:p>re</text:p>
          </table:table-cell>
          <table:table-cell table:style-name="ce16" office:value-type="float" office:value="-2" calcext:value-type="float">
            <text:p>-2</text:p>
          </table:table-cell>
          <table:table-cell table:style-name="ce21"/>
          <table:table-cell table:style-name="ce16" office:value-type="float" office:value="3" calcext:value-type="float">
            <text:p>3</text:p>
          </table:table-cell>
          <table:table-cell table:style-name="ce21"/>
          <table:table-cell table:style-name="ce24"/>
          <table:table-cell table:style-name="ce26"/>
          <table:table-cell table:style-name="ce29" table:formula="of:=IF([.B57]=&quot;&quot;;&quot;&quot;;IF([.$B$1]=1;VLOOKUP([.B57];DE_like;2)+[.A57]*12-VLOOKUP([.$B$49];DE_like;2);VLOOKUP([.B57];NO_DE_like;2)+[.A57]*12-VLOOKUP([.$B$49];NO_DE_like;2)))" office:value-type="float" office:value="-5" calcext:value-type="float">
            <text:p>-5</text:p>
          </table:table-cell>
          <table:table-cell table:style-name="ce31" table:formula="of:=IF([.J57]=&quot;&quot;;&quot;&quot;;&quot;(&quot;&amp;[.J57]&amp;&quot; . (&quot;&amp;IF([.D57]=&quot;&quot;;&quot;&quot;;&quot; &quot;&amp;[.D57]&amp;IF([.E57]=&quot;&quot;;&quot;.0&quot;;&quot;.&quot;&amp;LOOKUP([.E57];[$Langs.$G$17:.$G$25];[$Langs.$H$17:.$H$25]))&amp;IF([.F57]=&quot;&quot;;&quot;&quot;;&quot; &quot;&amp;[.F57]&amp;IF([.G57]=&quot;&quot;;&quot;.0&quot;;&quot;.&quot;&amp;LOOKUP([.G57];[$Langs.$G$17:.$G$25];[$Langs.$H$17:.$H$25]))&amp;IF([.H57]=&quot;&quot;;&quot;&quot;;&quot; &quot;&amp;[.H57]&amp;IF([.I57]=&quot;&quot;;&quot;.0&quot;;&quot;.&quot;&amp;LOOKUP([.I57];[$Langs.$G$17:.$G$25];[$Langs.$H$17:.$H$25]))))&amp;&quot;))&quot;))&amp;IF([.D57]=&quot;&quot;;&quot;&quot;;&quot; (&quot;&amp;[.D57]&amp;IF([.E57]=&quot;&quot;;&quot;.0&quot;;&quot;.&quot;&amp;LOOKUP([.E57];[$Langs.$G$17:.$G$25];[$Langs.$H$17:.$H$25]))&amp;&quot; . &quot;&amp;[.J57]&amp;&quot;)&quot;)&amp;IF([.F57]=&quot;&quot;;&quot;&quot;;&quot; (&quot;&amp;[.F57]&amp;IF([.G57]=&quot;&quot;;&quot;.0&quot;;&quot;.&quot;&amp;LOOKUP([.G57];[$Langs.$G$17:.$G$25];[$Langs.$H$17:.$H$25]))&amp;&quot; . &quot;&amp;[.J57]&amp;&quot;)&quot;)&amp;IF([.H57]=&quot;&quot;;&quot;&quot;;&quot; (&quot;&amp;[.H57]&amp;IF([.I57]=&quot;&quot;;&quot;.0&quot;;&quot;.&quot;&amp;LOOKUP([.I57];[$Langs.$G$17:.$G$25];[$Langs.$H$17:.$H$25]))&amp;&quot; . &quot;&amp;[.J57]&amp;&quot;)&quot;)" office:value-type="string" office:string-value="(-5 . ( -2.0 3.0)) (-2.0 . -5) (3.0 . -5)" calcext:value-type="string">
            <text:p>(-5 . ( -2.0 3.0)) (-2.0 . -5) (3.0 . -5)</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aes</text:p>
          </table:table-cell>
          <table:table-cell table:style-name="ce11" table:formula="of:=IF([.J58]=&quot;&quot;;&quot;&quot;;VLOOKUP(MOD([.J58]+IF([.$B$1]=1;VLOOKUP([.$C$49];DE_like;2);VLOOKUP([.$C$49];NO_DE_like;2));12);tones2notes;MATCH(new_output_lang;langs)+1;0))" office:value-type="string" office:string-value="red" calcext:value-type="string">
            <text:p>red</text:p>
          </table:table-cell>
          <table:table-cell table:style-name="ce16" office:value-type="float" office:value="-3" calcext:value-type="float">
            <text:p>-3</text:p>
          </table:table-cell>
          <table:table-cell table:style-name="ce21" office:value-type="string" calcext:value-type="string">
            <text:p>lll</text:p>
          </table:table-cell>
          <table:table-cell table:style-name="ce16" office:value-type="float" office:value="2" calcext:value-type="float">
            <text:p>2</text:p>
          </table:table-cell>
          <table:table-cell table:style-name="ce21" office:value-type="string" calcext:value-type="string">
            <text:p>u</text:p>
          </table:table-cell>
          <table:table-cell table:style-name="ce24"/>
          <table:table-cell table:style-name="ce26"/>
          <table:table-cell table:style-name="ce29" table:formula="of:=IF([.B58]=&quot;&quot;;&quot;&quot;;IF([.$B$1]=1;VLOOKUP([.B58];DE_like;2)+[.A58]*12-VLOOKUP([.$B$49];DE_like;2);VLOOKUP([.B58];NO_DE_like;2)+[.A58]*12-VLOOKUP([.$B$49];NO_DE_like;2)))" office:value-type="float" office:value="-4" calcext:value-type="float">
            <text:p>-4</text:p>
          </table:table-cell>
          <table:table-cell table:style-name="ce31" table:formula="of:=IF([.J58]=&quot;&quot;;&quot;&quot;;&quot;(&quot;&amp;[.J58]&amp;&quot; . (&quot;&amp;IF([.D58]=&quot;&quot;;&quot;&quot;;&quot; &quot;&amp;[.D58]&amp;IF([.E58]=&quot;&quot;;&quot;.0&quot;;&quot;.&quot;&amp;LOOKUP([.E58];[$Langs.$G$17:.$G$25];[$Langs.$H$17:.$H$25]))&amp;IF([.F58]=&quot;&quot;;&quot;&quot;;&quot; &quot;&amp;[.F58]&amp;IF([.G58]=&quot;&quot;;&quot;.0&quot;;&quot;.&quot;&amp;LOOKUP([.G58];[$Langs.$G$17:.$G$25];[$Langs.$H$17:.$H$25]))&amp;IF([.H58]=&quot;&quot;;&quot;&quot;;&quot; &quot;&amp;[.H58]&amp;IF([.I58]=&quot;&quot;;&quot;.0&quot;;&quot;.&quot;&amp;LOOKUP([.I58];[$Langs.$G$17:.$G$25];[$Langs.$H$17:.$H$25]))))&amp;&quot;))&quot;))&amp;IF([.D58]=&quot;&quot;;&quot;&quot;;&quot; (&quot;&amp;[.D58]&amp;IF([.E58]=&quot;&quot;;&quot;.0&quot;;&quot;.&quot;&amp;LOOKUP([.E58];[$Langs.$G$17:.$G$25];[$Langs.$H$17:.$H$25]))&amp;&quot; . &quot;&amp;[.J58]&amp;&quot;)&quot;)&amp;IF([.F58]=&quot;&quot;;&quot;&quot;;&quot; (&quot;&amp;[.F58]&amp;IF([.G58]=&quot;&quot;;&quot;.0&quot;;&quot;.&quot;&amp;LOOKUP([.G58];[$Langs.$G$17:.$G$25];[$Langs.$H$17:.$H$25]))&amp;&quot; . &quot;&amp;[.J58]&amp;&quot;)&quot;)&amp;IF([.H58]=&quot;&quot;;&quot;&quot;;&quot; (&quot;&amp;[.H58]&amp;IF([.I58]=&quot;&quot;;&quot;.0&quot;;&quot;.&quot;&amp;LOOKUP([.I58];[$Langs.$G$17:.$G$25];[$Langs.$H$17:.$H$25]))&amp;&quot; . &quot;&amp;[.J58]&amp;&quot;)&quot;)" office:value-type="string" office:string-value="(-4 . ( -3.3 2.4)) (-3.3 . -4) (2.4 . -4)" calcext:value-type="string">
            <text:p>(-4 . ( -3.3 2.4)) (-3.3 . -4) (2.4 . -4)</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a</text:p>
          </table:table-cell>
          <table:table-cell table:style-name="ce11" table:formula="of:=IF([.J59]=&quot;&quot;;&quot;&quot;;VLOOKUP(MOD([.J59]+IF([.$B$1]=1;VLOOKUP([.$C$49];DE_like;2);VLOOKUP([.$C$49];NO_DE_like;2));12);tones2notes;MATCH(new_output_lang;langs)+1;0))" office:value-type="string" office:string-value="mi" calcext:value-type="string">
            <text:p>mi</text:p>
          </table:table-cell>
          <table:table-cell table:style-name="ce16" office:value-type="float" office:value="-3" calcext:value-type="float">
            <text:p>-3</text:p>
          </table:table-cell>
          <table:table-cell table:style-name="ce21" office:value-type="string" calcext:value-type="string">
            <text:p>ll</text:p>
          </table:table-cell>
          <table:table-cell table:style-name="ce16"/>
          <table:table-cell table:style-name="ce21"/>
          <table:table-cell table:style-name="ce24"/>
          <table:table-cell table:style-name="ce26"/>
          <table:table-cell table:style-name="ce29" table:formula="of:=IF([.B59]=&quot;&quot;;&quot;&quot;;IF([.$B$1]=1;VLOOKUP([.B59];DE_like;2)+[.A59]*12-VLOOKUP([.$B$49];DE_like;2);VLOOKUP([.B59];NO_DE_like;2)+[.A59]*12-VLOOKUP([.$B$49];NO_DE_like;2)))" office:value-type="float" office:value="-3" calcext:value-type="float">
            <text:p>-3</text:p>
          </table:table-cell>
          <table:table-cell table:style-name="ce31" table:formula="of:=IF([.J59]=&quot;&quot;;&quot;&quot;;&quot;(&quot;&amp;[.J59]&amp;&quot; . (&quot;&amp;IF([.D59]=&quot;&quot;;&quot;&quot;;&quot; &quot;&amp;[.D59]&amp;IF([.E59]=&quot;&quot;;&quot;.0&quot;;&quot;.&quot;&amp;LOOKUP([.E59];[$Langs.$G$17:.$G$25];[$Langs.$H$17:.$H$25]))&amp;IF([.F59]=&quot;&quot;;&quot;&quot;;&quot; &quot;&amp;[.F59]&amp;IF([.G59]=&quot;&quot;;&quot;.0&quot;;&quot;.&quot;&amp;LOOKUP([.G59];[$Langs.$G$17:.$G$25];[$Langs.$H$17:.$H$25]))&amp;IF([.H59]=&quot;&quot;;&quot;&quot;;&quot; &quot;&amp;[.H59]&amp;IF([.I59]=&quot;&quot;;&quot;.0&quot;;&quot;.&quot;&amp;LOOKUP([.I59];[$Langs.$G$17:.$G$25];[$Langs.$H$17:.$H$25]))))&amp;&quot;))&quot;))&amp;IF([.D59]=&quot;&quot;;&quot;&quot;;&quot; (&quot;&amp;[.D59]&amp;IF([.E59]=&quot;&quot;;&quot;.0&quot;;&quot;.&quot;&amp;LOOKUP([.E59];[$Langs.$G$17:.$G$25];[$Langs.$H$17:.$H$25]))&amp;&quot; . &quot;&amp;[.J59]&amp;&quot;)&quot;)&amp;IF([.F59]=&quot;&quot;;&quot;&quot;;&quot; (&quot;&amp;[.F59]&amp;IF([.G59]=&quot;&quot;;&quot;.0&quot;;&quot;.&quot;&amp;LOOKUP([.G59];[$Langs.$G$17:.$G$25];[$Langs.$H$17:.$H$25]))&amp;&quot; . &quot;&amp;[.J59]&amp;&quot;)&quot;)&amp;IF([.H59]=&quot;&quot;;&quot;&quot;;&quot; (&quot;&amp;[.H59]&amp;IF([.I59]=&quot;&quot;;&quot;.0&quot;;&quot;.&quot;&amp;LOOKUP([.I59];[$Langs.$G$17:.$G$25];[$Langs.$H$17:.$H$25]))&amp;&quot; . &quot;&amp;[.J59]&amp;&quot;)&quot;)" office:value-type="string" office:string-value="(-3 . ( -3.2)) (-3.2 . -3)" calcext:value-type="string">
            <text:p>(-3 . ( -3.2)) (-3.2 . -3)</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bes</text:p>
          </table:table-cell>
          <table:table-cell table:style-name="ce11" table:formula="of:=IF([.J60]=&quot;&quot;;&quot;&quot;;VLOOKUP(MOD([.J60]+IF([.$B$1]=1;VLOOKUP([.$C$49];DE_like;2);VLOOKUP([.$C$49];NO_DE_like;2));12);tones2notes;MATCH(new_output_lang;langs)+1;0))" office:value-type="string" office:string-value="fa" calcext:value-type="string">
            <text:p>fa</text:p>
          </table:table-cell>
          <table:table-cell table:style-name="ce16" office:value-type="float" office:value="-3" calcext:value-type="float">
            <text:p>-3</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60]=&quot;&quot;;&quot;&quot;;IF([.$B$1]=1;VLOOKUP([.B60];DE_like;2)+[.A60]*12-VLOOKUP([.$B$49];DE_like;2);VLOOKUP([.B60];NO_DE_like;2)+[.A60]*12-VLOOKUP([.$B$49];NO_DE_like;2)))" office:value-type="float" office:value="-2" calcext:value-type="float">
            <text:p>-2</text:p>
          </table:table-cell>
          <table:table-cell table:style-name="ce31" table:formula="of:=IF([.J60]=&quot;&quot;;&quot;&quot;;&quot;(&quot;&amp;[.J60]&amp;&quot; . (&quot;&amp;IF([.D60]=&quot;&quot;;&quot;&quot;;&quot; &quot;&amp;[.D60]&amp;IF([.E60]=&quot;&quot;;&quot;.0&quot;;&quot;.&quot;&amp;LOOKUP([.E60];[$Langs.$G$17:.$G$25];[$Langs.$H$17:.$H$25]))&amp;IF([.F60]=&quot;&quot;;&quot;&quot;;&quot; &quot;&amp;[.F60]&amp;IF([.G60]=&quot;&quot;;&quot;.0&quot;;&quot;.&quot;&amp;LOOKUP([.G60];[$Langs.$G$17:.$G$25];[$Langs.$H$17:.$H$25]))&amp;IF([.H60]=&quot;&quot;;&quot;&quot;;&quot; &quot;&amp;[.H60]&amp;IF([.I60]=&quot;&quot;;&quot;.0&quot;;&quot;.&quot;&amp;LOOKUP([.I60];[$Langs.$G$17:.$G$25];[$Langs.$H$17:.$H$25]))))&amp;&quot;))&quot;))&amp;IF([.D60]=&quot;&quot;;&quot;&quot;;&quot; (&quot;&amp;[.D60]&amp;IF([.E60]=&quot;&quot;;&quot;.0&quot;;&quot;.&quot;&amp;LOOKUP([.E60];[$Langs.$G$17:.$G$25];[$Langs.$H$17:.$H$25]))&amp;&quot; . &quot;&amp;[.J60]&amp;&quot;)&quot;)&amp;IF([.F60]=&quot;&quot;;&quot;&quot;;&quot; (&quot;&amp;[.F60]&amp;IF([.G60]=&quot;&quot;;&quot;.0&quot;;&quot;.&quot;&amp;LOOKUP([.G60];[$Langs.$G$17:.$G$25];[$Langs.$H$17:.$H$25]))&amp;&quot; . &quot;&amp;[.J60]&amp;&quot;)&quot;)&amp;IF([.H60]=&quot;&quot;;&quot;&quot;;&quot; (&quot;&amp;[.H60]&amp;IF([.I60]=&quot;&quot;;&quot;.0&quot;;&quot;.&quot;&amp;LOOKUP([.I60];[$Langs.$G$17:.$G$25];[$Langs.$H$17:.$H$25]))&amp;&quot; . &quot;&amp;[.J60]&amp;&quot;)&quot;)" office:value-type="string" office:string-value="(-2 . ( -3.1)) (-3.1 . -2)" calcext:value-type="string">
            <text:p>(-2 . ( -3.1)) (-3.1 . -2)</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b</text:p>
          </table:table-cell>
          <table:table-cell table:style-name="ce11" table:formula="of:=IF([.J61]=&quot;&quot;;&quot;&quot;;VLOOKUP(MOD([.J61]+IF([.$B$1]=1;VLOOKUP([.$C$49];DE_like;2);VLOOKUP([.$C$49];NO_DE_like;2));12);tones2notes;MATCH(new_output_lang;langs)+1;0))" office:value-type="string" office:string-value="fad" calcext:value-type="string">
            <text:p>fad</text:p>
          </table:table-cell>
          <table:table-cell table:style-name="ce16" office:value-type="float" office:value="-3" calcext:value-type="float">
            <text:p>-3</text:p>
          </table:table-cell>
          <table:table-cell table:style-name="ce21"/>
          <table:table-cell table:style-name="ce16"/>
          <table:table-cell table:style-name="ce21"/>
          <table:table-cell table:style-name="ce24"/>
          <table:table-cell table:style-name="ce26"/>
          <table:table-cell table:style-name="ce29" table:formula="of:=IF([.B61]=&quot;&quot;;&quot;&quot;;IF([.$B$1]=1;VLOOKUP([.B61];DE_like;2)+[.A61]*12-VLOOKUP([.$B$49];DE_like;2);VLOOKUP([.B61];NO_DE_like;2)+[.A61]*12-VLOOKUP([.$B$49];NO_DE_like;2)))" office:value-type="float" office:value="-1" calcext:value-type="float">
            <text:p>-1</text:p>
          </table:table-cell>
          <table:table-cell table:style-name="ce31" table:formula="of:=IF([.J61]=&quot;&quot;;&quot;&quot;;&quot;(&quot;&amp;[.J61]&amp;&quot; . (&quot;&amp;IF([.D61]=&quot;&quot;;&quot;&quot;;&quot; &quot;&amp;[.D61]&amp;IF([.E61]=&quot;&quot;;&quot;.0&quot;;&quot;.&quot;&amp;LOOKUP([.E61];[$Langs.$G$17:.$G$25];[$Langs.$H$17:.$H$25]))&amp;IF([.F61]=&quot;&quot;;&quot;&quot;;&quot; &quot;&amp;[.F61]&amp;IF([.G61]=&quot;&quot;;&quot;.0&quot;;&quot;.&quot;&amp;LOOKUP([.G61];[$Langs.$G$17:.$G$25];[$Langs.$H$17:.$H$25]))&amp;IF([.H61]=&quot;&quot;;&quot;&quot;;&quot; &quot;&amp;[.H61]&amp;IF([.I61]=&quot;&quot;;&quot;.0&quot;;&quot;.&quot;&amp;LOOKUP([.I61];[$Langs.$G$17:.$G$25];[$Langs.$H$17:.$H$25]))))&amp;&quot;))&quot;))&amp;IF([.D61]=&quot;&quot;;&quot;&quot;;&quot; (&quot;&amp;[.D61]&amp;IF([.E61]=&quot;&quot;;&quot;.0&quot;;&quot;.&quot;&amp;LOOKUP([.E61];[$Langs.$G$17:.$G$25];[$Langs.$H$17:.$H$25]))&amp;&quot; . &quot;&amp;[.J61]&amp;&quot;)&quot;)&amp;IF([.F61]=&quot;&quot;;&quot;&quot;;&quot; (&quot;&amp;[.F61]&amp;IF([.G61]=&quot;&quot;;&quot;.0&quot;;&quot;.&quot;&amp;LOOKUP([.G61];[$Langs.$G$17:.$G$25];[$Langs.$H$17:.$H$25]))&amp;&quot; . &quot;&amp;[.J61]&amp;&quot;)&quot;)&amp;IF([.H61]=&quot;&quot;;&quot;&quot;;&quot; (&quot;&amp;[.H61]&amp;IF([.I61]=&quot;&quot;;&quot;.0&quot;;&quot;.&quot;&amp;LOOKUP([.I61];[$Langs.$G$17:.$G$25];[$Langs.$H$17:.$H$25]))&amp;&quot; . &quot;&amp;[.J61]&amp;&quot;)&quot;)" office:value-type="string" office:string-value="(-1 . ( -3.0)) (-3.0 . -1)" calcext:value-type="string">
            <text:p>(-1 . ( -3.0)) (-3.0 . -1)</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c</text:p>
          </table:table-cell>
          <table:table-cell table:style-name="ce11" table:formula="of:=IF([.J62]=&quot;&quot;;&quot;&quot;;VLOOKUP(MOD([.J62]+IF([.$B$1]=1;VLOOKUP([.$C$49];DE_like;2);VLOOKUP([.$C$49];NO_DE_like;2));12);tones2notes;MATCH(new_output_lang;langs)+1;0))" office:value-type="string" office:string-value="sol" calcext:value-type="string">
            <text:p>sol</text:p>
          </table:table-cell>
          <table:table-cell table:style-name="ce16" office:value-type="float" office:value="4" calcext:value-type="float">
            <text:p>4</text:p>
          </table:table-cell>
          <table:table-cell table:style-name="ce21"/>
          <table:table-cell table:style-name="ce16" office:value-type="float" office:value="3" calcext:value-type="float">
            <text:p>3</text:p>
          </table:table-cell>
          <table:table-cell table:style-name="ce21" office:value-type="string" calcext:value-type="string">
            <text:p>u</text:p>
          </table:table-cell>
          <table:table-cell table:style-name="ce24"/>
          <table:table-cell table:style-name="ce26"/>
          <table:table-cell table:style-name="ce29" table:formula="of:=IF([.B62]=&quot;&quot;;&quot;&quot;;IF([.$B$1]=1;VLOOKUP([.B62];DE_like;2)+[.A62]*12-VLOOKUP([.$B$49];DE_like;2);VLOOKUP([.B62];NO_DE_like;2)+[.A62]*12-VLOOKUP([.$B$49];NO_DE_like;2)))" office:value-type="float" office:value="0" calcext:value-type="float">
            <text:p>0</text:p>
          </table:table-cell>
          <table:table-cell table:style-name="ce31" table:formula="of:=IF([.J62]=&quot;&quot;;&quot;&quot;;&quot;(&quot;&amp;[.J62]&amp;&quot; . (&quot;&amp;IF([.D62]=&quot;&quot;;&quot;&quot;;&quot; &quot;&amp;[.D62]&amp;IF([.E62]=&quot;&quot;;&quot;.0&quot;;&quot;.&quot;&amp;LOOKUP([.E62];[$Langs.$G$17:.$G$25];[$Langs.$H$17:.$H$25]))&amp;IF([.F62]=&quot;&quot;;&quot;&quot;;&quot; &quot;&amp;[.F62]&amp;IF([.G62]=&quot;&quot;;&quot;.0&quot;;&quot;.&quot;&amp;LOOKUP([.G62];[$Langs.$G$17:.$G$25];[$Langs.$H$17:.$H$25]))&amp;IF([.H62]=&quot;&quot;;&quot;&quot;;&quot; &quot;&amp;[.H62]&amp;IF([.I62]=&quot;&quot;;&quot;.0&quot;;&quot;.&quot;&amp;LOOKUP([.I62];[$Langs.$G$17:.$G$25];[$Langs.$H$17:.$H$25]))))&amp;&quot;))&quot;))&amp;IF([.D62]=&quot;&quot;;&quot;&quot;;&quot; (&quot;&amp;[.D62]&amp;IF([.E62]=&quot;&quot;;&quot;.0&quot;;&quot;.&quot;&amp;LOOKUP([.E62];[$Langs.$G$17:.$G$25];[$Langs.$H$17:.$H$25]))&amp;&quot; . &quot;&amp;[.J62]&amp;&quot;)&quot;)&amp;IF([.F62]=&quot;&quot;;&quot;&quot;;&quot; (&quot;&amp;[.F62]&amp;IF([.G62]=&quot;&quot;;&quot;.0&quot;;&quot;.&quot;&amp;LOOKUP([.G62];[$Langs.$G$17:.$G$25];[$Langs.$H$17:.$H$25]))&amp;&quot; . &quot;&amp;[.J62]&amp;&quot;)&quot;)&amp;IF([.H62]=&quot;&quot;;&quot;&quot;;&quot; (&quot;&amp;[.H62]&amp;IF([.I62]=&quot;&quot;;&quot;.0&quot;;&quot;.&quot;&amp;LOOKUP([.I62];[$Langs.$G$17:.$G$25];[$Langs.$H$17:.$H$25]))&amp;&quot; . &quot;&amp;[.J62]&amp;&quot;)&quot;)" office:value-type="string" office:string-value="(0 . ( 4.0 3.4)) (4.0 . 0) (3.4 . 0)" calcext:value-type="string">
            <text:p>(0 . ( 4.0 3.4)) (4.0 . 0) (3.4 . 0)</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cis</text:p>
          </table:table-cell>
          <table:table-cell table:style-name="ce11" table:formula="of:=IF([.J63]=&quot;&quot;;&quot;&quot;;VLOOKUP(MOD([.J63]+IF([.$B$1]=1;VLOOKUP([.$C$49];DE_like;2);VLOOKUP([.$C$49];NO_DE_like;2));12);tones2notes;MATCH(new_output_lang;langs)+1;0))" office:value-type="string" office:string-value="sold" calcext:value-type="string">
            <text:p>sold</text:p>
          </table:table-cell>
          <table:table-cell table:style-name="ce16" office:value-type="float" office:value="-4" calcext:value-type="float">
            <text:p>-4</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63]=&quot;&quot;;&quot;&quot;;IF([.$B$1]=1;VLOOKUP([.B63];DE_like;2)+[.A63]*12-VLOOKUP([.$B$49];DE_like;2);VLOOKUP([.B63];NO_DE_like;2)+[.A63]*12-VLOOKUP([.$B$49];NO_DE_like;2)))" office:value-type="float" office:value="1" calcext:value-type="float">
            <text:p>1</text:p>
          </table:table-cell>
          <table:table-cell table:style-name="ce31" table:formula="of:=IF([.J63]=&quot;&quot;;&quot;&quot;;&quot;(&quot;&amp;[.J63]&amp;&quot; . (&quot;&amp;IF([.D63]=&quot;&quot;;&quot;&quot;;&quot; &quot;&amp;[.D63]&amp;IF([.E63]=&quot;&quot;;&quot;.0&quot;;&quot;.&quot;&amp;LOOKUP([.E63];[$Langs.$G$17:.$G$25];[$Langs.$H$17:.$H$25]))&amp;IF([.F63]=&quot;&quot;;&quot;&quot;;&quot; &quot;&amp;[.F63]&amp;IF([.G63]=&quot;&quot;;&quot;.0&quot;;&quot;.&quot;&amp;LOOKUP([.G63];[$Langs.$G$17:.$G$25];[$Langs.$H$17:.$H$25]))&amp;IF([.H63]=&quot;&quot;;&quot;&quot;;&quot; &quot;&amp;[.H63]&amp;IF([.I63]=&quot;&quot;;&quot;.0&quot;;&quot;.&quot;&amp;LOOKUP([.I63];[$Langs.$G$17:.$G$25];[$Langs.$H$17:.$H$25]))))&amp;&quot;))&quot;))&amp;IF([.D63]=&quot;&quot;;&quot;&quot;;&quot; (&quot;&amp;[.D63]&amp;IF([.E63]=&quot;&quot;;&quot;.0&quot;;&quot;.&quot;&amp;LOOKUP([.E63];[$Langs.$G$17:.$G$25];[$Langs.$H$17:.$H$25]))&amp;&quot; . &quot;&amp;[.J63]&amp;&quot;)&quot;)&amp;IF([.F63]=&quot;&quot;;&quot;&quot;;&quot; (&quot;&amp;[.F63]&amp;IF([.G63]=&quot;&quot;;&quot;.0&quot;;&quot;.&quot;&amp;LOOKUP([.G63];[$Langs.$G$17:.$G$25];[$Langs.$H$17:.$H$25]))&amp;&quot; . &quot;&amp;[.J63]&amp;&quot;)&quot;)&amp;IF([.H63]=&quot;&quot;;&quot;&quot;;&quot; (&quot;&amp;[.H63]&amp;IF([.I63]=&quot;&quot;;&quot;.0&quot;;&quot;.&quot;&amp;LOOKUP([.I63];[$Langs.$G$17:.$G$25];[$Langs.$H$17:.$H$25]))&amp;&quot; . &quot;&amp;[.J63]&amp;&quot;)&quot;)" office:value-type="string" office:string-value="(1 . ( -4.1)) (-4.1 . 1)" calcext:value-type="string">
            <text:p>(1 . ( -4.1)) (-4.1 . 1)</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d</text:p>
          </table:table-cell>
          <table:table-cell table:style-name="ce11" table:formula="of:=IF([.J64]=&quot;&quot;;&quot;&quot;;VLOOKUP(MOD([.J64]+IF([.$B$1]=1;VLOOKUP([.$C$49];DE_like;2);VLOOKUP([.$C$49];NO_DE_like;2));12);tones2notes;MATCH(new_output_lang;langs)+1;0))" office:value-type="string" office:string-value="la" calcext:value-type="string">
            <text:p>la</text:p>
          </table:table-cell>
          <table:table-cell table:style-name="ce16" office:value-type="float" office:value="-4" calcext:value-type="float">
            <text:p>-4</text:p>
          </table:table-cell>
          <table:table-cell table:style-name="ce21"/>
          <table:table-cell table:style-name="ce16"/>
          <table:table-cell table:style-name="ce21"/>
          <table:table-cell table:style-name="ce24"/>
          <table:table-cell table:style-name="ce26"/>
          <table:table-cell table:style-name="ce29" table:formula="of:=IF([.B64]=&quot;&quot;;&quot;&quot;;IF([.$B$1]=1;VLOOKUP([.B64];DE_like;2)+[.A64]*12-VLOOKUP([.$B$49];DE_like;2);VLOOKUP([.B64];NO_DE_like;2)+[.A64]*12-VLOOKUP([.$B$49];NO_DE_like;2)))" office:value-type="float" office:value="2" calcext:value-type="float">
            <text:p>2</text:p>
          </table:table-cell>
          <table:table-cell table:style-name="ce31" table:formula="of:=IF([.J64]=&quot;&quot;;&quot;&quot;;&quot;(&quot;&amp;[.J64]&amp;&quot; . (&quot;&amp;IF([.D64]=&quot;&quot;;&quot;&quot;;&quot; &quot;&amp;[.D64]&amp;IF([.E64]=&quot;&quot;;&quot;.0&quot;;&quot;.&quot;&amp;LOOKUP([.E64];[$Langs.$G$17:.$G$25];[$Langs.$H$17:.$H$25]))&amp;IF([.F64]=&quot;&quot;;&quot;&quot;;&quot; &quot;&amp;[.F64]&amp;IF([.G64]=&quot;&quot;;&quot;.0&quot;;&quot;.&quot;&amp;LOOKUP([.G64];[$Langs.$G$17:.$G$25];[$Langs.$H$17:.$H$25]))&amp;IF([.H64]=&quot;&quot;;&quot;&quot;;&quot; &quot;&amp;[.H64]&amp;IF([.I64]=&quot;&quot;;&quot;.0&quot;;&quot;.&quot;&amp;LOOKUP([.I64];[$Langs.$G$17:.$G$25];[$Langs.$H$17:.$H$25]))))&amp;&quot;))&quot;))&amp;IF([.D64]=&quot;&quot;;&quot;&quot;;&quot; (&quot;&amp;[.D64]&amp;IF([.E64]=&quot;&quot;;&quot;.0&quot;;&quot;.&quot;&amp;LOOKUP([.E64];[$Langs.$G$17:.$G$25];[$Langs.$H$17:.$H$25]))&amp;&quot; . &quot;&amp;[.J64]&amp;&quot;)&quot;)&amp;IF([.F64]=&quot;&quot;;&quot;&quot;;&quot; (&quot;&amp;[.F64]&amp;IF([.G64]=&quot;&quot;;&quot;.0&quot;;&quot;.&quot;&amp;LOOKUP([.G64];[$Langs.$G$17:.$G$25];[$Langs.$H$17:.$H$25]))&amp;&quot; . &quot;&amp;[.J64]&amp;&quot;)&quot;)&amp;IF([.H64]=&quot;&quot;;&quot;&quot;;&quot; (&quot;&amp;[.H64]&amp;IF([.I64]=&quot;&quot;;&quot;.0&quot;;&quot;.&quot;&amp;LOOKUP([.I64];[$Langs.$G$17:.$G$25];[$Langs.$H$17:.$H$25]))&amp;&quot; . &quot;&amp;[.J64]&amp;&quot;)&quot;)" office:value-type="string" office:string-value="(2 . ( -4.0)) (-4.0 . 2)" calcext:value-type="string">
            <text:p>(2 . ( -4.0)) (-4.0 . 2)</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dis</text:p>
          </table:table-cell>
          <table:table-cell table:style-name="ce11" table:formula="of:=IF([.J65]=&quot;&quot;;&quot;&quot;;VLOOKUP(MOD([.J65]+IF([.$B$1]=1;VLOOKUP([.$C$49];DE_like;2);VLOOKUP([.$C$49];NO_DE_like;2));12);tones2notes;MATCH(new_output_lang;langs)+1;0))" office:value-type="string" office:string-value="sib" calcext:value-type="string">
            <text:p>sib</text:p>
          </table:table-cell>
          <table:table-cell table:style-name="ce16" office:value-type="float" office:value="4" calcext:value-type="float">
            <text:p>4</text:p>
          </table:table-cell>
          <table:table-cell table:style-name="ce21" office:value-type="string" calcext:value-type="string">
            <text:p>u</text:p>
          </table:table-cell>
          <table:table-cell table:style-name="ce16"/>
          <table:table-cell table:style-name="ce21"/>
          <table:table-cell table:style-name="ce24"/>
          <table:table-cell table:style-name="ce26"/>
          <table:table-cell table:style-name="ce29" table:formula="of:=IF([.B65]=&quot;&quot;;&quot;&quot;;IF([.$B$1]=1;VLOOKUP([.B65];DE_like;2)+[.A65]*12-VLOOKUP([.$B$49];DE_like;2);VLOOKUP([.B65];NO_DE_like;2)+[.A65]*12-VLOOKUP([.$B$49];NO_DE_like;2)))" office:value-type="float" office:value="3" calcext:value-type="float">
            <text:p>3</text:p>
          </table:table-cell>
          <table:table-cell table:style-name="ce31" table:formula="of:=IF([.J65]=&quot;&quot;;&quot;&quot;;&quot;(&quot;&amp;[.J65]&amp;&quot; . (&quot;&amp;IF([.D65]=&quot;&quot;;&quot;&quot;;&quot; &quot;&amp;[.D65]&amp;IF([.E65]=&quot;&quot;;&quot;.0&quot;;&quot;.&quot;&amp;LOOKUP([.E65];[$Langs.$G$17:.$G$25];[$Langs.$H$17:.$H$25]))&amp;IF([.F65]=&quot;&quot;;&quot;&quot;;&quot; &quot;&amp;[.F65]&amp;IF([.G65]=&quot;&quot;;&quot;.0&quot;;&quot;.&quot;&amp;LOOKUP([.G65];[$Langs.$G$17:.$G$25];[$Langs.$H$17:.$H$25]))&amp;IF([.H65]=&quot;&quot;;&quot;&quot;;&quot; &quot;&amp;[.H65]&amp;IF([.I65]=&quot;&quot;;&quot;.0&quot;;&quot;.&quot;&amp;LOOKUP([.I65];[$Langs.$G$17:.$G$25];[$Langs.$H$17:.$H$25]))))&amp;&quot;))&quot;))&amp;IF([.D65]=&quot;&quot;;&quot;&quot;;&quot; (&quot;&amp;[.D65]&amp;IF([.E65]=&quot;&quot;;&quot;.0&quot;;&quot;.&quot;&amp;LOOKUP([.E65];[$Langs.$G$17:.$G$25];[$Langs.$H$17:.$H$25]))&amp;&quot; . &quot;&amp;[.J65]&amp;&quot;)&quot;)&amp;IF([.F65]=&quot;&quot;;&quot;&quot;;&quot; (&quot;&amp;[.F65]&amp;IF([.G65]=&quot;&quot;;&quot;.0&quot;;&quot;.&quot;&amp;LOOKUP([.G65];[$Langs.$G$17:.$G$25];[$Langs.$H$17:.$H$25]))&amp;&quot; . &quot;&amp;[.J65]&amp;&quot;)&quot;)&amp;IF([.H65]=&quot;&quot;;&quot;&quot;;&quot; (&quot;&amp;[.H65]&amp;IF([.I65]=&quot;&quot;;&quot;.0&quot;;&quot;.&quot;&amp;LOOKUP([.I65];[$Langs.$G$17:.$G$25];[$Langs.$H$17:.$H$25]))&amp;&quot; . &quot;&amp;[.J65]&amp;&quot;)&quot;)" office:value-type="string" office:string-value="(3 . ( 4.4)) (4.4 . 3)" calcext:value-type="string">
            <text:p>(3 . ( 4.4)) (4.4 . 3)</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e</text:p>
          </table:table-cell>
          <table:table-cell table:style-name="ce11" table:formula="of:=IF([.J66]=&quot;&quot;;&quot;&quot;;VLOOKUP(MOD([.J66]+IF([.$B$1]=1;VLOOKUP([.$C$49];DE_like;2);VLOOKUP([.$C$49];NO_DE_like;2));12);tones2notes;MATCH(new_output_lang;langs)+1;0))" office:value-type="string" office:string-value="si" calcext:value-type="string">
            <text:p>si</text:p>
          </table:table-cell>
          <table:table-cell table:style-name="ce16" office:value-type="float" office:value="5" calcext:value-type="float">
            <text:p>5</text:p>
          </table:table-cell>
          <table:table-cell table:style-name="ce21"/>
          <table:table-cell table:style-name="ce16"/>
          <table:table-cell table:style-name="ce21"/>
          <table:table-cell table:style-name="ce24"/>
          <table:table-cell table:style-name="ce26"/>
          <table:table-cell table:style-name="ce29" table:formula="of:=IF([.B66]=&quot;&quot;;&quot;&quot;;IF([.$B$1]=1;VLOOKUP([.B66];DE_like;2)+[.A66]*12-VLOOKUP([.$B$49];DE_like;2);VLOOKUP([.B66];NO_DE_like;2)+[.A66]*12-VLOOKUP([.$B$49];NO_DE_like;2)))" office:value-type="float" office:value="4" calcext:value-type="float">
            <text:p>4</text:p>
          </table:table-cell>
          <table:table-cell table:style-name="ce31" table:formula="of:=IF([.J66]=&quot;&quot;;&quot;&quot;;&quot;(&quot;&amp;[.J66]&amp;&quot; . (&quot;&amp;IF([.D66]=&quot;&quot;;&quot;&quot;;&quot; &quot;&amp;[.D66]&amp;IF([.E66]=&quot;&quot;;&quot;.0&quot;;&quot;.&quot;&amp;LOOKUP([.E66];[$Langs.$G$17:.$G$25];[$Langs.$H$17:.$H$25]))&amp;IF([.F66]=&quot;&quot;;&quot;&quot;;&quot; &quot;&amp;[.F66]&amp;IF([.G66]=&quot;&quot;;&quot;.0&quot;;&quot;.&quot;&amp;LOOKUP([.G66];[$Langs.$G$17:.$G$25];[$Langs.$H$17:.$H$25]))&amp;IF([.H66]=&quot;&quot;;&quot;&quot;;&quot; &quot;&amp;[.H66]&amp;IF([.I66]=&quot;&quot;;&quot;.0&quot;;&quot;.&quot;&amp;LOOKUP([.I66];[$Langs.$G$17:.$G$25];[$Langs.$H$17:.$H$25]))))&amp;&quot;))&quot;))&amp;IF([.D66]=&quot;&quot;;&quot;&quot;;&quot; (&quot;&amp;[.D66]&amp;IF([.E66]=&quot;&quot;;&quot;.0&quot;;&quot;.&quot;&amp;LOOKUP([.E66];[$Langs.$G$17:.$G$25];[$Langs.$H$17:.$H$25]))&amp;&quot; . &quot;&amp;[.J66]&amp;&quot;)&quot;)&amp;IF([.F66]=&quot;&quot;;&quot;&quot;;&quot; (&quot;&amp;[.F66]&amp;IF([.G66]=&quot;&quot;;&quot;.0&quot;;&quot;.&quot;&amp;LOOKUP([.G66];[$Langs.$G$17:.$G$25];[$Langs.$H$17:.$H$25]))&amp;&quot; . &quot;&amp;[.J66]&amp;&quot;)&quot;)&amp;IF([.H66]=&quot;&quot;;&quot;&quot;;&quot; (&quot;&amp;[.H66]&amp;IF([.I66]=&quot;&quot;;&quot;.0&quot;;&quot;.&quot;&amp;LOOKUP([.I66];[$Langs.$G$17:.$G$25];[$Langs.$H$17:.$H$25]))&amp;&quot; . &quot;&amp;[.J66]&amp;&quot;)&quot;)" office:value-type="string" office:string-value="(4 . ( 5.0)) (5.0 . 4)" calcext:value-type="string">
            <text:p>(4 . ( 5.0)) (5.0 . 4)</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f</text:p>
          </table:table-cell>
          <table:table-cell table:style-name="ce11" table:formula="of:=IF([.J67]=&quot;&quot;;&quot;&quot;;VLOOKUP(MOD([.J67]+IF([.$B$1]=1;VLOOKUP([.$C$49];DE_like;2);VLOOKUP([.$C$49];NO_DE_like;2));12);tones2notes;MATCH(new_output_lang;langs)+1;0))" office:value-type="string" office:string-value="do" calcext:value-type="string">
            <text:p>do</text:p>
          </table:table-cell>
          <table:table-cell table:style-name="ce16" office:value-type="float" office:value="-5" calcext:value-type="float">
            <text:p>-5</text:p>
          </table:table-cell>
          <table:table-cell table:style-name="ce21"/>
          <table:table-cell table:style-name="ce16"/>
          <table:table-cell table:style-name="ce21"/>
          <table:table-cell table:style-name="ce24"/>
          <table:table-cell table:style-name="ce26"/>
          <table:table-cell table:style-name="ce29" table:formula="of:=IF([.B67]=&quot;&quot;;&quot;&quot;;IF([.$B$1]=1;VLOOKUP([.B67];DE_like;2)+[.A67]*12-VLOOKUP([.$B$49];DE_like;2);VLOOKUP([.B67];NO_DE_like;2)+[.A67]*12-VLOOKUP([.$B$49];NO_DE_like;2)))" office:value-type="float" office:value="5" calcext:value-type="float">
            <text:p>5</text:p>
          </table:table-cell>
          <table:table-cell table:style-name="ce31" table:formula="of:=IF([.J67]=&quot;&quot;;&quot;&quot;;&quot;(&quot;&amp;[.J67]&amp;&quot; . (&quot;&amp;IF([.D67]=&quot;&quot;;&quot;&quot;;&quot; &quot;&amp;[.D67]&amp;IF([.E67]=&quot;&quot;;&quot;.0&quot;;&quot;.&quot;&amp;LOOKUP([.E67];[$Langs.$G$17:.$G$25];[$Langs.$H$17:.$H$25]))&amp;IF([.F67]=&quot;&quot;;&quot;&quot;;&quot; &quot;&amp;[.F67]&amp;IF([.G67]=&quot;&quot;;&quot;.0&quot;;&quot;.&quot;&amp;LOOKUP([.G67];[$Langs.$G$17:.$G$25];[$Langs.$H$17:.$H$25]))&amp;IF([.H67]=&quot;&quot;;&quot;&quot;;&quot; &quot;&amp;[.H67]&amp;IF([.I67]=&quot;&quot;;&quot;.0&quot;;&quot;.&quot;&amp;LOOKUP([.I67];[$Langs.$G$17:.$G$25];[$Langs.$H$17:.$H$25]))))&amp;&quot;))&quot;))&amp;IF([.D67]=&quot;&quot;;&quot;&quot;;&quot; (&quot;&amp;[.D67]&amp;IF([.E67]=&quot;&quot;;&quot;.0&quot;;&quot;.&quot;&amp;LOOKUP([.E67];[$Langs.$G$17:.$G$25];[$Langs.$H$17:.$H$25]))&amp;&quot; . &quot;&amp;[.J67]&amp;&quot;)&quot;)&amp;IF([.F67]=&quot;&quot;;&quot;&quot;;&quot; (&quot;&amp;[.F67]&amp;IF([.G67]=&quot;&quot;;&quot;.0&quot;;&quot;.&quot;&amp;LOOKUP([.G67];[$Langs.$G$17:.$G$25];[$Langs.$H$17:.$H$25]))&amp;&quot; . &quot;&amp;[.J67]&amp;&quot;)&quot;)&amp;IF([.H67]=&quot;&quot;;&quot;&quot;;&quot; (&quot;&amp;[.H67]&amp;IF([.I67]=&quot;&quot;;&quot;.0&quot;;&quot;.&quot;&amp;LOOKUP([.I67];[$Langs.$G$17:.$G$25];[$Langs.$H$17:.$H$25]))&amp;&quot; . &quot;&amp;[.J67]&amp;&quot;)&quot;)" office:value-type="string" office:string-value="(5 . ( -5.0)) (-5.0 . 5)" calcext:value-type="string">
            <text:p>(5 . ( -5.0)) (-5.0 . 5)</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fis</text:p>
          </table:table-cell>
          <table:table-cell table:style-name="ce11" table:formula="of:=IF([.J68]=&quot;&quot;;&quot;&quot;;VLOOKUP(MOD([.J68]+IF([.$B$1]=1;VLOOKUP([.$C$49];DE_like;2);VLOOKUP([.$C$49];NO_DE_like;2));12);tones2notes;MATCH(new_output_lang;langs)+1;0))" office:value-type="string" office:string-value="dod" calcext:value-type="string">
            <text:p>dod</text:p>
          </table:table-cell>
          <table:table-cell table:style-name="ce16" office:value-type="float" office:value="5" calcext:value-type="float">
            <text:p>5</text:p>
          </table:table-cell>
          <table:table-cell table:style-name="ce21" office:value-type="string" calcext:value-type="string">
            <text:p>u</text:p>
          </table:table-cell>
          <table:table-cell table:style-name="ce16"/>
          <table:table-cell table:style-name="ce21"/>
          <table:table-cell table:style-name="ce24"/>
          <table:table-cell table:style-name="ce26"/>
          <table:table-cell table:style-name="ce29" table:formula="of:=IF([.B68]=&quot;&quot;;&quot;&quot;;IF([.$B$1]=1;VLOOKUP([.B68];DE_like;2)+[.A68]*12-VLOOKUP([.$B$49];DE_like;2);VLOOKUP([.B68];NO_DE_like;2)+[.A68]*12-VLOOKUP([.$B$49];NO_DE_like;2)))" office:value-type="float" office:value="6" calcext:value-type="float">
            <text:p>6</text:p>
          </table:table-cell>
          <table:table-cell table:style-name="ce31" table:formula="of:=IF([.J68]=&quot;&quot;;&quot;&quot;;&quot;(&quot;&amp;[.J68]&amp;&quot; . (&quot;&amp;IF([.D68]=&quot;&quot;;&quot;&quot;;&quot; &quot;&amp;[.D68]&amp;IF([.E68]=&quot;&quot;;&quot;.0&quot;;&quot;.&quot;&amp;LOOKUP([.E68];[$Langs.$G$17:.$G$25];[$Langs.$H$17:.$H$25]))&amp;IF([.F68]=&quot;&quot;;&quot;&quot;;&quot; &quot;&amp;[.F68]&amp;IF([.G68]=&quot;&quot;;&quot;.0&quot;;&quot;.&quot;&amp;LOOKUP([.G68];[$Langs.$G$17:.$G$25];[$Langs.$H$17:.$H$25]))&amp;IF([.H68]=&quot;&quot;;&quot;&quot;;&quot; &quot;&amp;[.H68]&amp;IF([.I68]=&quot;&quot;;&quot;.0&quot;;&quot;.&quot;&amp;LOOKUP([.I68];[$Langs.$G$17:.$G$25];[$Langs.$H$17:.$H$25]))))&amp;&quot;))&quot;))&amp;IF([.D68]=&quot;&quot;;&quot;&quot;;&quot; (&quot;&amp;[.D68]&amp;IF([.E68]=&quot;&quot;;&quot;.0&quot;;&quot;.&quot;&amp;LOOKUP([.E68];[$Langs.$G$17:.$G$25];[$Langs.$H$17:.$H$25]))&amp;&quot; . &quot;&amp;[.J68]&amp;&quot;)&quot;)&amp;IF([.F68]=&quot;&quot;;&quot;&quot;;&quot; (&quot;&amp;[.F68]&amp;IF([.G68]=&quot;&quot;;&quot;.0&quot;;&quot;.&quot;&amp;LOOKUP([.G68];[$Langs.$G$17:.$G$25];[$Langs.$H$17:.$H$25]))&amp;&quot; . &quot;&amp;[.J68]&amp;&quot;)&quot;)&amp;IF([.H68]=&quot;&quot;;&quot;&quot;;&quot; (&quot;&amp;[.H68]&amp;IF([.I68]=&quot;&quot;;&quot;.0&quot;;&quot;.&quot;&amp;LOOKUP([.I68];[$Langs.$G$17:.$G$25];[$Langs.$H$17:.$H$25]))&amp;&quot; . &quot;&amp;[.J68]&amp;&quot;)&quot;)" office:value-type="string" office:string-value="(6 . ( 5.4)) (5.4 . 6)" calcext:value-type="string">
            <text:p>(6 . ( 5.4)) (5.4 . 6)</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g</text:p>
          </table:table-cell>
          <table:table-cell table:style-name="ce11" table:formula="of:=IF([.J69]=&quot;&quot;;&quot;&quot;;VLOOKUP(MOD([.J69]+IF([.$B$1]=1;VLOOKUP([.$C$49];DE_like;2);VLOOKUP([.$C$49];NO_DE_like;2));12);tones2notes;MATCH(new_output_lang;langs)+1;0))" office:value-type="string" office:string-value="re" calcext:value-type="string">
            <text:p>re</text:p>
          </table:table-cell>
          <table:table-cell table:style-name="ce16" office:value-type="float" office:value="6" calcext:value-type="float">
            <text:p>6</text:p>
          </table:table-cell>
          <table:table-cell table:style-name="ce21"/>
          <table:table-cell table:style-name="ce16"/>
          <table:table-cell table:style-name="ce21"/>
          <table:table-cell table:style-name="ce24"/>
          <table:table-cell table:style-name="ce26"/>
          <table:table-cell table:style-name="ce29" table:formula="of:=IF([.B69]=&quot;&quot;;&quot;&quot;;IF([.$B$1]=1;VLOOKUP([.B69];DE_like;2)+[.A69]*12-VLOOKUP([.$B$49];DE_like;2);VLOOKUP([.B69];NO_DE_like;2)+[.A69]*12-VLOOKUP([.$B$49];NO_DE_like;2)))" office:value-type="float" office:value="7" calcext:value-type="float">
            <text:p>7</text:p>
          </table:table-cell>
          <table:table-cell table:style-name="ce31" table:formula="of:=IF([.J69]=&quot;&quot;;&quot;&quot;;&quot;(&quot;&amp;[.J69]&amp;&quot; . (&quot;&amp;IF([.D69]=&quot;&quot;;&quot;&quot;;&quot; &quot;&amp;[.D69]&amp;IF([.E69]=&quot;&quot;;&quot;.0&quot;;&quot;.&quot;&amp;LOOKUP([.E69];[$Langs.$G$17:.$G$25];[$Langs.$H$17:.$H$25]))&amp;IF([.F69]=&quot;&quot;;&quot;&quot;;&quot; &quot;&amp;[.F69]&amp;IF([.G69]=&quot;&quot;;&quot;.0&quot;;&quot;.&quot;&amp;LOOKUP([.G69];[$Langs.$G$17:.$G$25];[$Langs.$H$17:.$H$25]))&amp;IF([.H69]=&quot;&quot;;&quot;&quot;;&quot; &quot;&amp;[.H69]&amp;IF([.I69]=&quot;&quot;;&quot;.0&quot;;&quot;.&quot;&amp;LOOKUP([.I69];[$Langs.$G$17:.$G$25];[$Langs.$H$17:.$H$25]))))&amp;&quot;))&quot;))&amp;IF([.D69]=&quot;&quot;;&quot;&quot;;&quot; (&quot;&amp;[.D69]&amp;IF([.E69]=&quot;&quot;;&quot;.0&quot;;&quot;.&quot;&amp;LOOKUP([.E69];[$Langs.$G$17:.$G$25];[$Langs.$H$17:.$H$25]))&amp;&quot; . &quot;&amp;[.J69]&amp;&quot;)&quot;)&amp;IF([.F69]=&quot;&quot;;&quot;&quot;;&quot; (&quot;&amp;[.F69]&amp;IF([.G69]=&quot;&quot;;&quot;.0&quot;;&quot;.&quot;&amp;LOOKUP([.G69];[$Langs.$G$17:.$G$25];[$Langs.$H$17:.$H$25]))&amp;&quot; . &quot;&amp;[.J69]&amp;&quot;)&quot;)&amp;IF([.H69]=&quot;&quot;;&quot;&quot;;&quot; (&quot;&amp;[.H69]&amp;IF([.I69]=&quot;&quot;;&quot;.0&quot;;&quot;.&quot;&amp;LOOKUP([.I69];[$Langs.$G$17:.$G$25];[$Langs.$H$17:.$H$25]))&amp;&quot; . &quot;&amp;[.J69]&amp;&quot;)&quot;)" office:value-type="string" office:string-value="(7 . ( 6.0)) (6.0 . 7)" calcext:value-type="string">
            <text:p>(7 . ( 6.0)) (6.0 . 7)</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aes</text:p>
          </table:table-cell>
          <table:table-cell table:style-name="ce11" table:formula="of:=IF([.J70]=&quot;&quot;;&quot;&quot;;VLOOKUP(MOD([.J70]+IF([.$B$1]=1;VLOOKUP([.$C$49];DE_like;2);VLOOKUP([.$C$49];NO_DE_like;2));12);tones2notes;MATCH(new_output_lang;langs)+1;0))" office:value-type="string" office:string-value="red" calcext:value-type="string">
            <text:p>red</text:p>
          </table:table-cell>
          <table:table-cell table:style-name="ce16" office:value-type="float" office:value="-6" calcext:value-type="float">
            <text:p>-6</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70]=&quot;&quot;;&quot;&quot;;IF([.$B$1]=1;VLOOKUP([.B70];DE_like;2)+[.A70]*12-VLOOKUP([.$B$49];DE_like;2);VLOOKUP([.B70];NO_DE_like;2)+[.A70]*12-VLOOKUP([.$B$49];NO_DE_like;2)))" office:value-type="float" office:value="8" calcext:value-type="float">
            <text:p>8</text:p>
          </table:table-cell>
          <table:table-cell table:style-name="ce31" table:formula="of:=IF([.J70]=&quot;&quot;;&quot;&quot;;&quot;(&quot;&amp;[.J70]&amp;&quot; . (&quot;&amp;IF([.D70]=&quot;&quot;;&quot;&quot;;&quot; &quot;&amp;[.D70]&amp;IF([.E70]=&quot;&quot;;&quot;.0&quot;;&quot;.&quot;&amp;LOOKUP([.E70];[$Langs.$G$17:.$G$25];[$Langs.$H$17:.$H$25]))&amp;IF([.F70]=&quot;&quot;;&quot;&quot;;&quot; &quot;&amp;[.F70]&amp;IF([.G70]=&quot;&quot;;&quot;.0&quot;;&quot;.&quot;&amp;LOOKUP([.G70];[$Langs.$G$17:.$G$25];[$Langs.$H$17:.$H$25]))&amp;IF([.H70]=&quot;&quot;;&quot;&quot;;&quot; &quot;&amp;[.H70]&amp;IF([.I70]=&quot;&quot;;&quot;.0&quot;;&quot;.&quot;&amp;LOOKUP([.I70];[$Langs.$G$17:.$G$25];[$Langs.$H$17:.$H$25]))))&amp;&quot;))&quot;))&amp;IF([.D70]=&quot;&quot;;&quot;&quot;;&quot; (&quot;&amp;[.D70]&amp;IF([.E70]=&quot;&quot;;&quot;.0&quot;;&quot;.&quot;&amp;LOOKUP([.E70];[$Langs.$G$17:.$G$25];[$Langs.$H$17:.$H$25]))&amp;&quot; . &quot;&amp;[.J70]&amp;&quot;)&quot;)&amp;IF([.F70]=&quot;&quot;;&quot;&quot;;&quot; (&quot;&amp;[.F70]&amp;IF([.G70]=&quot;&quot;;&quot;.0&quot;;&quot;.&quot;&amp;LOOKUP([.G70];[$Langs.$G$17:.$G$25];[$Langs.$H$17:.$H$25]))&amp;&quot; . &quot;&amp;[.J70]&amp;&quot;)&quot;)&amp;IF([.H70]=&quot;&quot;;&quot;&quot;;&quot; (&quot;&amp;[.H70]&amp;IF([.I70]=&quot;&quot;;&quot;.0&quot;;&quot;.&quot;&amp;LOOKUP([.I70];[$Langs.$G$17:.$G$25];[$Langs.$H$17:.$H$25]))&amp;&quot; . &quot;&amp;[.J70]&amp;&quot;)&quot;)" office:value-type="string" office:string-value="(8 . ( -6.1)) (-6.1 . 8)" calcext:value-type="string">
            <text:p>(8 . ( -6.1)) (-6.1 . 8)</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a</text:p>
          </table:table-cell>
          <table:table-cell table:style-name="ce11" table:formula="of:=IF([.J71]=&quot;&quot;;&quot;&quot;;VLOOKUP(MOD([.J71]+IF([.$B$1]=1;VLOOKUP([.$C$49];DE_like;2);VLOOKUP([.$C$49];NO_DE_like;2));12);tones2notes;MATCH(new_output_lang;langs)+1;0))" office:value-type="string" office:string-value="mi" calcext:value-type="string">
            <text:p>mi</text:p>
          </table:table-cell>
          <table:table-cell table:style-name="ce16" office:value-type="float" office:value="-6" calcext:value-type="float">
            <text:p>-6</text:p>
          </table:table-cell>
          <table:table-cell table:style-name="ce21"/>
          <table:table-cell table:style-name="ce16"/>
          <table:table-cell table:style-name="ce21"/>
          <table:table-cell table:style-name="ce24"/>
          <table:table-cell table:style-name="ce26"/>
          <table:table-cell table:style-name="ce29" table:formula="of:=IF([.B71]=&quot;&quot;;&quot;&quot;;IF([.$B$1]=1;VLOOKUP([.B71];DE_like;2)+[.A71]*12-VLOOKUP([.$B$49];DE_like;2);VLOOKUP([.B71];NO_DE_like;2)+[.A71]*12-VLOOKUP([.$B$49];NO_DE_like;2)))" office:value-type="float" office:value="9" calcext:value-type="float">
            <text:p>9</text:p>
          </table:table-cell>
          <table:table-cell table:style-name="ce31" table:formula="of:=IF([.J71]=&quot;&quot;;&quot;&quot;;&quot;(&quot;&amp;[.J71]&amp;&quot; . (&quot;&amp;IF([.D71]=&quot;&quot;;&quot;&quot;;&quot; &quot;&amp;[.D71]&amp;IF([.E71]=&quot;&quot;;&quot;.0&quot;;&quot;.&quot;&amp;LOOKUP([.E71];[$Langs.$G$17:.$G$25];[$Langs.$H$17:.$H$25]))&amp;IF([.F71]=&quot;&quot;;&quot;&quot;;&quot; &quot;&amp;[.F71]&amp;IF([.G71]=&quot;&quot;;&quot;.0&quot;;&quot;.&quot;&amp;LOOKUP([.G71];[$Langs.$G$17:.$G$25];[$Langs.$H$17:.$H$25]))&amp;IF([.H71]=&quot;&quot;;&quot;&quot;;&quot; &quot;&amp;[.H71]&amp;IF([.I71]=&quot;&quot;;&quot;.0&quot;;&quot;.&quot;&amp;LOOKUP([.I71];[$Langs.$G$17:.$G$25];[$Langs.$H$17:.$H$25]))))&amp;&quot;))&quot;))&amp;IF([.D71]=&quot;&quot;;&quot;&quot;;&quot; (&quot;&amp;[.D71]&amp;IF([.E71]=&quot;&quot;;&quot;.0&quot;;&quot;.&quot;&amp;LOOKUP([.E71];[$Langs.$G$17:.$G$25];[$Langs.$H$17:.$H$25]))&amp;&quot; . &quot;&amp;[.J71]&amp;&quot;)&quot;)&amp;IF([.F71]=&quot;&quot;;&quot;&quot;;&quot; (&quot;&amp;[.F71]&amp;IF([.G71]=&quot;&quot;;&quot;.0&quot;;&quot;.&quot;&amp;LOOKUP([.G71];[$Langs.$G$17:.$G$25];[$Langs.$H$17:.$H$25]))&amp;&quot; . &quot;&amp;[.J71]&amp;&quot;)&quot;)&amp;IF([.H71]=&quot;&quot;;&quot;&quot;;&quot; (&quot;&amp;[.H71]&amp;IF([.I71]=&quot;&quot;;&quot;.0&quot;;&quot;.&quot;&amp;LOOKUP([.I71];[$Langs.$G$17:.$G$25];[$Langs.$H$17:.$H$25]))&amp;&quot; . &quot;&amp;[.J71]&amp;&quot;)&quot;)" office:value-type="string" office:string-value="(9 . ( -6.0)) (-6.0 . 9)" calcext:value-type="string">
            <text:p>(9 . ( -6.0)) (-6.0 . 9)</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bes</text:p>
          </table:table-cell>
          <table:table-cell table:style-name="ce11" table:formula="of:=IF([.J72]=&quot;&quot;;&quot;&quot;;VLOOKUP(MOD([.J72]+IF([.$B$1]=1;VLOOKUP([.$C$49];DE_like;2);VLOOKUP([.$C$49];NO_DE_like;2));12);tones2notes;MATCH(new_output_lang;langs)+1;0))" office:value-type="string" office:string-value="fa" calcext:value-type="string">
            <text:p>fa</text:p>
          </table:table-cell>
          <table:table-cell table:style-name="ce16" office:value-type="float" office:value="6" calcext:value-type="float">
            <text:p>6</text:p>
          </table:table-cell>
          <table:table-cell table:style-name="ce21" office:value-type="string" calcext:value-type="string">
            <text:p>u</text:p>
          </table:table-cell>
          <table:table-cell table:style-name="ce16"/>
          <table:table-cell table:style-name="ce21"/>
          <table:table-cell table:style-name="ce24"/>
          <table:table-cell table:style-name="ce26"/>
          <table:table-cell table:style-name="ce29" table:formula="of:=IF([.B72]=&quot;&quot;;&quot;&quot;;IF([.$B$1]=1;VLOOKUP([.B72];DE_like;2)+[.A72]*12-VLOOKUP([.$B$49];DE_like;2);VLOOKUP([.B72];NO_DE_like;2)+[.A72]*12-VLOOKUP([.$B$49];NO_DE_like;2)))" office:value-type="float" office:value="10" calcext:value-type="float">
            <text:p>10</text:p>
          </table:table-cell>
          <table:table-cell table:style-name="ce31" table:formula="of:=IF([.J72]=&quot;&quot;;&quot;&quot;;&quot;(&quot;&amp;[.J72]&amp;&quot; . (&quot;&amp;IF([.D72]=&quot;&quot;;&quot;&quot;;&quot; &quot;&amp;[.D72]&amp;IF([.E72]=&quot;&quot;;&quot;.0&quot;;&quot;.&quot;&amp;LOOKUP([.E72];[$Langs.$G$17:.$G$25];[$Langs.$H$17:.$H$25]))&amp;IF([.F72]=&quot;&quot;;&quot;&quot;;&quot; &quot;&amp;[.F72]&amp;IF([.G72]=&quot;&quot;;&quot;.0&quot;;&quot;.&quot;&amp;LOOKUP([.G72];[$Langs.$G$17:.$G$25];[$Langs.$H$17:.$H$25]))&amp;IF([.H72]=&quot;&quot;;&quot;&quot;;&quot; &quot;&amp;[.H72]&amp;IF([.I72]=&quot;&quot;;&quot;.0&quot;;&quot;.&quot;&amp;LOOKUP([.I72];[$Langs.$G$17:.$G$25];[$Langs.$H$17:.$H$25]))))&amp;&quot;))&quot;))&amp;IF([.D72]=&quot;&quot;;&quot;&quot;;&quot; (&quot;&amp;[.D72]&amp;IF([.E72]=&quot;&quot;;&quot;.0&quot;;&quot;.&quot;&amp;LOOKUP([.E72];[$Langs.$G$17:.$G$25];[$Langs.$H$17:.$H$25]))&amp;&quot; . &quot;&amp;[.J72]&amp;&quot;)&quot;)&amp;IF([.F72]=&quot;&quot;;&quot;&quot;;&quot; (&quot;&amp;[.F72]&amp;IF([.G72]=&quot;&quot;;&quot;.0&quot;;&quot;.&quot;&amp;LOOKUP([.G72];[$Langs.$G$17:.$G$25];[$Langs.$H$17:.$H$25]))&amp;&quot; . &quot;&amp;[.J72]&amp;&quot;)&quot;)&amp;IF([.H72]=&quot;&quot;;&quot;&quot;;&quot; (&quot;&amp;[.H72]&amp;IF([.I72]=&quot;&quot;;&quot;.0&quot;;&quot;.&quot;&amp;LOOKUP([.I72];[$Langs.$G$17:.$G$25];[$Langs.$H$17:.$H$25]))&amp;&quot; . &quot;&amp;[.J72]&amp;&quot;)&quot;)" office:value-type="string" office:string-value="(10 . ( 6.4)) (6.4 . 10)" calcext:value-type="string">
            <text:p>(10 . ( 6.4)) (6.4 . 10)</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b</text:p>
          </table:table-cell>
          <table:table-cell table:style-name="ce11" table:formula="of:=IF([.J73]=&quot;&quot;;&quot;&quot;;VLOOKUP(MOD([.J73]+IF([.$B$1]=1;VLOOKUP([.$C$49];DE_like;2);VLOOKUP([.$C$49];NO_DE_like;2));12);tones2notes;MATCH(new_output_lang;langs)+1;0))" office:value-type="string" office:string-value="fad" calcext:value-type="string">
            <text:p>fad</text:p>
          </table:table-cell>
          <table:table-cell table:style-name="ce16" office:value-type="float" office:value="-7" calcext:value-type="float">
            <text:p>-7</text:p>
          </table:table-cell>
          <table:table-cell table:style-name="ce21"/>
          <table:table-cell table:style-name="ce16"/>
          <table:table-cell table:style-name="ce21"/>
          <table:table-cell table:style-name="ce24"/>
          <table:table-cell table:style-name="ce26"/>
          <table:table-cell table:style-name="ce29" table:formula="of:=IF([.B73]=&quot;&quot;;&quot;&quot;;IF([.$B$1]=1;VLOOKUP([.B73];DE_like;2)+[.A73]*12-VLOOKUP([.$B$49];DE_like;2);VLOOKUP([.B73];NO_DE_like;2)+[.A73]*12-VLOOKUP([.$B$49];NO_DE_like;2)))" office:value-type="float" office:value="11" calcext:value-type="float">
            <text:p>11</text:p>
          </table:table-cell>
          <table:table-cell table:style-name="ce31" table:formula="of:=IF([.J73]=&quot;&quot;;&quot;&quot;;&quot;(&quot;&amp;[.J73]&amp;&quot; . (&quot;&amp;IF([.D73]=&quot;&quot;;&quot;&quot;;&quot; &quot;&amp;[.D73]&amp;IF([.E73]=&quot;&quot;;&quot;.0&quot;;&quot;.&quot;&amp;LOOKUP([.E73];[$Langs.$G$17:.$G$25];[$Langs.$H$17:.$H$25]))&amp;IF([.F73]=&quot;&quot;;&quot;&quot;;&quot; &quot;&amp;[.F73]&amp;IF([.G73]=&quot;&quot;;&quot;.0&quot;;&quot;.&quot;&amp;LOOKUP([.G73];[$Langs.$G$17:.$G$25];[$Langs.$H$17:.$H$25]))&amp;IF([.H73]=&quot;&quot;;&quot;&quot;;&quot; &quot;&amp;[.H73]&amp;IF([.I73]=&quot;&quot;;&quot;.0&quot;;&quot;.&quot;&amp;LOOKUP([.I73];[$Langs.$G$17:.$G$25];[$Langs.$H$17:.$H$25]))))&amp;&quot;))&quot;))&amp;IF([.D73]=&quot;&quot;;&quot;&quot;;&quot; (&quot;&amp;[.D73]&amp;IF([.E73]=&quot;&quot;;&quot;.0&quot;;&quot;.&quot;&amp;LOOKUP([.E73];[$Langs.$G$17:.$G$25];[$Langs.$H$17:.$H$25]))&amp;&quot; . &quot;&amp;[.J73]&amp;&quot;)&quot;)&amp;IF([.F73]=&quot;&quot;;&quot;&quot;;&quot; (&quot;&amp;[.F73]&amp;IF([.G73]=&quot;&quot;;&quot;.0&quot;;&quot;.&quot;&amp;LOOKUP([.G73];[$Langs.$G$17:.$G$25];[$Langs.$H$17:.$H$25]))&amp;&quot; . &quot;&amp;[.J73]&amp;&quot;)&quot;)&amp;IF([.H73]=&quot;&quot;;&quot;&quot;;&quot; (&quot;&amp;[.H73]&amp;IF([.I73]=&quot;&quot;;&quot;.0&quot;;&quot;.&quot;&amp;LOOKUP([.I73];[$Langs.$G$17:.$G$25];[$Langs.$H$17:.$H$25]))&amp;&quot; . &quot;&amp;[.J73]&amp;&quot;)&quot;)" office:value-type="string" office:string-value="(11 . ( -7.0)) (-7.0 . 11)" calcext:value-type="string">
            <text:p>(11 . ( -7.0)) (-7.0 . 11)</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c</text:p>
          </table:table-cell>
          <table:table-cell table:style-name="ce11" table:formula="of:=IF([.J74]=&quot;&quot;;&quot;&quot;;VLOOKUP(MOD([.J74]+IF([.$B$1]=1;VLOOKUP([.$C$49];DE_like;2);VLOOKUP([.$C$49];NO_DE_like;2));12);tones2notes;MATCH(new_output_lang;langs)+1;0))" office:value-type="string" office:string-value="sol" calcext:value-type="string">
            <text:p>sol</text:p>
          </table:table-cell>
          <table:table-cell table:style-name="ce16" office:value-type="float" office:value="7" calcext:value-type="float">
            <text:p>7</text:p>
          </table:table-cell>
          <table:table-cell table:style-name="ce21"/>
          <table:table-cell table:style-name="ce16"/>
          <table:table-cell table:style-name="ce21"/>
          <table:table-cell table:style-name="ce24"/>
          <table:table-cell table:style-name="ce26"/>
          <table:table-cell table:style-name="ce29" table:formula="of:=IF([.B74]=&quot;&quot;;&quot;&quot;;IF([.$B$1]=1;VLOOKUP([.B74];DE_like;2)+[.A74]*12-VLOOKUP([.$B$49];DE_like;2);VLOOKUP([.B74];NO_DE_like;2)+[.A74]*12-VLOOKUP([.$B$49];NO_DE_like;2)))" office:value-type="float" office:value="12" calcext:value-type="float">
            <text:p>12</text:p>
          </table:table-cell>
          <table:table-cell table:style-name="ce31" table:formula="of:=IF([.J74]=&quot;&quot;;&quot;&quot;;&quot;(&quot;&amp;[.J74]&amp;&quot; . (&quot;&amp;IF([.D74]=&quot;&quot;;&quot;&quot;;&quot; &quot;&amp;[.D74]&amp;IF([.E74]=&quot;&quot;;&quot;.0&quot;;&quot;.&quot;&amp;LOOKUP([.E74];[$Langs.$G$17:.$G$25];[$Langs.$H$17:.$H$25]))&amp;IF([.F74]=&quot;&quot;;&quot;&quot;;&quot; &quot;&amp;[.F74]&amp;IF([.G74]=&quot;&quot;;&quot;.0&quot;;&quot;.&quot;&amp;LOOKUP([.G74];[$Langs.$G$17:.$G$25];[$Langs.$H$17:.$H$25]))&amp;IF([.H74]=&quot;&quot;;&quot;&quot;;&quot; &quot;&amp;[.H74]&amp;IF([.I74]=&quot;&quot;;&quot;.0&quot;;&quot;.&quot;&amp;LOOKUP([.I74];[$Langs.$G$17:.$G$25];[$Langs.$H$17:.$H$25]))))&amp;&quot;))&quot;))&amp;IF([.D74]=&quot;&quot;;&quot;&quot;;&quot; (&quot;&amp;[.D74]&amp;IF([.E74]=&quot;&quot;;&quot;.0&quot;;&quot;.&quot;&amp;LOOKUP([.E74];[$Langs.$G$17:.$G$25];[$Langs.$H$17:.$H$25]))&amp;&quot; . &quot;&amp;[.J74]&amp;&quot;)&quot;)&amp;IF([.F74]=&quot;&quot;;&quot;&quot;;&quot; (&quot;&amp;[.F74]&amp;IF([.G74]=&quot;&quot;;&quot;.0&quot;;&quot;.&quot;&amp;LOOKUP([.G74];[$Langs.$G$17:.$G$25];[$Langs.$H$17:.$H$25]))&amp;&quot; . &quot;&amp;[.J74]&amp;&quot;)&quot;)&amp;IF([.H74]=&quot;&quot;;&quot;&quot;;&quot; (&quot;&amp;[.H74]&amp;IF([.I74]=&quot;&quot;;&quot;.0&quot;;&quot;.&quot;&amp;LOOKUP([.I74];[$Langs.$G$17:.$G$25];[$Langs.$H$17:.$H$25]))&amp;&quot; . &quot;&amp;[.J74]&amp;&quot;)&quot;)" office:value-type="string" office:string-value="(12 . ( 7.0)) (7.0 . 12)" calcext:value-type="string">
            <text:p>(12 . ( 7.0)) (7.0 . 12)</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cis</text:p>
          </table:table-cell>
          <table:table-cell table:style-name="ce11" table:formula="of:=IF([.J75]=&quot;&quot;;&quot;&quot;;VLOOKUP(MOD([.J75]+IF([.$B$1]=1;VLOOKUP([.$C$49];DE_like;2);VLOOKUP([.$C$49];NO_DE_like;2));12);tones2notes;MATCH(new_output_lang;langs)+1;0))" office:value-type="string" office:string-value="sold" calcext:value-type="string">
            <text:p>sold</text:p>
          </table:table-cell>
          <table:table-cell table:style-name="ce16" office:value-type="float" office:value="-7" calcext:value-type="float">
            <text:p>-7</text:p>
          </table:table-cell>
          <table:table-cell table:style-name="ce21" office:value-type="string" calcext:value-type="string">
            <text:p>u</text:p>
          </table:table-cell>
          <table:table-cell table:style-name="ce16"/>
          <table:table-cell table:style-name="ce21"/>
          <table:table-cell table:style-name="ce24"/>
          <table:table-cell table:style-name="ce26"/>
          <table:table-cell table:style-name="ce29" table:formula="of:=IF([.B75]=&quot;&quot;;&quot;&quot;;IF([.$B$1]=1;VLOOKUP([.B75];DE_like;2)+[.A75]*12-VLOOKUP([.$B$49];DE_like;2);VLOOKUP([.B75];NO_DE_like;2)+[.A75]*12-VLOOKUP([.$B$49];NO_DE_like;2)))" office:value-type="float" office:value="13" calcext:value-type="float">
            <text:p>13</text:p>
          </table:table-cell>
          <table:table-cell table:style-name="ce31" table:formula="of:=IF([.J75]=&quot;&quot;;&quot;&quot;;&quot;(&quot;&amp;[.J75]&amp;&quot; . (&quot;&amp;IF([.D75]=&quot;&quot;;&quot;&quot;;&quot; &quot;&amp;[.D75]&amp;IF([.E75]=&quot;&quot;;&quot;.0&quot;;&quot;.&quot;&amp;LOOKUP([.E75];[$Langs.$G$17:.$G$25];[$Langs.$H$17:.$H$25]))&amp;IF([.F75]=&quot;&quot;;&quot;&quot;;&quot; &quot;&amp;[.F75]&amp;IF([.G75]=&quot;&quot;;&quot;.0&quot;;&quot;.&quot;&amp;LOOKUP([.G75];[$Langs.$G$17:.$G$25];[$Langs.$H$17:.$H$25]))&amp;IF([.H75]=&quot;&quot;;&quot;&quot;;&quot; &quot;&amp;[.H75]&amp;IF([.I75]=&quot;&quot;;&quot;.0&quot;;&quot;.&quot;&amp;LOOKUP([.I75];[$Langs.$G$17:.$G$25];[$Langs.$H$17:.$H$25]))))&amp;&quot;))&quot;))&amp;IF([.D75]=&quot;&quot;;&quot;&quot;;&quot; (&quot;&amp;[.D75]&amp;IF([.E75]=&quot;&quot;;&quot;.0&quot;;&quot;.&quot;&amp;LOOKUP([.E75];[$Langs.$G$17:.$G$25];[$Langs.$H$17:.$H$25]))&amp;&quot; . &quot;&amp;[.J75]&amp;&quot;)&quot;)&amp;IF([.F75]=&quot;&quot;;&quot;&quot;;&quot; (&quot;&amp;[.F75]&amp;IF([.G75]=&quot;&quot;;&quot;.0&quot;;&quot;.&quot;&amp;LOOKUP([.G75];[$Langs.$G$17:.$G$25];[$Langs.$H$17:.$H$25]))&amp;&quot; . &quot;&amp;[.J75]&amp;&quot;)&quot;)&amp;IF([.H75]=&quot;&quot;;&quot;&quot;;&quot; (&quot;&amp;[.H75]&amp;IF([.I75]=&quot;&quot;;&quot;.0&quot;;&quot;.&quot;&amp;LOOKUP([.I75];[$Langs.$G$17:.$G$25];[$Langs.$H$17:.$H$25]))&amp;&quot; . &quot;&amp;[.J75]&amp;&quot;)&quot;)" office:value-type="string" office:string-value="(13 . ( -7.4)) (-7.4 . 13)" calcext:value-type="string">
            <text:p>(13 . ( -7.4)) (-7.4 . 13)</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d</text:p>
          </table:table-cell>
          <table:table-cell table:style-name="ce11" table:formula="of:=IF([.J76]=&quot;&quot;;&quot;&quot;;VLOOKUP(MOD([.J76]+IF([.$B$1]=1;VLOOKUP([.$C$49];DE_like;2);VLOOKUP([.$C$49];NO_DE_like;2));12);tones2notes;MATCH(new_output_lang;langs)+1;0))" office:value-type="string" office:string-value="la" calcext:value-type="string">
            <text:p>la</text:p>
          </table:table-cell>
          <table:table-cell table:style-name="ce16" office:value-type="float" office:value="-8" calcext:value-type="float">
            <text:p>-8</text:p>
          </table:table-cell>
          <table:table-cell table:style-name="ce21"/>
          <table:table-cell table:style-name="ce16"/>
          <table:table-cell table:style-name="ce21"/>
          <table:table-cell table:style-name="ce24"/>
          <table:table-cell table:style-name="ce26"/>
          <table:table-cell table:style-name="ce29" table:formula="of:=IF([.B76]=&quot;&quot;;&quot;&quot;;IF([.$B$1]=1;VLOOKUP([.B76];DE_like;2)+[.A76]*12-VLOOKUP([.$B$49];DE_like;2);VLOOKUP([.B76];NO_DE_like;2)+[.A76]*12-VLOOKUP([.$B$49];NO_DE_like;2)))" office:value-type="float" office:value="14" calcext:value-type="float">
            <text:p>14</text:p>
          </table:table-cell>
          <table:table-cell table:style-name="ce31" table:formula="of:=IF([.J76]=&quot;&quot;;&quot;&quot;;&quot;(&quot;&amp;[.J76]&amp;&quot; . (&quot;&amp;IF([.D76]=&quot;&quot;;&quot;&quot;;&quot; &quot;&amp;[.D76]&amp;IF([.E76]=&quot;&quot;;&quot;.0&quot;;&quot;.&quot;&amp;LOOKUP([.E76];[$Langs.$G$17:.$G$25];[$Langs.$H$17:.$H$25]))&amp;IF([.F76]=&quot;&quot;;&quot;&quot;;&quot; &quot;&amp;[.F76]&amp;IF([.G76]=&quot;&quot;;&quot;.0&quot;;&quot;.&quot;&amp;LOOKUP([.G76];[$Langs.$G$17:.$G$25];[$Langs.$H$17:.$H$25]))&amp;IF([.H76]=&quot;&quot;;&quot;&quot;;&quot; &quot;&amp;[.H76]&amp;IF([.I76]=&quot;&quot;;&quot;.0&quot;;&quot;.&quot;&amp;LOOKUP([.I76];[$Langs.$G$17:.$G$25];[$Langs.$H$17:.$H$25]))))&amp;&quot;))&quot;))&amp;IF([.D76]=&quot;&quot;;&quot;&quot;;&quot; (&quot;&amp;[.D76]&amp;IF([.E76]=&quot;&quot;;&quot;.0&quot;;&quot;.&quot;&amp;LOOKUP([.E76];[$Langs.$G$17:.$G$25];[$Langs.$H$17:.$H$25]))&amp;&quot; . &quot;&amp;[.J76]&amp;&quot;)&quot;)&amp;IF([.F76]=&quot;&quot;;&quot;&quot;;&quot; (&quot;&amp;[.F76]&amp;IF([.G76]=&quot;&quot;;&quot;.0&quot;;&quot;.&quot;&amp;LOOKUP([.G76];[$Langs.$G$17:.$G$25];[$Langs.$H$17:.$H$25]))&amp;&quot; . &quot;&amp;[.J76]&amp;&quot;)&quot;)&amp;IF([.H76]=&quot;&quot;;&quot;&quot;;&quot; (&quot;&amp;[.H76]&amp;IF([.I76]=&quot;&quot;;&quot;.0&quot;;&quot;.&quot;&amp;LOOKUP([.I76];[$Langs.$G$17:.$G$25];[$Langs.$H$17:.$H$25]))&amp;&quot; . &quot;&amp;[.J76]&amp;&quot;)&quot;)" office:value-type="string" office:string-value="(14 . ( -8.0)) (-8.0 . 14)" calcext:value-type="string">
            <text:p>(14 . ( -8.0)) (-8.0 . 14)</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dis</text:p>
          </table:table-cell>
          <table:table-cell table:style-name="ce11" table:formula="of:=IF([.J77]=&quot;&quot;;&quot;&quot;;VLOOKUP(MOD([.J77]+IF([.$B$1]=1;VLOOKUP([.$C$49];DE_like;2);VLOOKUP([.$C$49];NO_DE_like;2));12);tones2notes;MATCH(new_output_lang;langs)+1;0))" office:value-type="string" office:string-value="sib" calcext:value-type="string">
            <text:p>sib</text:p>
          </table:table-cell>
          <table:table-cell table:style-name="ce16" office:value-type="float" office:value="8" calcext:value-type="float">
            <text:p>8</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77]=&quot;&quot;;&quot;&quot;;IF([.$B$1]=1;VLOOKUP([.B77];DE_like;2)+[.A77]*12-VLOOKUP([.$B$49];DE_like;2);VLOOKUP([.B77];NO_DE_like;2)+[.A77]*12-VLOOKUP([.$B$49];NO_DE_like;2)))" office:value-type="float" office:value="15" calcext:value-type="float">
            <text:p>15</text:p>
          </table:table-cell>
          <table:table-cell table:style-name="ce31" table:formula="of:=IF([.J77]=&quot;&quot;;&quot;&quot;;&quot;(&quot;&amp;[.J77]&amp;&quot; . (&quot;&amp;IF([.D77]=&quot;&quot;;&quot;&quot;;&quot; &quot;&amp;[.D77]&amp;IF([.E77]=&quot;&quot;;&quot;.0&quot;;&quot;.&quot;&amp;LOOKUP([.E77];[$Langs.$G$17:.$G$25];[$Langs.$H$17:.$H$25]))&amp;IF([.F77]=&quot;&quot;;&quot;&quot;;&quot; &quot;&amp;[.F77]&amp;IF([.G77]=&quot;&quot;;&quot;.0&quot;;&quot;.&quot;&amp;LOOKUP([.G77];[$Langs.$G$17:.$G$25];[$Langs.$H$17:.$H$25]))&amp;IF([.H77]=&quot;&quot;;&quot;&quot;;&quot; &quot;&amp;[.H77]&amp;IF([.I77]=&quot;&quot;;&quot;.0&quot;;&quot;.&quot;&amp;LOOKUP([.I77];[$Langs.$G$17:.$G$25];[$Langs.$H$17:.$H$25]))))&amp;&quot;))&quot;))&amp;IF([.D77]=&quot;&quot;;&quot;&quot;;&quot; (&quot;&amp;[.D77]&amp;IF([.E77]=&quot;&quot;;&quot;.0&quot;;&quot;.&quot;&amp;LOOKUP([.E77];[$Langs.$G$17:.$G$25];[$Langs.$H$17:.$H$25]))&amp;&quot; . &quot;&amp;[.J77]&amp;&quot;)&quot;)&amp;IF([.F77]=&quot;&quot;;&quot;&quot;;&quot; (&quot;&amp;[.F77]&amp;IF([.G77]=&quot;&quot;;&quot;.0&quot;;&quot;.&quot;&amp;LOOKUP([.G77];[$Langs.$G$17:.$G$25];[$Langs.$H$17:.$H$25]))&amp;&quot; . &quot;&amp;[.J77]&amp;&quot;)&quot;)&amp;IF([.H77]=&quot;&quot;;&quot;&quot;;&quot; (&quot;&amp;[.H77]&amp;IF([.I77]=&quot;&quot;;&quot;.0&quot;;&quot;.&quot;&amp;LOOKUP([.I77];[$Langs.$G$17:.$G$25];[$Langs.$H$17:.$H$25]))&amp;&quot; . &quot;&amp;[.J77]&amp;&quot;)&quot;)" office:value-type="string" office:string-value="(15 . ( 8.1)) (8.1 . 15)" calcext:value-type="string">
            <text:p>(15 . ( 8.1)) (8.1 . 15)</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e</text:p>
          </table:table-cell>
          <table:table-cell table:style-name="ce11" table:formula="of:=IF([.J78]=&quot;&quot;;&quot;&quot;;VLOOKUP(MOD([.J78]+IF([.$B$1]=1;VLOOKUP([.$C$49];DE_like;2);VLOOKUP([.$C$49];NO_DE_like;2));12);tones2notes;MATCH(new_output_lang;langs)+1;0))" office:value-type="string" office:string-value="si" calcext:value-type="string">
            <text:p>si</text:p>
          </table:table-cell>
          <table:table-cell table:style-name="ce16" office:value-type="float" office:value="8" calcext:value-type="float">
            <text:p>8</text:p>
          </table:table-cell>
          <table:table-cell table:style-name="ce21"/>
          <table:table-cell table:style-name="ce16"/>
          <table:table-cell table:style-name="ce21"/>
          <table:table-cell table:style-name="ce24"/>
          <table:table-cell table:style-name="ce26"/>
          <table:table-cell table:style-name="ce29" table:formula="of:=IF([.B78]=&quot;&quot;;&quot;&quot;;IF([.$B$1]=1;VLOOKUP([.B78];DE_like;2)+[.A78]*12-VLOOKUP([.$B$49];DE_like;2);VLOOKUP([.B78];NO_DE_like;2)+[.A78]*12-VLOOKUP([.$B$49];NO_DE_like;2)))" office:value-type="float" office:value="16" calcext:value-type="float">
            <text:p>16</text:p>
          </table:table-cell>
          <table:table-cell table:style-name="ce31" table:formula="of:=IF([.J78]=&quot;&quot;;&quot;&quot;;&quot;(&quot;&amp;[.J78]&amp;&quot; . (&quot;&amp;IF([.D78]=&quot;&quot;;&quot;&quot;;&quot; &quot;&amp;[.D78]&amp;IF([.E78]=&quot;&quot;;&quot;.0&quot;;&quot;.&quot;&amp;LOOKUP([.E78];[$Langs.$G$17:.$G$25];[$Langs.$H$17:.$H$25]))&amp;IF([.F78]=&quot;&quot;;&quot;&quot;;&quot; &quot;&amp;[.F78]&amp;IF([.G78]=&quot;&quot;;&quot;.0&quot;;&quot;.&quot;&amp;LOOKUP([.G78];[$Langs.$G$17:.$G$25];[$Langs.$H$17:.$H$25]))&amp;IF([.H78]=&quot;&quot;;&quot;&quot;;&quot; &quot;&amp;[.H78]&amp;IF([.I78]=&quot;&quot;;&quot;.0&quot;;&quot;.&quot;&amp;LOOKUP([.I78];[$Langs.$G$17:.$G$25];[$Langs.$H$17:.$H$25]))))&amp;&quot;))&quot;))&amp;IF([.D78]=&quot;&quot;;&quot;&quot;;&quot; (&quot;&amp;[.D78]&amp;IF([.E78]=&quot;&quot;;&quot;.0&quot;;&quot;.&quot;&amp;LOOKUP([.E78];[$Langs.$G$17:.$G$25];[$Langs.$H$17:.$H$25]))&amp;&quot; . &quot;&amp;[.J78]&amp;&quot;)&quot;)&amp;IF([.F78]=&quot;&quot;;&quot;&quot;;&quot; (&quot;&amp;[.F78]&amp;IF([.G78]=&quot;&quot;;&quot;.0&quot;;&quot;.&quot;&amp;LOOKUP([.G78];[$Langs.$G$17:.$G$25];[$Langs.$H$17:.$H$25]))&amp;&quot; . &quot;&amp;[.J78]&amp;&quot;)&quot;)&amp;IF([.H78]=&quot;&quot;;&quot;&quot;;&quot; (&quot;&amp;[.H78]&amp;IF([.I78]=&quot;&quot;;&quot;.0&quot;;&quot;.&quot;&amp;LOOKUP([.I78];[$Langs.$G$17:.$G$25];[$Langs.$H$17:.$H$25]))&amp;&quot; . &quot;&amp;[.J78]&amp;&quot;)&quot;)" office:value-type="string" office:string-value="(16 . ( 8.0)) (8.0 . 16)" calcext:value-type="string">
            <text:p>(16 . ( 8.0)) (8.0 . 16)</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f</text:p>
          </table:table-cell>
          <table:table-cell table:style-name="ce11" table:formula="of:=IF([.J79]=&quot;&quot;;&quot;&quot;;VLOOKUP(MOD([.J79]+IF([.$B$1]=1;VLOOKUP([.$C$49];DE_like;2);VLOOKUP([.$C$49];NO_DE_like;2));12);tones2notes;MATCH(new_output_lang;langs)+1;0))" office:value-type="string" office:string-value="do" calcext:value-type="string">
            <text:p>do</text:p>
          </table:table-cell>
          <table:table-cell table:style-name="ce16" office:value-type="float" office:value="-9" calcext:value-type="float">
            <text:p>-9</text:p>
          </table:table-cell>
          <table:table-cell table:style-name="ce21"/>
          <table:table-cell table:style-name="ce16" office:value-type="float" office:value="-8" calcext:value-type="float">
            <text:p>-8</text:p>
          </table:table-cell>
          <table:table-cell table:style-name="ce21" office:value-type="string" calcext:value-type="string">
            <text:p>u</text:p>
          </table:table-cell>
          <table:table-cell table:style-name="ce24"/>
          <table:table-cell table:style-name="ce26"/>
          <table:table-cell table:style-name="ce29" table:formula="of:=IF([.B79]=&quot;&quot;;&quot;&quot;;IF([.$B$1]=1;VLOOKUP([.B79];DE_like;2)+[.A79]*12-VLOOKUP([.$B$49];DE_like;2);VLOOKUP([.B79];NO_DE_like;2)+[.A79]*12-VLOOKUP([.$B$49];NO_DE_like;2)))" office:value-type="float" office:value="17" calcext:value-type="float">
            <text:p>17</text:p>
          </table:table-cell>
          <table:table-cell table:style-name="ce31" table:formula="of:=IF([.J79]=&quot;&quot;;&quot;&quot;;&quot;(&quot;&amp;[.J79]&amp;&quot; . (&quot;&amp;IF([.D79]=&quot;&quot;;&quot;&quot;;&quot; &quot;&amp;[.D79]&amp;IF([.E79]=&quot;&quot;;&quot;.0&quot;;&quot;.&quot;&amp;LOOKUP([.E79];[$Langs.$G$17:.$G$25];[$Langs.$H$17:.$H$25]))&amp;IF([.F79]=&quot;&quot;;&quot;&quot;;&quot; &quot;&amp;[.F79]&amp;IF([.G79]=&quot;&quot;;&quot;.0&quot;;&quot;.&quot;&amp;LOOKUP([.G79];[$Langs.$G$17:.$G$25];[$Langs.$H$17:.$H$25]))&amp;IF([.H79]=&quot;&quot;;&quot;&quot;;&quot; &quot;&amp;[.H79]&amp;IF([.I79]=&quot;&quot;;&quot;.0&quot;;&quot;.&quot;&amp;LOOKUP([.I79];[$Langs.$G$17:.$G$25];[$Langs.$H$17:.$H$25]))))&amp;&quot;))&quot;))&amp;IF([.D79]=&quot;&quot;;&quot;&quot;;&quot; (&quot;&amp;[.D79]&amp;IF([.E79]=&quot;&quot;;&quot;.0&quot;;&quot;.&quot;&amp;LOOKUP([.E79];[$Langs.$G$17:.$G$25];[$Langs.$H$17:.$H$25]))&amp;&quot; . &quot;&amp;[.J79]&amp;&quot;)&quot;)&amp;IF([.F79]=&quot;&quot;;&quot;&quot;;&quot; (&quot;&amp;[.F79]&amp;IF([.G79]=&quot;&quot;;&quot;.0&quot;;&quot;.&quot;&amp;LOOKUP([.G79];[$Langs.$G$17:.$G$25];[$Langs.$H$17:.$H$25]))&amp;&quot; . &quot;&amp;[.J79]&amp;&quot;)&quot;)&amp;IF([.H79]=&quot;&quot;;&quot;&quot;;&quot; (&quot;&amp;[.H79]&amp;IF([.I79]=&quot;&quot;;&quot;.0&quot;;&quot;.&quot;&amp;LOOKUP([.I79];[$Langs.$G$17:.$G$25];[$Langs.$H$17:.$H$25]))&amp;&quot; . &quot;&amp;[.J79]&amp;&quot;)&quot;)" office:value-type="string" office:string-value="(17 . ( -9.0 -8.4)) (-9.0 . 17) (-8.4 . 17)" calcext:value-type="string">
            <text:p>(17 . ( -9.0 -8.4)) (-9.0 . 17) (-8.4 . 17)</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fis</text:p>
          </table:table-cell>
          <table:table-cell table:style-name="ce11" table:formula="of:=IF([.J80]=&quot;&quot;;&quot;&quot;;VLOOKUP(MOD([.J80]+IF([.$B$1]=1;VLOOKUP([.$C$49];DE_like;2);VLOOKUP([.$C$49];NO_DE_like;2));12);tones2notes;MATCH(new_output_lang;langs)+1;0))" office:value-type="string" office:string-value="dod" calcext:value-type="string">
            <text:p>dod</text:p>
          </table:table-cell>
          <table:table-cell table:style-name="ce16" office:value-type="float" office:value="9" calcext:value-type="float">
            <text:p>9</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80]=&quot;&quot;;&quot;&quot;;IF([.$B$1]=1;VLOOKUP([.B80];DE_like;2)+[.A80]*12-VLOOKUP([.$B$49];DE_like;2);VLOOKUP([.B80];NO_DE_like;2)+[.A80]*12-VLOOKUP([.$B$49];NO_DE_like;2)))" office:value-type="float" office:value="18" calcext:value-type="float">
            <text:p>18</text:p>
          </table:table-cell>
          <table:table-cell table:style-name="ce31" table:formula="of:=IF([.J80]=&quot;&quot;;&quot;&quot;;&quot;(&quot;&amp;[.J80]&amp;&quot; . (&quot;&amp;IF([.D80]=&quot;&quot;;&quot;&quot;;&quot; &quot;&amp;[.D80]&amp;IF([.E80]=&quot;&quot;;&quot;.0&quot;;&quot;.&quot;&amp;LOOKUP([.E80];[$Langs.$G$17:.$G$25];[$Langs.$H$17:.$H$25]))&amp;IF([.F80]=&quot;&quot;;&quot;&quot;;&quot; &quot;&amp;[.F80]&amp;IF([.G80]=&quot;&quot;;&quot;.0&quot;;&quot;.&quot;&amp;LOOKUP([.G80];[$Langs.$G$17:.$G$25];[$Langs.$H$17:.$H$25]))&amp;IF([.H80]=&quot;&quot;;&quot;&quot;;&quot; &quot;&amp;[.H80]&amp;IF([.I80]=&quot;&quot;;&quot;.0&quot;;&quot;.&quot;&amp;LOOKUP([.I80];[$Langs.$G$17:.$G$25];[$Langs.$H$17:.$H$25]))))&amp;&quot;))&quot;))&amp;IF([.D80]=&quot;&quot;;&quot;&quot;;&quot; (&quot;&amp;[.D80]&amp;IF([.E80]=&quot;&quot;;&quot;.0&quot;;&quot;.&quot;&amp;LOOKUP([.E80];[$Langs.$G$17:.$G$25];[$Langs.$H$17:.$H$25]))&amp;&quot; . &quot;&amp;[.J80]&amp;&quot;)&quot;)&amp;IF([.F80]=&quot;&quot;;&quot;&quot;;&quot; (&quot;&amp;[.F80]&amp;IF([.G80]=&quot;&quot;;&quot;.0&quot;;&quot;.&quot;&amp;LOOKUP([.G80];[$Langs.$G$17:.$G$25];[$Langs.$H$17:.$H$25]))&amp;&quot; . &quot;&amp;[.J80]&amp;&quot;)&quot;)&amp;IF([.H80]=&quot;&quot;;&quot;&quot;;&quot; (&quot;&amp;[.H80]&amp;IF([.I80]=&quot;&quot;;&quot;.0&quot;;&quot;.&quot;&amp;LOOKUP([.I80];[$Langs.$G$17:.$G$25];[$Langs.$H$17:.$H$25]))&amp;&quot; . &quot;&amp;[.J80]&amp;&quot;)&quot;)" office:value-type="string" office:string-value="(18 . ( 9.1)) (9.1 . 18)" calcext:value-type="string">
            <text:p>(18 . ( 9.1)) (9.1 . 18)</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g</text:p>
          </table:table-cell>
          <table:table-cell table:style-name="ce11" table:formula="of:=IF([.J81]=&quot;&quot;;&quot;&quot;;VLOOKUP(MOD([.J81]+IF([.$B$1]=1;VLOOKUP([.$C$49];DE_like;2);VLOOKUP([.$C$49];NO_DE_like;2));12);tones2notes;MATCH(new_output_lang;langs)+1;0))" office:value-type="string" office:string-value="re" calcext:value-type="string">
            <text:p>re</text:p>
          </table:table-cell>
          <table:table-cell table:style-name="ce16" office:value-type="float" office:value="9" calcext:value-type="float">
            <text:p>9</text:p>
          </table:table-cell>
          <table:table-cell table:style-name="ce21"/>
          <table:table-cell table:style-name="ce16"/>
          <table:table-cell table:style-name="ce21"/>
          <table:table-cell table:style-name="ce24"/>
          <table:table-cell table:style-name="ce26"/>
          <table:table-cell table:style-name="ce29" table:formula="of:=IF([.B81]=&quot;&quot;;&quot;&quot;;IF([.$B$1]=1;VLOOKUP([.B81];DE_like;2)+[.A81]*12-VLOOKUP([.$B$49];DE_like;2);VLOOKUP([.B81];NO_DE_like;2)+[.A81]*12-VLOOKUP([.$B$49];NO_DE_like;2)))" office:value-type="float" office:value="19" calcext:value-type="float">
            <text:p>19</text:p>
          </table:table-cell>
          <table:table-cell table:style-name="ce31" table:formula="of:=IF([.J81]=&quot;&quot;;&quot;&quot;;&quot;(&quot;&amp;[.J81]&amp;&quot; . (&quot;&amp;IF([.D81]=&quot;&quot;;&quot;&quot;;&quot; &quot;&amp;[.D81]&amp;IF([.E81]=&quot;&quot;;&quot;.0&quot;;&quot;.&quot;&amp;LOOKUP([.E81];[$Langs.$G$17:.$G$25];[$Langs.$H$17:.$H$25]))&amp;IF([.F81]=&quot;&quot;;&quot;&quot;;&quot; &quot;&amp;[.F81]&amp;IF([.G81]=&quot;&quot;;&quot;.0&quot;;&quot;.&quot;&amp;LOOKUP([.G81];[$Langs.$G$17:.$G$25];[$Langs.$H$17:.$H$25]))&amp;IF([.H81]=&quot;&quot;;&quot;&quot;;&quot; &quot;&amp;[.H81]&amp;IF([.I81]=&quot;&quot;;&quot;.0&quot;;&quot;.&quot;&amp;LOOKUP([.I81];[$Langs.$G$17:.$G$25];[$Langs.$H$17:.$H$25]))))&amp;&quot;))&quot;))&amp;IF([.D81]=&quot;&quot;;&quot;&quot;;&quot; (&quot;&amp;[.D81]&amp;IF([.E81]=&quot;&quot;;&quot;.0&quot;;&quot;.&quot;&amp;LOOKUP([.E81];[$Langs.$G$17:.$G$25];[$Langs.$H$17:.$H$25]))&amp;&quot; . &quot;&amp;[.J81]&amp;&quot;)&quot;)&amp;IF([.F81]=&quot;&quot;;&quot;&quot;;&quot; (&quot;&amp;[.F81]&amp;IF([.G81]=&quot;&quot;;&quot;.0&quot;;&quot;.&quot;&amp;LOOKUP([.G81];[$Langs.$G$17:.$G$25];[$Langs.$H$17:.$H$25]))&amp;&quot; . &quot;&amp;[.J81]&amp;&quot;)&quot;)&amp;IF([.H81]=&quot;&quot;;&quot;&quot;;&quot; (&quot;&amp;[.H81]&amp;IF([.I81]=&quot;&quot;;&quot;.0&quot;;&quot;.&quot;&amp;LOOKUP([.I81];[$Langs.$G$17:.$G$25];[$Langs.$H$17:.$H$25]))&amp;&quot; . &quot;&amp;[.J81]&amp;&quot;)&quot;)" office:value-type="string" office:string-value="(19 . ( 9.0)) (9.0 . 19)" calcext:value-type="string">
            <text:p>(19 . ( 9.0)) (9.0 . 19)</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aes</text:p>
          </table:table-cell>
          <table:table-cell table:style-name="ce11" table:formula="of:=IF([.J82]=&quot;&quot;;&quot;&quot;;VLOOKUP(MOD([.J82]+IF([.$B$1]=1;VLOOKUP([.$C$49];DE_like;2);VLOOKUP([.$C$49];NO_DE_like;2));12);tones2notes;MATCH(new_output_lang;langs)+1;0))" office:value-type="string" office:string-value="red" calcext:value-type="string">
            <text:p>red</text:p>
          </table:table-cell>
          <table:table-cell table:style-name="ce16" office:value-type="float" office:value="-9" calcext:value-type="float">
            <text:p>-9</text:p>
          </table:table-cell>
          <table:table-cell table:style-name="ce21" office:value-type="string" calcext:value-type="string">
            <text:p>u</text:p>
          </table:table-cell>
          <table:table-cell table:style-name="ce16"/>
          <table:table-cell table:style-name="ce21"/>
          <table:table-cell table:style-name="ce24"/>
          <table:table-cell table:style-name="ce26"/>
          <table:table-cell table:style-name="ce29" table:formula="of:=IF([.B82]=&quot;&quot;;&quot;&quot;;IF([.$B$1]=1;VLOOKUP([.B82];DE_like;2)+[.A82]*12-VLOOKUP([.$B$49];DE_like;2);VLOOKUP([.B82];NO_DE_like;2)+[.A82]*12-VLOOKUP([.$B$49];NO_DE_like;2)))" office:value-type="float" office:value="20" calcext:value-type="float">
            <text:p>20</text:p>
          </table:table-cell>
          <table:table-cell table:style-name="ce31" table:formula="of:=IF([.J82]=&quot;&quot;;&quot;&quot;;&quot;(&quot;&amp;[.J82]&amp;&quot; . (&quot;&amp;IF([.D82]=&quot;&quot;;&quot;&quot;;&quot; &quot;&amp;[.D82]&amp;IF([.E82]=&quot;&quot;;&quot;.0&quot;;&quot;.&quot;&amp;LOOKUP([.E82];[$Langs.$G$17:.$G$25];[$Langs.$H$17:.$H$25]))&amp;IF([.F82]=&quot;&quot;;&quot;&quot;;&quot; &quot;&amp;[.F82]&amp;IF([.G82]=&quot;&quot;;&quot;.0&quot;;&quot;.&quot;&amp;LOOKUP([.G82];[$Langs.$G$17:.$G$25];[$Langs.$H$17:.$H$25]))&amp;IF([.H82]=&quot;&quot;;&quot;&quot;;&quot; &quot;&amp;[.H82]&amp;IF([.I82]=&quot;&quot;;&quot;.0&quot;;&quot;.&quot;&amp;LOOKUP([.I82];[$Langs.$G$17:.$G$25];[$Langs.$H$17:.$H$25]))))&amp;&quot;))&quot;))&amp;IF([.D82]=&quot;&quot;;&quot;&quot;;&quot; (&quot;&amp;[.D82]&amp;IF([.E82]=&quot;&quot;;&quot;.0&quot;;&quot;.&quot;&amp;LOOKUP([.E82];[$Langs.$G$17:.$G$25];[$Langs.$H$17:.$H$25]))&amp;&quot; . &quot;&amp;[.J82]&amp;&quot;)&quot;)&amp;IF([.F82]=&quot;&quot;;&quot;&quot;;&quot; (&quot;&amp;[.F82]&amp;IF([.G82]=&quot;&quot;;&quot;.0&quot;;&quot;.&quot;&amp;LOOKUP([.G82];[$Langs.$G$17:.$G$25];[$Langs.$H$17:.$H$25]))&amp;&quot; . &quot;&amp;[.J82]&amp;&quot;)&quot;)&amp;IF([.H82]=&quot;&quot;;&quot;&quot;;&quot; (&quot;&amp;[.H82]&amp;IF([.I82]=&quot;&quot;;&quot;.0&quot;;&quot;.&quot;&amp;LOOKUP([.I82];[$Langs.$G$17:.$G$25];[$Langs.$H$17:.$H$25]))&amp;&quot; . &quot;&amp;[.J82]&amp;&quot;)&quot;)" office:value-type="string" office:string-value="(20 . ( -9.4)) (-9.4 . 20)" calcext:value-type="string">
            <text:p>(20 . ( -9.4)) (-9.4 . 20)</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a</text:p>
          </table:table-cell>
          <table:table-cell table:style-name="ce11" table:formula="of:=IF([.J83]=&quot;&quot;;&quot;&quot;;VLOOKUP(MOD([.J83]+IF([.$B$1]=1;VLOOKUP([.$C$49];DE_like;2);VLOOKUP([.$C$49];NO_DE_like;2));12);tones2notes;MATCH(new_output_lang;langs)+1;0))" office:value-type="string" office:string-value="mi" calcext:value-type="string">
            <text:p>mi</text:p>
          </table:table-cell>
          <table:table-cell table:style-name="ce16" office:value-type="float" office:value="-10" calcext:value-type="float">
            <text:p>-10</text:p>
          </table:table-cell>
          <table:table-cell table:style-name="ce21"/>
          <table:table-cell table:style-name="ce16"/>
          <table:table-cell table:style-name="ce21"/>
          <table:table-cell table:style-name="ce24"/>
          <table:table-cell table:style-name="ce26"/>
          <table:table-cell table:style-name="ce29" table:formula="of:=IF([.B83]=&quot;&quot;;&quot;&quot;;IF([.$B$1]=1;VLOOKUP([.B83];DE_like;2)+[.A83]*12-VLOOKUP([.$B$49];DE_like;2);VLOOKUP([.B83];NO_DE_like;2)+[.A83]*12-VLOOKUP([.$B$49];NO_DE_like;2)))" office:value-type="float" office:value="21" calcext:value-type="float">
            <text:p>21</text:p>
          </table:table-cell>
          <table:table-cell table:style-name="ce31" table:formula="of:=IF([.J83]=&quot;&quot;;&quot;&quot;;&quot;(&quot;&amp;[.J83]&amp;&quot; . (&quot;&amp;IF([.D83]=&quot;&quot;;&quot;&quot;;&quot; &quot;&amp;[.D83]&amp;IF([.E83]=&quot;&quot;;&quot;.0&quot;;&quot;.&quot;&amp;LOOKUP([.E83];[$Langs.$G$17:.$G$25];[$Langs.$H$17:.$H$25]))&amp;IF([.F83]=&quot;&quot;;&quot;&quot;;&quot; &quot;&amp;[.F83]&amp;IF([.G83]=&quot;&quot;;&quot;.0&quot;;&quot;.&quot;&amp;LOOKUP([.G83];[$Langs.$G$17:.$G$25];[$Langs.$H$17:.$H$25]))&amp;IF([.H83]=&quot;&quot;;&quot;&quot;;&quot; &quot;&amp;[.H83]&amp;IF([.I83]=&quot;&quot;;&quot;.0&quot;;&quot;.&quot;&amp;LOOKUP([.I83];[$Langs.$G$17:.$G$25];[$Langs.$H$17:.$H$25]))))&amp;&quot;))&quot;))&amp;IF([.D83]=&quot;&quot;;&quot;&quot;;&quot; (&quot;&amp;[.D83]&amp;IF([.E83]=&quot;&quot;;&quot;.0&quot;;&quot;.&quot;&amp;LOOKUP([.E83];[$Langs.$G$17:.$G$25];[$Langs.$H$17:.$H$25]))&amp;&quot; . &quot;&amp;[.J83]&amp;&quot;)&quot;)&amp;IF([.F83]=&quot;&quot;;&quot;&quot;;&quot; (&quot;&amp;[.F83]&amp;IF([.G83]=&quot;&quot;;&quot;.0&quot;;&quot;.&quot;&amp;LOOKUP([.G83];[$Langs.$G$17:.$G$25];[$Langs.$H$17:.$H$25]))&amp;&quot; . &quot;&amp;[.J83]&amp;&quot;)&quot;)&amp;IF([.H83]=&quot;&quot;;&quot;&quot;;&quot; (&quot;&amp;[.H83]&amp;IF([.I83]=&quot;&quot;;&quot;.0&quot;;&quot;.&quot;&amp;LOOKUP([.I83];[$Langs.$G$17:.$G$25];[$Langs.$H$17:.$H$25]))&amp;&quot; . &quot;&amp;[.J83]&amp;&quot;)&quot;)" office:value-type="string" office:string-value="(21 . ( -10.0)) (-10.0 . 21)" calcext:value-type="string">
            <text:p>(21 . ( -10.0)) (-10.0 . 21)</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bes</text:p>
          </table:table-cell>
          <table:table-cell table:style-name="ce11" table:formula="of:=IF([.J84]=&quot;&quot;;&quot;&quot;;VLOOKUP(MOD([.J84]+IF([.$B$1]=1;VLOOKUP([.$C$49];DE_like;2);VLOOKUP([.$C$49];NO_DE_like;2));12);tones2notes;MATCH(new_output_lang;langs)+1;0))" office:value-type="string" office:string-value="fa" calcext:value-type="string">
            <text:p>fa</text:p>
          </table:table-cell>
          <table:table-cell table:style-name="ce16" office:value-type="float" office:value="10" calcext:value-type="float">
            <text:p>10</text:p>
          </table:table-cell>
          <table:table-cell table:style-name="ce21" office:value-type="string" calcext:value-type="string">
            <text:p>ll</text:p>
          </table:table-cell>
          <table:table-cell table:style-name="ce16"/>
          <table:table-cell table:style-name="ce21"/>
          <table:table-cell table:style-name="ce24"/>
          <table:table-cell table:style-name="ce26"/>
          <table:table-cell table:style-name="ce29" table:formula="of:=IF([.B84]=&quot;&quot;;&quot;&quot;;IF([.$B$1]=1;VLOOKUP([.B84];DE_like;2)+[.A84]*12-VLOOKUP([.$B$49];DE_like;2);VLOOKUP([.B84];NO_DE_like;2)+[.A84]*12-VLOOKUP([.$B$49];NO_DE_like;2)))" office:value-type="float" office:value="22" calcext:value-type="float">
            <text:p>22</text:p>
          </table:table-cell>
          <table:table-cell table:style-name="ce31" table:formula="of:=IF([.J84]=&quot;&quot;;&quot;&quot;;&quot;(&quot;&amp;[.J84]&amp;&quot; . (&quot;&amp;IF([.D84]=&quot;&quot;;&quot;&quot;;&quot; &quot;&amp;[.D84]&amp;IF([.E84]=&quot;&quot;;&quot;.0&quot;;&quot;.&quot;&amp;LOOKUP([.E84];[$Langs.$G$17:.$G$25];[$Langs.$H$17:.$H$25]))&amp;IF([.F84]=&quot;&quot;;&quot;&quot;;&quot; &quot;&amp;[.F84]&amp;IF([.G84]=&quot;&quot;;&quot;.0&quot;;&quot;.&quot;&amp;LOOKUP([.G84];[$Langs.$G$17:.$G$25];[$Langs.$H$17:.$H$25]))&amp;IF([.H84]=&quot;&quot;;&quot;&quot;;&quot; &quot;&amp;[.H84]&amp;IF([.I84]=&quot;&quot;;&quot;.0&quot;;&quot;.&quot;&amp;LOOKUP([.I84];[$Langs.$G$17:.$G$25];[$Langs.$H$17:.$H$25]))))&amp;&quot;))&quot;))&amp;IF([.D84]=&quot;&quot;;&quot;&quot;;&quot; (&quot;&amp;[.D84]&amp;IF([.E84]=&quot;&quot;;&quot;.0&quot;;&quot;.&quot;&amp;LOOKUP([.E84];[$Langs.$G$17:.$G$25];[$Langs.$H$17:.$H$25]))&amp;&quot; . &quot;&amp;[.J84]&amp;&quot;)&quot;)&amp;IF([.F84]=&quot;&quot;;&quot;&quot;;&quot; (&quot;&amp;[.F84]&amp;IF([.G84]=&quot;&quot;;&quot;.0&quot;;&quot;.&quot;&amp;LOOKUP([.G84];[$Langs.$G$17:.$G$25];[$Langs.$H$17:.$H$25]))&amp;&quot; . &quot;&amp;[.J84]&amp;&quot;)&quot;)&amp;IF([.H84]=&quot;&quot;;&quot;&quot;;&quot; (&quot;&amp;[.H84]&amp;IF([.I84]=&quot;&quot;;&quot;.0&quot;;&quot;.&quot;&amp;LOOKUP([.I84];[$Langs.$G$17:.$G$25];[$Langs.$H$17:.$H$25]))&amp;&quot; . &quot;&amp;[.J84]&amp;&quot;)&quot;)" office:value-type="string" office:string-value="(22 . ( 10.2)) (10.2 . 22)" calcext:value-type="string">
            <text:p>(22 . ( 10.2)) (10.2 . 22)</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b</text:p>
          </table:table-cell>
          <table:table-cell table:style-name="ce11" table:formula="of:=IF([.J85]=&quot;&quot;;&quot;&quot;;VLOOKUP(MOD([.J85]+IF([.$B$1]=1;VLOOKUP([.$C$49];DE_like;2);VLOOKUP([.$C$49];NO_DE_like;2));12);tones2notes;MATCH(new_output_lang;langs)+1;0))" office:value-type="string" office:string-value="fad" calcext:value-type="string">
            <text:p>fad</text:p>
          </table:table-cell>
          <table:table-cell table:style-name="ce16" office:value-type="float" office:value="10" calcext:value-type="float">
            <text:p>10</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85]=&quot;&quot;;&quot;&quot;;IF([.$B$1]=1;VLOOKUP([.B85];DE_like;2)+[.A85]*12-VLOOKUP([.$B$49];DE_like;2);VLOOKUP([.B85];NO_DE_like;2)+[.A85]*12-VLOOKUP([.$B$49];NO_DE_like;2)))" office:value-type="float" office:value="23" calcext:value-type="float">
            <text:p>23</text:p>
          </table:table-cell>
          <table:table-cell table:style-name="ce31" table:formula="of:=IF([.J85]=&quot;&quot;;&quot;&quot;;&quot;(&quot;&amp;[.J85]&amp;&quot; . (&quot;&amp;IF([.D85]=&quot;&quot;;&quot;&quot;;&quot; &quot;&amp;[.D85]&amp;IF([.E85]=&quot;&quot;;&quot;.0&quot;;&quot;.&quot;&amp;LOOKUP([.E85];[$Langs.$G$17:.$G$25];[$Langs.$H$17:.$H$25]))&amp;IF([.F85]=&quot;&quot;;&quot;&quot;;&quot; &quot;&amp;[.F85]&amp;IF([.G85]=&quot;&quot;;&quot;.0&quot;;&quot;.&quot;&amp;LOOKUP([.G85];[$Langs.$G$17:.$G$25];[$Langs.$H$17:.$H$25]))&amp;IF([.H85]=&quot;&quot;;&quot;&quot;;&quot; &quot;&amp;[.H85]&amp;IF([.I85]=&quot;&quot;;&quot;.0&quot;;&quot;.&quot;&amp;LOOKUP([.I85];[$Langs.$G$17:.$G$25];[$Langs.$H$17:.$H$25]))))&amp;&quot;))&quot;))&amp;IF([.D85]=&quot;&quot;;&quot;&quot;;&quot; (&quot;&amp;[.D85]&amp;IF([.E85]=&quot;&quot;;&quot;.0&quot;;&quot;.&quot;&amp;LOOKUP([.E85];[$Langs.$G$17:.$G$25];[$Langs.$H$17:.$H$25]))&amp;&quot; . &quot;&amp;[.J85]&amp;&quot;)&quot;)&amp;IF([.F85]=&quot;&quot;;&quot;&quot;;&quot; (&quot;&amp;[.F85]&amp;IF([.G85]=&quot;&quot;;&quot;.0&quot;;&quot;.&quot;&amp;LOOKUP([.G85];[$Langs.$G$17:.$G$25];[$Langs.$H$17:.$H$25]))&amp;&quot; . &quot;&amp;[.J85]&amp;&quot;)&quot;)&amp;IF([.H85]=&quot;&quot;;&quot;&quot;;&quot; (&quot;&amp;[.H85]&amp;IF([.I85]=&quot;&quot;;&quot;.0&quot;;&quot;.&quot;&amp;LOOKUP([.I85];[$Langs.$G$17:.$G$25];[$Langs.$H$17:.$H$25]))&amp;&quot; . &quot;&amp;[.J85]&amp;&quot;)&quot;)" office:value-type="string" office:string-value="(23 . ( 10.1)) (10.1 . 23)" calcext:value-type="string">
            <text:p>(23 . ( 10.1)) (10.1 . 23)</text:p>
          </table:table-cell>
          <table:table-cell table:number-columns-repeated="8"/>
        </table:table-row>
        <table:table-row table:style-name="ro2">
          <table:table-cell table:style-name="ce5" office:value-type="float" office:value="2" calcext:value-type="float">
            <text:p>2</text:p>
          </table:table-cell>
          <table:table-cell table:style-name="ce9" office:value-type="string" calcext:value-type="string">
            <text:p>c</text:p>
          </table:table-cell>
          <table:table-cell table:style-name="ce11" table:formula="of:=IF([.J86]=&quot;&quot;;&quot;&quot;;VLOOKUP(MOD([.J86]+IF([.$B$1]=1;VLOOKUP([.$C$49];DE_like;2);VLOOKUP([.$C$49];NO_DE_like;2));12);tones2notes;MATCH(new_output_lang;langs)+1;0))" office:value-type="string" office:string-value="sol" calcext:value-type="string">
            <text:p>sol</text:p>
          </table:table-cell>
          <table:table-cell table:style-name="ce16" office:value-type="float" office:value="10" calcext:value-type="float">
            <text:p>10</text:p>
          </table:table-cell>
          <table:table-cell table:style-name="ce21"/>
          <table:table-cell table:style-name="ce16"/>
          <table:table-cell table:style-name="ce21"/>
          <table:table-cell table:style-name="ce24"/>
          <table:table-cell table:style-name="ce26"/>
          <table:table-cell table:style-name="ce29" table:formula="of:=IF([.B86]=&quot;&quot;;&quot;&quot;;IF([.$B$1]=1;VLOOKUP([.B86];DE_like;2)+[.A86]*12-VLOOKUP([.$B$49];DE_like;2);VLOOKUP([.B86];NO_DE_like;2)+[.A86]*12-VLOOKUP([.$B$49];NO_DE_like;2)))" office:value-type="float" office:value="24" calcext:value-type="float">
            <text:p>24</text:p>
          </table:table-cell>
          <table:table-cell table:style-name="ce31" table:formula="of:=IF([.J86]=&quot;&quot;;&quot;&quot;;&quot;(&quot;&amp;[.J86]&amp;&quot; . (&quot;&amp;IF([.D86]=&quot;&quot;;&quot;&quot;;&quot; &quot;&amp;[.D86]&amp;IF([.E86]=&quot;&quot;;&quot;.0&quot;;&quot;.&quot;&amp;LOOKUP([.E86];[$Langs.$G$17:.$G$25];[$Langs.$H$17:.$H$25]))&amp;IF([.F86]=&quot;&quot;;&quot;&quot;;&quot; &quot;&amp;[.F86]&amp;IF([.G86]=&quot;&quot;;&quot;.0&quot;;&quot;.&quot;&amp;LOOKUP([.G86];[$Langs.$G$17:.$G$25];[$Langs.$H$17:.$H$25]))&amp;IF([.H86]=&quot;&quot;;&quot;&quot;;&quot; &quot;&amp;[.H86]&amp;IF([.I86]=&quot;&quot;;&quot;.0&quot;;&quot;.&quot;&amp;LOOKUP([.I86];[$Langs.$G$17:.$G$25];[$Langs.$H$17:.$H$25]))))&amp;&quot;))&quot;))&amp;IF([.D86]=&quot;&quot;;&quot;&quot;;&quot; (&quot;&amp;[.D86]&amp;IF([.E86]=&quot;&quot;;&quot;.0&quot;;&quot;.&quot;&amp;LOOKUP([.E86];[$Langs.$G$17:.$G$25];[$Langs.$H$17:.$H$25]))&amp;&quot; . &quot;&amp;[.J86]&amp;&quot;)&quot;)&amp;IF([.F86]=&quot;&quot;;&quot;&quot;;&quot; (&quot;&amp;[.F86]&amp;IF([.G86]=&quot;&quot;;&quot;.0&quot;;&quot;.&quot;&amp;LOOKUP([.G86];[$Langs.$G$17:.$G$25];[$Langs.$H$17:.$H$25]))&amp;&quot; . &quot;&amp;[.J86]&amp;&quot;)&quot;)&amp;IF([.H86]=&quot;&quot;;&quot;&quot;;&quot; (&quot;&amp;[.H86]&amp;IF([.I86]=&quot;&quot;;&quot;.0&quot;;&quot;.&quot;&amp;LOOKUP([.I86];[$Langs.$G$17:.$G$25];[$Langs.$H$17:.$H$25]))&amp;&quot; . &quot;&amp;[.J86]&amp;&quot;)&quot;)" office:value-type="string" office:string-value="(24 . ( 10.0)) (10.0 . 24)" calcext:value-type="string">
            <text:p>(24 . ( 10.0)) (10.0 . 24)</text:p>
          </table:table-cell>
          <table:table-cell table:number-columns-repeated="8"/>
        </table:table-row>
        <table:table-row table:style-name="ro2">
          <table:table-cell table:style-name="ce5" office:value-type="float" office:value="2" calcext:value-type="float">
            <text:p>2</text:p>
          </table:table-cell>
          <table:table-cell table:style-name="ce9" office:value-type="string" calcext:value-type="string">
            <text:p>cis</text:p>
          </table:table-cell>
          <table:table-cell table:style-name="ce11" table:formula="of:=IF([.J87]=&quot;&quot;;&quot;&quot;;VLOOKUP(MOD([.J87]+IF([.$B$1]=1;VLOOKUP([.$C$49];DE_like;2);VLOOKUP([.$C$49];NO_DE_like;2));12);tones2notes;MATCH(new_output_lang;langs)+1;0))" office:value-type="string" office:string-value="sold" calcext:value-type="string">
            <text:p>sold</text:p>
          </table:table-cell>
          <table:table-cell table:style-name="ce16" office:value-type="float" office:value="-10" calcext:value-type="float">
            <text:p>-10</text:p>
          </table:table-cell>
          <table:table-cell table:style-name="ce21" office:value-type="string" calcext:value-type="string">
            <text:p>u</text:p>
          </table:table-cell>
          <table:table-cell table:style-name="ce16"/>
          <table:table-cell table:style-name="ce21"/>
          <table:table-cell table:style-name="ce24"/>
          <table:table-cell table:style-name="ce26"/>
          <table:table-cell table:style-name="ce29" table:formula="of:=IF([.B87]=&quot;&quot;;&quot;&quot;;IF([.$B$1]=1;VLOOKUP([.B87];DE_like;2)+[.A87]*12-VLOOKUP([.$B$49];DE_like;2);VLOOKUP([.B87];NO_DE_like;2)+[.A87]*12-VLOOKUP([.$B$49];NO_DE_like;2)))" office:value-type="float" office:value="25" calcext:value-type="float">
            <text:p>25</text:p>
          </table:table-cell>
          <table:table-cell table:style-name="ce31" table:formula="of:=IF([.J87]=&quot;&quot;;&quot;&quot;;&quot;(&quot;&amp;[.J87]&amp;&quot; . (&quot;&amp;IF([.D87]=&quot;&quot;;&quot;&quot;;&quot; &quot;&amp;[.D87]&amp;IF([.E87]=&quot;&quot;;&quot;.0&quot;;&quot;.&quot;&amp;LOOKUP([.E87];[$Langs.$G$17:.$G$25];[$Langs.$H$17:.$H$25]))&amp;IF([.F87]=&quot;&quot;;&quot;&quot;;&quot; &quot;&amp;[.F87]&amp;IF([.G87]=&quot;&quot;;&quot;.0&quot;;&quot;.&quot;&amp;LOOKUP([.G87];[$Langs.$G$17:.$G$25];[$Langs.$H$17:.$H$25]))&amp;IF([.H87]=&quot;&quot;;&quot;&quot;;&quot; &quot;&amp;[.H87]&amp;IF([.I87]=&quot;&quot;;&quot;.0&quot;;&quot;.&quot;&amp;LOOKUP([.I87];[$Langs.$G$17:.$G$25];[$Langs.$H$17:.$H$25]))))&amp;&quot;))&quot;))&amp;IF([.D87]=&quot;&quot;;&quot;&quot;;&quot; (&quot;&amp;[.D87]&amp;IF([.E87]=&quot;&quot;;&quot;.0&quot;;&quot;.&quot;&amp;LOOKUP([.E87];[$Langs.$G$17:.$G$25];[$Langs.$H$17:.$H$25]))&amp;&quot; . &quot;&amp;[.J87]&amp;&quot;)&quot;)&amp;IF([.F87]=&quot;&quot;;&quot;&quot;;&quot; (&quot;&amp;[.F87]&amp;IF([.G87]=&quot;&quot;;&quot;.0&quot;;&quot;.&quot;&amp;LOOKUP([.G87];[$Langs.$G$17:.$G$25];[$Langs.$H$17:.$H$25]))&amp;&quot; . &quot;&amp;[.J87]&amp;&quot;)&quot;)&amp;IF([.H87]=&quot;&quot;;&quot;&quot;;&quot; (&quot;&amp;[.H87]&amp;IF([.I87]=&quot;&quot;;&quot;.0&quot;;&quot;.&quot;&amp;LOOKUP([.I87];[$Langs.$G$17:.$G$25];[$Langs.$H$17:.$H$25]))&amp;&quot; . &quot;&amp;[.J87]&amp;&quot;)&quot;)" office:value-type="string" office:string-value="(25 . ( -10.4)) (-10.4 . 25)" calcext:value-type="string">
            <text:p>(25 . ( -10.4)) (-10.4 . 25)</text:p>
          </table:table-cell>
          <table:table-cell table:number-columns-repeated="8"/>
        </table:table-row>
        <table:table-row table:style-name="ro2">
          <table:table-cell table:style-name="ce6" table:number-columns-spanned="10" table:number-rows-spanned="1"/>
          <table:covered-table-cell table:number-columns-repeated="2" table:style-name="ce10"/>
          <table:covered-table-cell table:style-name="ce17"/>
          <table:covered-table-cell table:style-name="ce22"/>
          <table:covered-table-cell table:style-name="ce17"/>
          <table:covered-table-cell table:style-name="ce22"/>
          <table:covered-table-cell table:style-name="ce17"/>
          <table:covered-table-cell table:style-name="ce22"/>
          <table:covered-table-cell table:style-name="ce29"/>
          <table:table-cell table:style-name="ce32" office:value-type="string" calcext:value-type="string">
            <text:p>))</text:p>
          </table:table-cell>
          <table:table-cell table:number-columns-repeated="8"/>
        </table:table-row>
        <table:table-row table:style-name="ro2">
          <table:table-cell table:style-name="ce4" table:number-columns-spanned="11" table:number-rows-spanned="1"/>
          <table:covered-table-cell table:number-columns-repeated="10"/>
          <table:table-cell table:number-columns-repeated="8"/>
        </table:table-row>
        <table:table-row table:style-name="ro2" table:number-rows-repeated="1048486">
          <table:table-cell table:number-columns-repeated="19"/>
        </table:table-row>
        <table:table-row table:style-name="ro2">
          <table:table-cell table:number-columns-repeated="19"/>
        </table:table-row>
      </table:table>
      <table:table table:name="Tunings"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help_lang" form:control-implementation="ooo:com.sun.star.form.component.ListBox" xml:id="control4" form:id="control4" form:dropdown="true" form:size="8" form:bound-column="1" form:linked-cell="New.A1" form:list-linkage-type="selection" form:source-cell-range="Help.A2:Help.A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2"/>
                <form:property form:property-name="ObjIDinMSO" office:value-type="float" office:value=""/>
              </form:properties>
            </form:listbox>
            <form:listbox form:name="input_lang" form:control-implementation="ooo:com.sun.star.form.component.ListBox" xml:id="control5" form:id="control5" form:dropdown="true" form:size="2" form:bound-column="1" form:linked-cell="New.B1" form:list-linkage-type="selection-indexes" form:source-cell-range="Langs.A15:Langs.A16">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2"/>
                <form:property form:property-name="ObjIDinMSO" office:value-type="float" office:value=""/>
              </form:properties>
            </form:listbox>
            <form:listbox form:name="output_lang" form:control-implementation="ooo:com.sun.star.form.component.ListBox" xml:id="control6" form:id="control6" form:dropdown="true" form:size="8" form:bound-column="1" form:linked-cell="New.C1" form:list-linkage-type="selection" form:source-cell-range="Langs.A2:Langs.A12">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2"/>
                <form:property form:property-name="ObjIDinMSO" office:value-type="float" office:value=""/>
              </form:properties>
            </form:listbox>
          </form:form>
        </office:forms>
        <table:shapes>
          <draw:control draw:z-index="0" draw:text-style-name="P1" svg:width="1.503cm" svg:height="0.5cm" svg:x="0cm" svg:y="0.009cm" draw:control="control4"/>
          <draw:control draw:z-index="1" draw:text-style-name="P1" svg:width="1.503cm" svg:height="0.5cm" svg:x="1.552cm" svg:y="0cm" draw:control="control5"/>
          <draw:control draw:z-index="2" draw:text-style-name="P1" svg:width="1.503cm" svg:height="0.5cm" svg:x="3.024cm" svg:y="0.017cm" draw:control="control6"/>
        </table:shapes>
        <table:table-column table:style-name="co1" table:default-cell-style-name="Default"/>
        <table:table-column table:style-name="co2" table:number-columns-repeated="2" table:default-cell-style-name="Default"/>
        <table:table-column table:style-name="co9" table:number-columns-repeated="6" table:default-cell-style-name="ce18"/>
        <table:table-column table:style-name="co4" table:default-cell-style-name="Default"/>
        <table:table-column table:style-name="co5" table:default-cell-style-name="Default"/>
        <table:table-column table:style-name="co6" table:default-cell-style-name="Default"/>
        <table:table-column table:style-name="co7" table:number-columns-repeated="7" table:default-cell-style-name="Default"/>
        <table:table-row table:style-name="ro1">
          <table:table-cell table:style-name="ce1" office:value-type="string" calcext:value-type="string">
            <text:p>FR</text:p>
          </table:table-cell>
          <table:table-cell table:style-name="ce1" office:value-type="float" office:value="2" calcext:value-type="float">
            <text:p>2</text:p>
          </table:table-cell>
          <table:table-cell table:style-name="ce1" office:value-type="string" calcext:value-type="string">
            <text:p>IT</text:p>
          </table:table-cell>
          <table:table-cell table:style-name="ce12" office:value-type="string" calcext:value-type="string" table:number-columns-spanned="8" table:number-rows-spanned="1">
            <text:p>Conventions Souffler/Blow + Aspirer/Draw - – Diatonic : Bends l ll lll – Over-tones u uu uuu – Chromatic : Slide bar only p – Slide bar+bend lp </text:p>
          </table:table-cell>
          <table:covered-table-cell table:number-columns-repeated="5" table:style-name="ce19"/>
          <table:covered-table-cell table:style-name="ce7"/>
          <table:covered-table-cell/>
          <table:table-cell table:number-columns-repeated="8"/>
        </table:table-row>
        <table:table-row table:style-name="ro2">
          <table:table-cell table:style-name="ce2" office:value-type="string" calcext:value-type="string">
            <text:p>octave</text:p>
          </table:table-cell>
          <table:table-cell table:style-name="ce2" office:value-type="string" calcext:value-type="string">
            <text:p>input</text:p>
          </table:table-cell>
          <table:table-cell table:style-name="ce2" office:value-type="string" calcext:value-type="string">
            <text:p>output</text:p>
          </table:table-cell>
          <table:table-cell table:style-name="ce2" office:value-type="string" calcext:value-type="string">
            <text:p>hole 1</text:p>
          </table:table-cell>
          <table:table-cell table:style-name="ce2" office:value-type="string" calcext:value-type="string">
            <text:p>alt 1</text:p>
          </table:table-cell>
          <table:table-cell table:style-name="ce2" office:value-type="string" calcext:value-type="string">
            <text:p>hole 2</text:p>
          </table:table-cell>
          <table:table-cell table:style-name="ce2" office:value-type="string" calcext:value-type="string">
            <text:p>alt 2</text:p>
          </table:table-cell>
          <table:table-cell table:style-name="ce2" office:value-type="string" calcext:value-type="string">
            <text:p>hole 3</text:p>
          </table:table-cell>
          <table:table-cell table:style-name="ce2" office:value-type="string" calcext:value-type="string">
            <text:p>alt 3</text:p>
          </table:table-cell>
          <table:table-cell table:style-name="ce27"/>
          <table:table-cell table:style-name="ce2" office:value-type="string" calcext:value-type="string">
            <text:p>%% Harmonica tuning</text:p>
          </table:table-cell>
          <table:table-cell table:number-columns-repeated="8"/>
        </table:table-row>
        <table:table-row table:style-name="ro4">
          <table:table-cell table:style-name="ce4" table:number-columns-spanned="11" table:number-rows-spanned="1"/>
          <table:covered-table-cell table:number-columns-repeated="8" table:style-name="ce2"/>
          <table:covered-table-cell table:style-name="ce27"/>
          <table:covered-table-cell table:style-name="ce2"/>
          <table:table-cell table:number-columns-repeated="8"/>
        </table:table-row>
        <table:table-row table:style-name="ro5">
          <table:table-cell table:style-name="ce4" table:number-columns-spanned="11" table:number-rows-spanned="1"/>
          <table:covered-table-cell table:number-columns-repeated="2"/>
          <table:covered-table-cell table:number-columns-repeated="6" table:style-name="ce14"/>
          <table:covered-table-cell table:number-columns-repeated="2"/>
          <table:table-cell table:number-columns-repeated="8"/>
        </table:table-row>
        <table:table-row table:style-name="ro2">
          <table:table-cell table:style-name="ce2" office:value-type="string" calcext:value-type="string">
            <text:p>tone</text:p>
          </table:table-cell>
          <table:table-cell table:style-name="ce2" office:value-type="string" calcext:value-type="string">
            <text:p>input</text:p>
          </table:table-cell>
          <table:table-cell table:style-name="ce2" office:value-type="string" calcext:value-type="string">
            <text:p>output</text:p>
          </table:table-cell>
          <table:table-cell table:style-name="ce15" office:value-type="string" calcext:value-type="string">
            <text:p>code</text:p>
          </table:table-cell>
          <table:table-cell table:style-name="ce20" office:value-type="string" calcext:value-type="string">
            <text:p>richt-std</text:p>
          </table:table-cell>
          <table:table-cell table:style-name="ce15" office:value-type="string" calcext:value-type="string">
            <text:p>name</text:p>
          </table:table-cell>
          <table:table-cell table:style-name="ce23" office:value-type="string" calcext:value-type="string" table:number-columns-spanned="4" table:number-rows-spanned="1">
            <text:p>Richter standard</text:p>
          </table:table-cell>
          <table:covered-table-cell table:style-name="Default"/>
          <table:covered-table-cell table:style-name="ce25"/>
          <table:covered-table-cell table:style-name="ce28"/>
          <table:table-cell table:style-name="ce30" table:formula="of:=&quot;#(define &quot;&amp;[.E5]&amp;&quot; ; &quot;&amp;[.G5]" office:value-type="string" office:string-value="#(define richt-std ; Richter standard" calcext:value-type="string">
            <text:p>#(define richt-std ; Richter standard</text:p>
          </table:table-cell>
          <table:table-cell table:number-columns-repeated="8"/>
        </table:table-row>
        <table:table-row table:style-name="ro2">
          <table:table-cell table:style-name="ce2" office:value-type="string" calcext:value-type="string">
            <text:p>octave</text:p>
          </table:table-cell>
          <table:table-cell table:number-columns-repeated="2" table:style-name="ce33" office:value-type="string" calcext:value-type="string">
            <text:p>c</text:p>
          </table:table-cell>
          <table:table-cell table:style-name="ce2" office:value-type="string" calcext:value-type="string">
            <text:p>hole 1</text:p>
          </table:table-cell>
          <table:table-cell table:style-name="ce2" office:value-type="string" calcext:value-type="string">
            <text:p>alt 1</text:p>
          </table:table-cell>
          <table:table-cell table:style-name="ce2" office:value-type="string" calcext:value-type="string">
            <text:p>hole 2</text:p>
          </table:table-cell>
          <table:table-cell table:style-name="ce2" office:value-type="string" calcext:value-type="string">
            <text:p>alt 2</text:p>
          </table:table-cell>
          <table:table-cell table:style-name="ce2" office:value-type="string" calcext:value-type="string">
            <text:p>hole 3</text:p>
          </table:table-cell>
          <table:table-cell table:style-name="ce2" office:value-type="string" calcext:value-type="string">
            <text:p>alt 3</text:p>
          </table:table-cell>
          <table:table-cell table:style-name="ce29" office:value-type="string" calcext:value-type="string">
            <text:p>t/2</text:p>
          </table:table-cell>
          <table:table-cell table:style-name="ce31" table:formula="of:=&quot;  '(    ( &quot;&quot;harmo-name&quot;&quot; . &quot;&quot;&quot;&amp;[.G5]&amp;&quot;&quot;&quot; )&quot;" office:value-type="string" office:string-value="  '(    ( &quot;harmo-name&quot; . &quot;Richter standard&quot; )" calcext:value-type="string">
            <text:p><text:s text:c="2"/>'( <text:s text:c="3"/>( "harmo-name" . "Richter standard"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c</text:p>
          </table:table-cell>
          <table:table-cell table:style-name="ce11" table:formula="of:=IF([.J7]=&quot;&quot;;&quot;&quot;;VLOOKUP(MOD([.J7]+IF([.$B$1]=1;VLOOKUP([.$C$6];DE_like;2);VLOOKUP([.$C$6];NO_DE_like;2));12);tones2notes;MATCH(new_output_lang;langs)+1;0))" office:value-type="string" office:string-value="do" calcext:value-type="string">
            <text:p>do</text:p>
          </table:table-cell>
          <table:table-cell table:style-name="ce16" office:value-type="float" office:value="1" calcext:value-type="float">
            <text:p>1</text:p>
          </table:table-cell>
          <table:table-cell table:style-name="ce21"/>
          <table:table-cell table:style-name="ce16"/>
          <table:table-cell table:style-name="ce21"/>
          <table:table-cell table:style-name="ce24"/>
          <table:table-cell table:style-name="ce26"/>
          <table:table-cell table:style-name="ce29" table:formula="of:=IF([.B7]=&quot;&quot;;&quot;&quot;;IF([.$B$1]=1;VLOOKUP([.B7];DE_like;2)+[.A7]*12-VLOOKUP([.$B$6];DE_like;2);VLOOKUP([.B7];NO_DE_like;2)+[.A7]*12-VLOOKUP([.$B$6];NO_DE_like;2)))" office:value-type="float" office:value="-12" calcext:value-type="float">
            <text:p>-12</text:p>
          </table:table-cell>
          <table:table-cell table:style-name="ce31" table:formula="of:=IF([.J7]=&quot;&quot;;&quot;&quot;;&quot;(&quot;&amp;[.J7]&amp;&quot; . (&quot;&amp;IF([.D7]=&quot;&quot;;&quot;&quot;;&quot; &quot;&amp;[.D7]&amp;IF([.E7]=&quot;&quot;;&quot;.0&quot;;&quot;.&quot;&amp;LOOKUP([.E7];[$Langs.$G$17:.$G$25];[$Langs.$H$17:.$H$25]))&amp;IF([.F7]=&quot;&quot;;&quot;&quot;;&quot; &quot;&amp;[.F7]&amp;IF([.G7]=&quot;&quot;;&quot;.0&quot;;&quot;.&quot;&amp;LOOKUP([.G7];[$Langs.$G$17:.$G$25];[$Langs.$H$17:.$H$25]))&amp;IF([.H7]=&quot;&quot;;&quot;&quot;;&quot; &quot;&amp;[.H7]&amp;IF([.I7]=&quot;&quot;;&quot;.0&quot;;&quot;.&quot;&amp;LOOKUP([.I7];[$Langs.$G$17:.$G$25];[$Langs.$H$17:.$H$25]))))&amp;&quot;))&quot;))&amp;IF([.D7]=&quot;&quot;;&quot;&quot;;&quot; (&quot;&amp;[.D7]&amp;IF([.E7]=&quot;&quot;;&quot;.0&quot;;&quot;.&quot;&amp;LOOKUP([.E7];[$Langs.$G$17:.$G$25];[$Langs.$H$17:.$H$25]))&amp;&quot; . &quot;&amp;[.J7]&amp;&quot;)&quot;)&amp;IF([.F7]=&quot;&quot;;&quot;&quot;;&quot; (&quot;&amp;[.F7]&amp;IF([.G7]=&quot;&quot;;&quot;.0&quot;;&quot;.&quot;&amp;LOOKUP([.G7];[$Langs.$G$17:.$G$25];[$Langs.$H$17:.$H$25]))&amp;&quot; . &quot;&amp;[.J7]&amp;&quot;)&quot;)&amp;IF([.H7]=&quot;&quot;;&quot;&quot;;&quot; (&quot;&amp;[.H7]&amp;IF([.I7]=&quot;&quot;;&quot;.0&quot;;&quot;.&quot;&amp;LOOKUP([.I7];[$Langs.$G$17:.$G$25];[$Langs.$H$17:.$H$25]))&amp;&quot; . &quot;&amp;[.J7]&amp;&quot;)&quot;)" office:value-type="string" office:string-value="(-12 . ( 1.0)) (1.0 . -12)" calcext:value-type="string">
            <text:p>(-12 . ( 1.0)) (1.0 . -12)</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cis</text:p>
          </table:table-cell>
          <table:table-cell table:style-name="ce11" table:formula="of:=IF([.J8]=&quot;&quot;;&quot;&quot;;VLOOKUP(MOD([.J8]+IF([.$B$1]=1;VLOOKUP([.$C$6];DE_like;2);VLOOKUP([.$C$6];NO_DE_like;2));12);tones2notes;MATCH(new_output_lang;langs)+1;0))" office:value-type="string" office:string-value="dod" calcext:value-type="string">
            <text:p>dod</text:p>
          </table:table-cell>
          <table:table-cell table:style-name="ce16" office:value-type="float" office:value="-1" calcext:value-type="float">
            <text:p>-1</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8]=&quot;&quot;;&quot;&quot;;IF([.$B$1]=1;VLOOKUP([.B8];DE_like;2)+[.A8]*12-VLOOKUP([.$B$6];DE_like;2);VLOOKUP([.B8];NO_DE_like;2)+[.A8]*12-VLOOKUP([.$B$6];NO_DE_like;2)))" office:value-type="float" office:value="-11" calcext:value-type="float">
            <text:p>-11</text:p>
          </table:table-cell>
          <table:table-cell table:style-name="ce31" table:formula="of:=IF([.J8]=&quot;&quot;;&quot;&quot;;&quot;(&quot;&amp;[.J8]&amp;&quot; . (&quot;&amp;IF([.D8]=&quot;&quot;;&quot;&quot;;&quot; &quot;&amp;[.D8]&amp;IF([.E8]=&quot;&quot;;&quot;.0&quot;;&quot;.&quot;&amp;LOOKUP([.E8];[$Langs.$G$17:.$G$25];[$Langs.$H$17:.$H$25]))&amp;IF([.F8]=&quot;&quot;;&quot;&quot;;&quot; &quot;&amp;[.F8]&amp;IF([.G8]=&quot;&quot;;&quot;.0&quot;;&quot;.&quot;&amp;LOOKUP([.G8];[$Langs.$G$17:.$G$25];[$Langs.$H$17:.$H$25]))&amp;IF([.H8]=&quot;&quot;;&quot;&quot;;&quot; &quot;&amp;[.H8]&amp;IF([.I8]=&quot;&quot;;&quot;.0&quot;;&quot;.&quot;&amp;LOOKUP([.I8];[$Langs.$G$17:.$G$25];[$Langs.$H$17:.$H$25]))))&amp;&quot;))&quot;))&amp;IF([.D8]=&quot;&quot;;&quot;&quot;;&quot; (&quot;&amp;[.D8]&amp;IF([.E8]=&quot;&quot;;&quot;.0&quot;;&quot;.&quot;&amp;LOOKUP([.E8];[$Langs.$G$17:.$G$25];[$Langs.$H$17:.$H$25]))&amp;&quot; . &quot;&amp;[.J8]&amp;&quot;)&quot;)&amp;IF([.F8]=&quot;&quot;;&quot;&quot;;&quot; (&quot;&amp;[.F8]&amp;IF([.G8]=&quot;&quot;;&quot;.0&quot;;&quot;.&quot;&amp;LOOKUP([.G8];[$Langs.$G$17:.$G$25];[$Langs.$H$17:.$H$25]))&amp;&quot; . &quot;&amp;[.J8]&amp;&quot;)&quot;)&amp;IF([.H8]=&quot;&quot;;&quot;&quot;;&quot; (&quot;&amp;[.H8]&amp;IF([.I8]=&quot;&quot;;&quot;.0&quot;;&quot;.&quot;&amp;LOOKUP([.I8];[$Langs.$G$17:.$G$25];[$Langs.$H$17:.$H$25]))&amp;&quot; . &quot;&amp;[.J8]&amp;&quot;)&quot;)" office:value-type="string" office:string-value="(-11 . ( -1.1)) (-1.1 . -11)" calcext:value-type="string">
            <text:p>(-11 . ( -1.1)) (-1.1 . -11)</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d</text:p>
          </table:table-cell>
          <table:table-cell table:style-name="ce11" table:formula="of:=IF([.J9]=&quot;&quot;;&quot;&quot;;VLOOKUP(MOD([.J9]+IF([.$B$1]=1;VLOOKUP([.$C$6];DE_like;2);VLOOKUP([.$C$6];NO_DE_like;2));12);tones2notes;MATCH(new_output_lang;langs)+1;0))" office:value-type="string" office:string-value="re" calcext:value-type="string">
            <text:p>re</text:p>
          </table:table-cell>
          <table:table-cell table:style-name="ce16" office:value-type="float" office:value="-1" calcext:value-type="float">
            <text:p>-1</text:p>
          </table:table-cell>
          <table:table-cell table:style-name="ce21"/>
          <table:table-cell table:style-name="ce16"/>
          <table:table-cell table:style-name="ce21"/>
          <table:table-cell table:style-name="ce24"/>
          <table:table-cell table:style-name="ce26"/>
          <table:table-cell table:style-name="ce29" table:formula="of:=IF([.B9]=&quot;&quot;;&quot;&quot;;IF([.$B$1]=1;VLOOKUP([.B9];DE_like;2)+[.A9]*12-VLOOKUP([.$B$6];DE_like;2);VLOOKUP([.B9];NO_DE_like;2)+[.A9]*12-VLOOKUP([.$B$6];NO_DE_like;2)))" office:value-type="float" office:value="-10" calcext:value-type="float">
            <text:p>-10</text:p>
          </table:table-cell>
          <table:table-cell table:style-name="ce31" table:formula="of:=IF([.J9]=&quot;&quot;;&quot;&quot;;&quot;(&quot;&amp;[.J9]&amp;&quot; . (&quot;&amp;IF([.D9]=&quot;&quot;;&quot;&quot;;&quot; &quot;&amp;[.D9]&amp;IF([.E9]=&quot;&quot;;&quot;.0&quot;;&quot;.&quot;&amp;LOOKUP([.E9];[$Langs.$G$17:.$G$25];[$Langs.$H$17:.$H$25]))&amp;IF([.F9]=&quot;&quot;;&quot;&quot;;&quot; &quot;&amp;[.F9]&amp;IF([.G9]=&quot;&quot;;&quot;.0&quot;;&quot;.&quot;&amp;LOOKUP([.G9];[$Langs.$G$17:.$G$25];[$Langs.$H$17:.$H$25]))&amp;IF([.H9]=&quot;&quot;;&quot;&quot;;&quot; &quot;&amp;[.H9]&amp;IF([.I9]=&quot;&quot;;&quot;.0&quot;;&quot;.&quot;&amp;LOOKUP([.I9];[$Langs.$G$17:.$G$25];[$Langs.$H$17:.$H$25]))))&amp;&quot;))&quot;))&amp;IF([.D9]=&quot;&quot;;&quot;&quot;;&quot; (&quot;&amp;[.D9]&amp;IF([.E9]=&quot;&quot;;&quot;.0&quot;;&quot;.&quot;&amp;LOOKUP([.E9];[$Langs.$G$17:.$G$25];[$Langs.$H$17:.$H$25]))&amp;&quot; . &quot;&amp;[.J9]&amp;&quot;)&quot;)&amp;IF([.F9]=&quot;&quot;;&quot;&quot;;&quot; (&quot;&amp;[.F9]&amp;IF([.G9]=&quot;&quot;;&quot;.0&quot;;&quot;.&quot;&amp;LOOKUP([.G9];[$Langs.$G$17:.$G$25];[$Langs.$H$17:.$H$25]))&amp;&quot; . &quot;&amp;[.J9]&amp;&quot;)&quot;)&amp;IF([.H9]=&quot;&quot;;&quot;&quot;;&quot; (&quot;&amp;[.H9]&amp;IF([.I9]=&quot;&quot;;&quot;.0&quot;;&quot;.&quot;&amp;LOOKUP([.I9];[$Langs.$G$17:.$G$25];[$Langs.$H$17:.$H$25]))&amp;&quot; . &quot;&amp;[.J9]&amp;&quot;)&quot;)" office:value-type="string" office:string-value="(-10 . ( -1.0)) (-1.0 . -10)" calcext:value-type="string">
            <text:p>(-10 . ( -1.0)) (-1.0 . -10)</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dis</text:p>
          </table:table-cell>
          <table:table-cell table:style-name="ce11" table:formula="of:=IF([.J10]=&quot;&quot;;&quot;&quot;;VLOOKUP(MOD([.J10]+IF([.$B$1]=1;VLOOKUP([.$C$6];DE_like;2);VLOOKUP([.$C$6];NO_DE_like;2));12);tones2notes;MATCH(new_output_lang;langs)+1;0))" office:value-type="string" office:string-value="red" calcext:value-type="string">
            <text:p>red</text:p>
          </table:table-cell>
          <table:table-cell table:style-name="ce16" office:value-type="float" office:value="1" calcext:value-type="float">
            <text:p>1</text:p>
          </table:table-cell>
          <table:table-cell table:style-name="ce21" office:value-type="string" calcext:value-type="string">
            <text:p>u</text:p>
          </table:table-cell>
          <table:table-cell table:style-name="ce16"/>
          <table:table-cell table:style-name="ce21"/>
          <table:table-cell table:style-name="ce24"/>
          <table:table-cell table:style-name="ce26"/>
          <table:table-cell table:style-name="ce29" table:formula="of:=IF([.B10]=&quot;&quot;;&quot;&quot;;IF([.$B$1]=1;VLOOKUP([.B10];DE_like;2)+[.A10]*12-VLOOKUP([.$B$6];DE_like;2);VLOOKUP([.B10];NO_DE_like;2)+[.A10]*12-VLOOKUP([.$B$6];NO_DE_like;2)))" office:value-type="float" office:value="-9" calcext:value-type="float">
            <text:p>-9</text:p>
          </table:table-cell>
          <table:table-cell table:style-name="ce31" table:formula="of:=IF([.J10]=&quot;&quot;;&quot;&quot;;&quot;(&quot;&amp;[.J10]&amp;&quot; . (&quot;&amp;IF([.D10]=&quot;&quot;;&quot;&quot;;&quot; &quot;&amp;[.D10]&amp;IF([.E10]=&quot;&quot;;&quot;.0&quot;;&quot;.&quot;&amp;LOOKUP([.E10];[$Langs.$G$17:.$G$25];[$Langs.$H$17:.$H$25]))&amp;IF([.F10]=&quot;&quot;;&quot;&quot;;&quot; &quot;&amp;[.F10]&amp;IF([.G10]=&quot;&quot;;&quot;.0&quot;;&quot;.&quot;&amp;LOOKUP([.G10];[$Langs.$G$17:.$G$25];[$Langs.$H$17:.$H$25]))&amp;IF([.H10]=&quot;&quot;;&quot;&quot;;&quot; &quot;&amp;[.H10]&amp;IF([.I10]=&quot;&quot;;&quot;.0&quot;;&quot;.&quot;&amp;LOOKUP([.I10];[$Langs.$G$17:.$G$25];[$Langs.$H$17:.$H$25]))))&amp;&quot;))&quot;))&amp;IF([.D10]=&quot;&quot;;&quot;&quot;;&quot; (&quot;&amp;[.D10]&amp;IF([.E10]=&quot;&quot;;&quot;.0&quot;;&quot;.&quot;&amp;LOOKUP([.E10];[$Langs.$G$17:.$G$25];[$Langs.$H$17:.$H$25]))&amp;&quot; . &quot;&amp;[.J10]&amp;&quot;)&quot;)&amp;IF([.F10]=&quot;&quot;;&quot;&quot;;&quot; (&quot;&amp;[.F10]&amp;IF([.G10]=&quot;&quot;;&quot;.0&quot;;&quot;.&quot;&amp;LOOKUP([.G10];[$Langs.$G$17:.$G$25];[$Langs.$H$17:.$H$25]))&amp;&quot; . &quot;&amp;[.J10]&amp;&quot;)&quot;)&amp;IF([.H10]=&quot;&quot;;&quot;&quot;;&quot; (&quot;&amp;[.H10]&amp;IF([.I10]=&quot;&quot;;&quot;.0&quot;;&quot;.&quot;&amp;LOOKUP([.I10];[$Langs.$G$17:.$G$25];[$Langs.$H$17:.$H$25]))&amp;&quot; . &quot;&amp;[.J10]&amp;&quot;)&quot;)" office:value-type="string" office:string-value="(-9 . ( 1.4)) (1.4 . -9)" calcext:value-type="string">
            <text:p>(-9 . ( 1.4)) (1.4 . -9)</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e</text:p>
          </table:table-cell>
          <table:table-cell table:style-name="ce11" table:formula="of:=IF([.J11]=&quot;&quot;;&quot;&quot;;VLOOKUP(MOD([.J11]+IF([.$B$1]=1;VLOOKUP([.$C$6];DE_like;2);VLOOKUP([.$C$6];NO_DE_like;2));12);tones2notes;MATCH(new_output_lang;langs)+1;0))" office:value-type="string" office:string-value="mi" calcext:value-type="string">
            <text:p>mi</text:p>
          </table:table-cell>
          <table:table-cell table:style-name="ce16" office:value-type="float" office:value="2" calcext:value-type="float">
            <text:p>2</text:p>
          </table:table-cell>
          <table:table-cell table:style-name="ce21"/>
          <table:table-cell table:style-name="ce16"/>
          <table:table-cell table:style-name="ce21"/>
          <table:table-cell table:style-name="ce24"/>
          <table:table-cell table:style-name="ce26"/>
          <table:table-cell table:style-name="ce29" table:formula="of:=IF([.B11]=&quot;&quot;;&quot;&quot;;IF([.$B$1]=1;VLOOKUP([.B11];DE_like;2)+[.A11]*12-VLOOKUP([.$B$6];DE_like;2);VLOOKUP([.B11];NO_DE_like;2)+[.A11]*12-VLOOKUP([.$B$6];NO_DE_like;2)))" office:value-type="float" office:value="-8" calcext:value-type="float">
            <text:p>-8</text:p>
          </table:table-cell>
          <table:table-cell table:style-name="ce31" table:formula="of:=IF([.J11]=&quot;&quot;;&quot;&quot;;&quot;(&quot;&amp;[.J11]&amp;&quot; . (&quot;&amp;IF([.D11]=&quot;&quot;;&quot;&quot;;&quot; &quot;&amp;[.D11]&amp;IF([.E11]=&quot;&quot;;&quot;.0&quot;;&quot;.&quot;&amp;LOOKUP([.E11];[$Langs.$G$17:.$G$25];[$Langs.$H$17:.$H$25]))&amp;IF([.F11]=&quot;&quot;;&quot;&quot;;&quot; &quot;&amp;[.F11]&amp;IF([.G11]=&quot;&quot;;&quot;.0&quot;;&quot;.&quot;&amp;LOOKUP([.G11];[$Langs.$G$17:.$G$25];[$Langs.$H$17:.$H$25]))&amp;IF([.H11]=&quot;&quot;;&quot;&quot;;&quot; &quot;&amp;[.H11]&amp;IF([.I11]=&quot;&quot;;&quot;.0&quot;;&quot;.&quot;&amp;LOOKUP([.I11];[$Langs.$G$17:.$G$25];[$Langs.$H$17:.$H$25]))))&amp;&quot;))&quot;))&amp;IF([.D11]=&quot;&quot;;&quot;&quot;;&quot; (&quot;&amp;[.D11]&amp;IF([.E11]=&quot;&quot;;&quot;.0&quot;;&quot;.&quot;&amp;LOOKUP([.E11];[$Langs.$G$17:.$G$25];[$Langs.$H$17:.$H$25]))&amp;&quot; . &quot;&amp;[.J11]&amp;&quot;)&quot;)&amp;IF([.F11]=&quot;&quot;;&quot;&quot;;&quot; (&quot;&amp;[.F11]&amp;IF([.G11]=&quot;&quot;;&quot;.0&quot;;&quot;.&quot;&amp;LOOKUP([.G11];[$Langs.$G$17:.$G$25];[$Langs.$H$17:.$H$25]))&amp;&quot; . &quot;&amp;[.J11]&amp;&quot;)&quot;)&amp;IF([.H11]=&quot;&quot;;&quot;&quot;;&quot; (&quot;&amp;[.H11]&amp;IF([.I11]=&quot;&quot;;&quot;.0&quot;;&quot;.&quot;&amp;LOOKUP([.I11];[$Langs.$G$17:.$G$25];[$Langs.$H$17:.$H$25]))&amp;&quot; . &quot;&amp;[.J11]&amp;&quot;)&quot;)" office:value-type="string" office:string-value="(-8 . ( 2.0)) (2.0 . -8)" calcext:value-type="string">
            <text:p>(-8 . ( 2.0)) (2.0 . -8)</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f</text:p>
          </table:table-cell>
          <table:table-cell table:style-name="ce11" table:formula="of:=IF([.J12]=&quot;&quot;;&quot;&quot;;VLOOKUP(MOD([.J12]+IF([.$B$1]=1;VLOOKUP([.$C$6];DE_like;2);VLOOKUP([.$C$6];NO_DE_like;2));12);tones2notes;MATCH(new_output_lang;langs)+1;0))" office:value-type="string" office:string-value="fa" calcext:value-type="string">
            <text:p>fa</text:p>
          </table:table-cell>
          <table:table-cell table:style-name="ce16" office:value-type="float" office:value="-2" calcext:value-type="float">
            <text:p>-2</text:p>
          </table:table-cell>
          <table:table-cell table:style-name="ce21" office:value-type="string" calcext:value-type="string">
            <text:p>ll</text:p>
          </table:table-cell>
          <table:table-cell table:style-name="ce16"/>
          <table:table-cell table:style-name="ce21"/>
          <table:table-cell table:style-name="ce24"/>
          <table:table-cell table:style-name="ce26"/>
          <table:table-cell table:style-name="ce29" table:formula="of:=IF([.B12]=&quot;&quot;;&quot;&quot;;IF([.$B$1]=1;VLOOKUP([.B12];DE_like;2)+[.A12]*12-VLOOKUP([.$B$6];DE_like;2);VLOOKUP([.B12];NO_DE_like;2)+[.A12]*12-VLOOKUP([.$B$6];NO_DE_like;2)))" office:value-type="float" office:value="-7" calcext:value-type="float">
            <text:p>-7</text:p>
          </table:table-cell>
          <table:table-cell table:style-name="ce31" table:formula="of:=IF([.J12]=&quot;&quot;;&quot;&quot;;&quot;(&quot;&amp;[.J12]&amp;&quot; . (&quot;&amp;IF([.D12]=&quot;&quot;;&quot;&quot;;&quot; &quot;&amp;[.D12]&amp;IF([.E12]=&quot;&quot;;&quot;.0&quot;;&quot;.&quot;&amp;LOOKUP([.E12];[$Langs.$G$17:.$G$25];[$Langs.$H$17:.$H$25]))&amp;IF([.F12]=&quot;&quot;;&quot;&quot;;&quot; &quot;&amp;[.F12]&amp;IF([.G12]=&quot;&quot;;&quot;.0&quot;;&quot;.&quot;&amp;LOOKUP([.G12];[$Langs.$G$17:.$G$25];[$Langs.$H$17:.$H$25]))&amp;IF([.H12]=&quot;&quot;;&quot;&quot;;&quot; &quot;&amp;[.H12]&amp;IF([.I12]=&quot;&quot;;&quot;.0&quot;;&quot;.&quot;&amp;LOOKUP([.I12];[$Langs.$G$17:.$G$25];[$Langs.$H$17:.$H$25]))))&amp;&quot;))&quot;))&amp;IF([.D12]=&quot;&quot;;&quot;&quot;;&quot; (&quot;&amp;[.D12]&amp;IF([.E12]=&quot;&quot;;&quot;.0&quot;;&quot;.&quot;&amp;LOOKUP([.E12];[$Langs.$G$17:.$G$25];[$Langs.$H$17:.$H$25]))&amp;&quot; . &quot;&amp;[.J12]&amp;&quot;)&quot;)&amp;IF([.F12]=&quot;&quot;;&quot;&quot;;&quot; (&quot;&amp;[.F12]&amp;IF([.G12]=&quot;&quot;;&quot;.0&quot;;&quot;.&quot;&amp;LOOKUP([.G12];[$Langs.$G$17:.$G$25];[$Langs.$H$17:.$H$25]))&amp;&quot; . &quot;&amp;[.J12]&amp;&quot;)&quot;)&amp;IF([.H12]=&quot;&quot;;&quot;&quot;;&quot; (&quot;&amp;[.H12]&amp;IF([.I12]=&quot;&quot;;&quot;.0&quot;;&quot;.&quot;&amp;LOOKUP([.I12];[$Langs.$G$17:.$G$25];[$Langs.$H$17:.$H$25]))&amp;&quot; . &quot;&amp;[.J12]&amp;&quot;)&quot;)" office:value-type="string" office:string-value="(-7 . ( -2.2)) (-2.2 . -7)" calcext:value-type="string">
            <text:p>(-7 . ( -2.2)) (-2.2 . -7)</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fis</text:p>
          </table:table-cell>
          <table:table-cell table:style-name="ce11" table:formula="of:=IF([.J13]=&quot;&quot;;&quot;&quot;;VLOOKUP(MOD([.J13]+IF([.$B$1]=1;VLOOKUP([.$C$6];DE_like;2);VLOOKUP([.$C$6];NO_DE_like;2));12);tones2notes;MATCH(new_output_lang;langs)+1;0))" office:value-type="string" office:string-value="fad" calcext:value-type="string">
            <text:p>fad</text:p>
          </table:table-cell>
          <table:table-cell table:style-name="ce16" office:value-type="float" office:value="-2" calcext:value-type="float">
            <text:p>-2</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13]=&quot;&quot;;&quot;&quot;;IF([.$B$1]=1;VLOOKUP([.B13];DE_like;2)+[.A13]*12-VLOOKUP([.$B$6];DE_like;2);VLOOKUP([.B13];NO_DE_like;2)+[.A13]*12-VLOOKUP([.$B$6];NO_DE_like;2)))" office:value-type="float" office:value="-6" calcext:value-type="float">
            <text:p>-6</text:p>
          </table:table-cell>
          <table:table-cell table:style-name="ce31" table:formula="of:=IF([.J13]=&quot;&quot;;&quot;&quot;;&quot;(&quot;&amp;[.J13]&amp;&quot; . (&quot;&amp;IF([.D13]=&quot;&quot;;&quot;&quot;;&quot; &quot;&amp;[.D13]&amp;IF([.E13]=&quot;&quot;;&quot;.0&quot;;&quot;.&quot;&amp;LOOKUP([.E13];[$Langs.$G$17:.$G$25];[$Langs.$H$17:.$H$25]))&amp;IF([.F13]=&quot;&quot;;&quot;&quot;;&quot; &quot;&amp;[.F13]&amp;IF([.G13]=&quot;&quot;;&quot;.0&quot;;&quot;.&quot;&amp;LOOKUP([.G13];[$Langs.$G$17:.$G$25];[$Langs.$H$17:.$H$25]))&amp;IF([.H13]=&quot;&quot;;&quot;&quot;;&quot; &quot;&amp;[.H13]&amp;IF([.I13]=&quot;&quot;;&quot;.0&quot;;&quot;.&quot;&amp;LOOKUP([.I13];[$Langs.$G$17:.$G$25];[$Langs.$H$17:.$H$25]))))&amp;&quot;))&quot;))&amp;IF([.D13]=&quot;&quot;;&quot;&quot;;&quot; (&quot;&amp;[.D13]&amp;IF([.E13]=&quot;&quot;;&quot;.0&quot;;&quot;.&quot;&amp;LOOKUP([.E13];[$Langs.$G$17:.$G$25];[$Langs.$H$17:.$H$25]))&amp;&quot; . &quot;&amp;[.J13]&amp;&quot;)&quot;)&amp;IF([.F13]=&quot;&quot;;&quot;&quot;;&quot; (&quot;&amp;[.F13]&amp;IF([.G13]=&quot;&quot;;&quot;.0&quot;;&quot;.&quot;&amp;LOOKUP([.G13];[$Langs.$G$17:.$G$25];[$Langs.$H$17:.$H$25]))&amp;&quot; . &quot;&amp;[.J13]&amp;&quot;)&quot;)&amp;IF([.H13]=&quot;&quot;;&quot;&quot;;&quot; (&quot;&amp;[.H13]&amp;IF([.I13]=&quot;&quot;;&quot;.0&quot;;&quot;.&quot;&amp;LOOKUP([.I13];[$Langs.$G$17:.$G$25];[$Langs.$H$17:.$H$25]))&amp;&quot; . &quot;&amp;[.J13]&amp;&quot;)&quot;)" office:value-type="string" office:string-value="(-6 . ( -2.1)) (-2.1 . -6)" calcext:value-type="string">
            <text:p>(-6 . ( -2.1)) (-2.1 . -6)</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g</text:p>
          </table:table-cell>
          <table:table-cell table:style-name="ce11" table:formula="of:=IF([.J14]=&quot;&quot;;&quot;&quot;;VLOOKUP(MOD([.J14]+IF([.$B$1]=1;VLOOKUP([.$C$6];DE_like;2);VLOOKUP([.$C$6];NO_DE_like;2));12);tones2notes;MATCH(new_output_lang;langs)+1;0))" office:value-type="string" office:string-value="sol" calcext:value-type="string">
            <text:p>sol</text:p>
          </table:table-cell>
          <table:table-cell table:style-name="ce16" office:value-type="float" office:value="-2" calcext:value-type="float">
            <text:p>-2</text:p>
          </table:table-cell>
          <table:table-cell table:style-name="ce21"/>
          <table:table-cell table:style-name="ce16" office:value-type="float" office:value="3" calcext:value-type="float">
            <text:p>3</text:p>
          </table:table-cell>
          <table:table-cell table:style-name="ce21"/>
          <table:table-cell table:style-name="ce24"/>
          <table:table-cell table:style-name="ce26"/>
          <table:table-cell table:style-name="ce29" table:formula="of:=IF([.B14]=&quot;&quot;;&quot;&quot;;IF([.$B$1]=1;VLOOKUP([.B14];DE_like;2)+[.A14]*12-VLOOKUP([.$B$6];DE_like;2);VLOOKUP([.B14];NO_DE_like;2)+[.A14]*12-VLOOKUP([.$B$6];NO_DE_like;2)))" office:value-type="float" office:value="-5" calcext:value-type="float">
            <text:p>-5</text:p>
          </table:table-cell>
          <table:table-cell table:style-name="ce31" table:formula="of:=IF([.J14]=&quot;&quot;;&quot;&quot;;&quot;(&quot;&amp;[.J14]&amp;&quot; . (&quot;&amp;IF([.D14]=&quot;&quot;;&quot;&quot;;&quot; &quot;&amp;[.D14]&amp;IF([.E14]=&quot;&quot;;&quot;.0&quot;;&quot;.&quot;&amp;LOOKUP([.E14];[$Langs.$G$17:.$G$25];[$Langs.$H$17:.$H$25]))&amp;IF([.F14]=&quot;&quot;;&quot;&quot;;&quot; &quot;&amp;[.F14]&amp;IF([.G14]=&quot;&quot;;&quot;.0&quot;;&quot;.&quot;&amp;LOOKUP([.G14];[$Langs.$G$17:.$G$25];[$Langs.$H$17:.$H$25]))&amp;IF([.H14]=&quot;&quot;;&quot;&quot;;&quot; &quot;&amp;[.H14]&amp;IF([.I14]=&quot;&quot;;&quot;.0&quot;;&quot;.&quot;&amp;LOOKUP([.I14];[$Langs.$G$17:.$G$25];[$Langs.$H$17:.$H$25]))))&amp;&quot;))&quot;))&amp;IF([.D14]=&quot;&quot;;&quot;&quot;;&quot; (&quot;&amp;[.D14]&amp;IF([.E14]=&quot;&quot;;&quot;.0&quot;;&quot;.&quot;&amp;LOOKUP([.E14];[$Langs.$G$17:.$G$25];[$Langs.$H$17:.$H$25]))&amp;&quot; . &quot;&amp;[.J14]&amp;&quot;)&quot;)&amp;IF([.F14]=&quot;&quot;;&quot;&quot;;&quot; (&quot;&amp;[.F14]&amp;IF([.G14]=&quot;&quot;;&quot;.0&quot;;&quot;.&quot;&amp;LOOKUP([.G14];[$Langs.$G$17:.$G$25];[$Langs.$H$17:.$H$25]))&amp;&quot; . &quot;&amp;[.J14]&amp;&quot;)&quot;)&amp;IF([.H14]=&quot;&quot;;&quot;&quot;;&quot; (&quot;&amp;[.H14]&amp;IF([.I14]=&quot;&quot;;&quot;.0&quot;;&quot;.&quot;&amp;LOOKUP([.I14];[$Langs.$G$17:.$G$25];[$Langs.$H$17:.$H$25]))&amp;&quot; . &quot;&amp;[.J14]&amp;&quot;)&quot;)" office:value-type="string" office:string-value="(-5 . ( -2.0 3.0)) (-2.0 . -5) (3.0 . -5)" calcext:value-type="string">
            <text:p>(-5 . ( -2.0 3.0)) (-2.0 . -5) (3.0 . -5)</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aes</text:p>
          </table:table-cell>
          <table:table-cell table:style-name="ce11" table:formula="of:=IF([.J15]=&quot;&quot;;&quot;&quot;;VLOOKUP(MOD([.J15]+IF([.$B$1]=1;VLOOKUP([.$C$6];DE_like;2);VLOOKUP([.$C$6];NO_DE_like;2));12);tones2notes;MATCH(new_output_lang;langs)+1;0))" office:value-type="string" office:string-value="sold" calcext:value-type="string">
            <text:p>sold</text:p>
          </table:table-cell>
          <table:table-cell table:style-name="ce16" office:value-type="float" office:value="-3" calcext:value-type="float">
            <text:p>-3</text:p>
          </table:table-cell>
          <table:table-cell table:style-name="ce21" office:value-type="string" calcext:value-type="string">
            <text:p>lll</text:p>
          </table:table-cell>
          <table:table-cell table:style-name="ce16" office:value-type="float" office:value="2" calcext:value-type="float">
            <text:p>2</text:p>
          </table:table-cell>
          <table:table-cell table:style-name="ce21" office:value-type="string" calcext:value-type="string">
            <text:p>u</text:p>
          </table:table-cell>
          <table:table-cell table:style-name="ce24"/>
          <table:table-cell table:style-name="ce26"/>
          <table:table-cell table:style-name="ce29" table:formula="of:=IF([.B15]=&quot;&quot;;&quot;&quot;;IF([.$B$1]=1;VLOOKUP([.B15];DE_like;2)+[.A15]*12-VLOOKUP([.$B$6];DE_like;2);VLOOKUP([.B15];NO_DE_like;2)+[.A15]*12-VLOOKUP([.$B$6];NO_DE_like;2)))" office:value-type="float" office:value="-4" calcext:value-type="float">
            <text:p>-4</text:p>
          </table:table-cell>
          <table:table-cell table:style-name="ce31" table:formula="of:=IF([.J15]=&quot;&quot;;&quot;&quot;;&quot;(&quot;&amp;[.J15]&amp;&quot; . (&quot;&amp;IF([.D15]=&quot;&quot;;&quot;&quot;;&quot; &quot;&amp;[.D15]&amp;IF([.E15]=&quot;&quot;;&quot;.0&quot;;&quot;.&quot;&amp;LOOKUP([.E15];[$Langs.$G$17:.$G$25];[$Langs.$H$17:.$H$25]))&amp;IF([.F15]=&quot;&quot;;&quot;&quot;;&quot; &quot;&amp;[.F15]&amp;IF([.G15]=&quot;&quot;;&quot;.0&quot;;&quot;.&quot;&amp;LOOKUP([.G15];[$Langs.$G$17:.$G$25];[$Langs.$H$17:.$H$25]))&amp;IF([.H15]=&quot;&quot;;&quot;&quot;;&quot; &quot;&amp;[.H15]&amp;IF([.I15]=&quot;&quot;;&quot;.0&quot;;&quot;.&quot;&amp;LOOKUP([.I15];[$Langs.$G$17:.$G$25];[$Langs.$H$17:.$H$25]))))&amp;&quot;))&quot;))&amp;IF([.D15]=&quot;&quot;;&quot;&quot;;&quot; (&quot;&amp;[.D15]&amp;IF([.E15]=&quot;&quot;;&quot;.0&quot;;&quot;.&quot;&amp;LOOKUP([.E15];[$Langs.$G$17:.$G$25];[$Langs.$H$17:.$H$25]))&amp;&quot; . &quot;&amp;[.J15]&amp;&quot;)&quot;)&amp;IF([.F15]=&quot;&quot;;&quot;&quot;;&quot; (&quot;&amp;[.F15]&amp;IF([.G15]=&quot;&quot;;&quot;.0&quot;;&quot;.&quot;&amp;LOOKUP([.G15];[$Langs.$G$17:.$G$25];[$Langs.$H$17:.$H$25]))&amp;&quot; . &quot;&amp;[.J15]&amp;&quot;)&quot;)&amp;IF([.H15]=&quot;&quot;;&quot;&quot;;&quot; (&quot;&amp;[.H15]&amp;IF([.I15]=&quot;&quot;;&quot;.0&quot;;&quot;.&quot;&amp;LOOKUP([.I15];[$Langs.$G$17:.$G$25];[$Langs.$H$17:.$H$25]))&amp;&quot; . &quot;&amp;[.J15]&amp;&quot;)&quot;)" office:value-type="string" office:string-value="(-4 . ( -3.3 2.4)) (-3.3 . -4) (2.4 . -4)" calcext:value-type="string">
            <text:p>(-4 . ( -3.3 2.4)) (-3.3 . -4) (2.4 . -4)</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a</text:p>
          </table:table-cell>
          <table:table-cell table:style-name="ce11" table:formula="of:=IF([.J16]=&quot;&quot;;&quot;&quot;;VLOOKUP(MOD([.J16]+IF([.$B$1]=1;VLOOKUP([.$C$6];DE_like;2);VLOOKUP([.$C$6];NO_DE_like;2));12);tones2notes;MATCH(new_output_lang;langs)+1;0))" office:value-type="string" office:string-value="la" calcext:value-type="string">
            <text:p>la</text:p>
          </table:table-cell>
          <table:table-cell table:style-name="ce16" office:value-type="float" office:value="-3" calcext:value-type="float">
            <text:p>-3</text:p>
          </table:table-cell>
          <table:table-cell table:style-name="ce21" office:value-type="string" calcext:value-type="string">
            <text:p>ll</text:p>
          </table:table-cell>
          <table:table-cell table:style-name="ce16"/>
          <table:table-cell table:style-name="ce21"/>
          <table:table-cell table:style-name="ce24"/>
          <table:table-cell table:style-name="ce26"/>
          <table:table-cell table:style-name="ce29" table:formula="of:=IF([.B16]=&quot;&quot;;&quot;&quot;;IF([.$B$1]=1;VLOOKUP([.B16];DE_like;2)+[.A16]*12-VLOOKUP([.$B$6];DE_like;2);VLOOKUP([.B16];NO_DE_like;2)+[.A16]*12-VLOOKUP([.$B$6];NO_DE_like;2)))" office:value-type="float" office:value="-3" calcext:value-type="float">
            <text:p>-3</text:p>
          </table:table-cell>
          <table:table-cell table:style-name="ce31" table:formula="of:=IF([.J16]=&quot;&quot;;&quot;&quot;;&quot;(&quot;&amp;[.J16]&amp;&quot; . (&quot;&amp;IF([.D16]=&quot;&quot;;&quot;&quot;;&quot; &quot;&amp;[.D16]&amp;IF([.E16]=&quot;&quot;;&quot;.0&quot;;&quot;.&quot;&amp;LOOKUP([.E16];[$Langs.$G$17:.$G$25];[$Langs.$H$17:.$H$25]))&amp;IF([.F16]=&quot;&quot;;&quot;&quot;;&quot; &quot;&amp;[.F16]&amp;IF([.G16]=&quot;&quot;;&quot;.0&quot;;&quot;.&quot;&amp;LOOKUP([.G16];[$Langs.$G$17:.$G$25];[$Langs.$H$17:.$H$25]))&amp;IF([.H16]=&quot;&quot;;&quot;&quot;;&quot; &quot;&amp;[.H16]&amp;IF([.I16]=&quot;&quot;;&quot;.0&quot;;&quot;.&quot;&amp;LOOKUP([.I16];[$Langs.$G$17:.$G$25];[$Langs.$H$17:.$H$25]))))&amp;&quot;))&quot;))&amp;IF([.D16]=&quot;&quot;;&quot;&quot;;&quot; (&quot;&amp;[.D16]&amp;IF([.E16]=&quot;&quot;;&quot;.0&quot;;&quot;.&quot;&amp;LOOKUP([.E16];[$Langs.$G$17:.$G$25];[$Langs.$H$17:.$H$25]))&amp;&quot; . &quot;&amp;[.J16]&amp;&quot;)&quot;)&amp;IF([.F16]=&quot;&quot;;&quot;&quot;;&quot; (&quot;&amp;[.F16]&amp;IF([.G16]=&quot;&quot;;&quot;.0&quot;;&quot;.&quot;&amp;LOOKUP([.G16];[$Langs.$G$17:.$G$25];[$Langs.$H$17:.$H$25]))&amp;&quot; . &quot;&amp;[.J16]&amp;&quot;)&quot;)&amp;IF([.H16]=&quot;&quot;;&quot;&quot;;&quot; (&quot;&amp;[.H16]&amp;IF([.I16]=&quot;&quot;;&quot;.0&quot;;&quot;.&quot;&amp;LOOKUP([.I16];[$Langs.$G$17:.$G$25];[$Langs.$H$17:.$H$25]))&amp;&quot; . &quot;&amp;[.J16]&amp;&quot;)&quot;)" office:value-type="string" office:string-value="(-3 . ( -3.2)) (-3.2 . -3)" calcext:value-type="string">
            <text:p>(-3 . ( -3.2)) (-3.2 . -3)</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bes</text:p>
          </table:table-cell>
          <table:table-cell table:style-name="ce11" table:formula="of:=IF([.J17]=&quot;&quot;;&quot;&quot;;VLOOKUP(MOD([.J17]+IF([.$B$1]=1;VLOOKUP([.$C$6];DE_like;2);VLOOKUP([.$C$6];NO_DE_like;2));12);tones2notes;MATCH(new_output_lang;langs)+1;0))" office:value-type="string" office:string-value="sib" calcext:value-type="string">
            <text:p>sib</text:p>
          </table:table-cell>
          <table:table-cell table:style-name="ce16" office:value-type="float" office:value="-3" calcext:value-type="float">
            <text:p>-3</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17]=&quot;&quot;;&quot;&quot;;IF([.$B$1]=1;VLOOKUP([.B17];DE_like;2)+[.A17]*12-VLOOKUP([.$B$6];DE_like;2);VLOOKUP([.B17];NO_DE_like;2)+[.A17]*12-VLOOKUP([.$B$6];NO_DE_like;2)))" office:value-type="float" office:value="-2" calcext:value-type="float">
            <text:p>-2</text:p>
          </table:table-cell>
          <table:table-cell table:style-name="ce31" table:formula="of:=IF([.J17]=&quot;&quot;;&quot;&quot;;&quot;(&quot;&amp;[.J17]&amp;&quot; . (&quot;&amp;IF([.D17]=&quot;&quot;;&quot;&quot;;&quot; &quot;&amp;[.D17]&amp;IF([.E17]=&quot;&quot;;&quot;.0&quot;;&quot;.&quot;&amp;LOOKUP([.E17];[$Langs.$G$17:.$G$25];[$Langs.$H$17:.$H$25]))&amp;IF([.F17]=&quot;&quot;;&quot;&quot;;&quot; &quot;&amp;[.F17]&amp;IF([.G17]=&quot;&quot;;&quot;.0&quot;;&quot;.&quot;&amp;LOOKUP([.G17];[$Langs.$G$17:.$G$25];[$Langs.$H$17:.$H$25]))&amp;IF([.H17]=&quot;&quot;;&quot;&quot;;&quot; &quot;&amp;[.H17]&amp;IF([.I17]=&quot;&quot;;&quot;.0&quot;;&quot;.&quot;&amp;LOOKUP([.I17];[$Langs.$G$17:.$G$25];[$Langs.$H$17:.$H$25]))))&amp;&quot;))&quot;))&amp;IF([.D17]=&quot;&quot;;&quot;&quot;;&quot; (&quot;&amp;[.D17]&amp;IF([.E17]=&quot;&quot;;&quot;.0&quot;;&quot;.&quot;&amp;LOOKUP([.E17];[$Langs.$G$17:.$G$25];[$Langs.$H$17:.$H$25]))&amp;&quot; . &quot;&amp;[.J17]&amp;&quot;)&quot;)&amp;IF([.F17]=&quot;&quot;;&quot;&quot;;&quot; (&quot;&amp;[.F17]&amp;IF([.G17]=&quot;&quot;;&quot;.0&quot;;&quot;.&quot;&amp;LOOKUP([.G17];[$Langs.$G$17:.$G$25];[$Langs.$H$17:.$H$25]))&amp;&quot; . &quot;&amp;[.J17]&amp;&quot;)&quot;)&amp;IF([.H17]=&quot;&quot;;&quot;&quot;;&quot; (&quot;&amp;[.H17]&amp;IF([.I17]=&quot;&quot;;&quot;.0&quot;;&quot;.&quot;&amp;LOOKUP([.I17];[$Langs.$G$17:.$G$25];[$Langs.$H$17:.$H$25]))&amp;&quot; . &quot;&amp;[.J17]&amp;&quot;)&quot;)" office:value-type="string" office:string-value="(-2 . ( -3.1)) (-3.1 . -2)" calcext:value-type="string">
            <text:p>(-2 . ( -3.1)) (-3.1 . -2)</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b</text:p>
          </table:table-cell>
          <table:table-cell table:style-name="ce11" table:formula="of:=IF([.J18]=&quot;&quot;;&quot;&quot;;VLOOKUP(MOD([.J18]+IF([.$B$1]=1;VLOOKUP([.$C$6];DE_like;2);VLOOKUP([.$C$6];NO_DE_like;2));12);tones2notes;MATCH(new_output_lang;langs)+1;0))" office:value-type="string" office:string-value="si" calcext:value-type="string">
            <text:p>si</text:p>
          </table:table-cell>
          <table:table-cell table:style-name="ce16" office:value-type="float" office:value="-3" calcext:value-type="float">
            <text:p>-3</text:p>
          </table:table-cell>
          <table:table-cell table:style-name="ce21"/>
          <table:table-cell table:style-name="ce16"/>
          <table:table-cell table:style-name="ce21"/>
          <table:table-cell table:style-name="ce24"/>
          <table:table-cell table:style-name="ce26"/>
          <table:table-cell table:style-name="ce29" table:formula="of:=IF([.B18]=&quot;&quot;;&quot;&quot;;IF([.$B$1]=1;VLOOKUP([.B18];DE_like;2)+[.A18]*12-VLOOKUP([.$B$6];DE_like;2);VLOOKUP([.B18];NO_DE_like;2)+[.A18]*12-VLOOKUP([.$B$6];NO_DE_like;2)))" office:value-type="float" office:value="-1" calcext:value-type="float">
            <text:p>-1</text:p>
          </table:table-cell>
          <table:table-cell table:style-name="ce31" table:formula="of:=IF([.J18]=&quot;&quot;;&quot;&quot;;&quot;(&quot;&amp;[.J18]&amp;&quot; . (&quot;&amp;IF([.D18]=&quot;&quot;;&quot;&quot;;&quot; &quot;&amp;[.D18]&amp;IF([.E18]=&quot;&quot;;&quot;.0&quot;;&quot;.&quot;&amp;LOOKUP([.E18];[$Langs.$G$17:.$G$25];[$Langs.$H$17:.$H$25]))&amp;IF([.F18]=&quot;&quot;;&quot;&quot;;&quot; &quot;&amp;[.F18]&amp;IF([.G18]=&quot;&quot;;&quot;.0&quot;;&quot;.&quot;&amp;LOOKUP([.G18];[$Langs.$G$17:.$G$25];[$Langs.$H$17:.$H$25]))&amp;IF([.H18]=&quot;&quot;;&quot;&quot;;&quot; &quot;&amp;[.H18]&amp;IF([.I18]=&quot;&quot;;&quot;.0&quot;;&quot;.&quot;&amp;LOOKUP([.I18];[$Langs.$G$17:.$G$25];[$Langs.$H$17:.$H$25]))))&amp;&quot;))&quot;))&amp;IF([.D18]=&quot;&quot;;&quot;&quot;;&quot; (&quot;&amp;[.D18]&amp;IF([.E18]=&quot;&quot;;&quot;.0&quot;;&quot;.&quot;&amp;LOOKUP([.E18];[$Langs.$G$17:.$G$25];[$Langs.$H$17:.$H$25]))&amp;&quot; . &quot;&amp;[.J18]&amp;&quot;)&quot;)&amp;IF([.F18]=&quot;&quot;;&quot;&quot;;&quot; (&quot;&amp;[.F18]&amp;IF([.G18]=&quot;&quot;;&quot;.0&quot;;&quot;.&quot;&amp;LOOKUP([.G18];[$Langs.$G$17:.$G$25];[$Langs.$H$17:.$H$25]))&amp;&quot; . &quot;&amp;[.J18]&amp;&quot;)&quot;)&amp;IF([.H18]=&quot;&quot;;&quot;&quot;;&quot; (&quot;&amp;[.H18]&amp;IF([.I18]=&quot;&quot;;&quot;.0&quot;;&quot;.&quot;&amp;LOOKUP([.I18];[$Langs.$G$17:.$G$25];[$Langs.$H$17:.$H$25]))&amp;&quot; . &quot;&amp;[.J18]&amp;&quot;)&quot;)" office:value-type="string" office:string-value="(-1 . ( -3.0)) (-3.0 . -1)" calcext:value-type="string">
            <text:p>(-1 . ( -3.0)) (-3.0 . -1)</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c</text:p>
          </table:table-cell>
          <table:table-cell table:style-name="ce11" table:formula="of:=IF([.J19]=&quot;&quot;;&quot;&quot;;VLOOKUP(MOD([.J19]+IF([.$B$1]=1;VLOOKUP([.$C$6];DE_like;2);VLOOKUP([.$C$6];NO_DE_like;2));12);tones2notes;MATCH(new_output_lang;langs)+1;0))" office:value-type="string" office:string-value="do" calcext:value-type="string">
            <text:p>do</text:p>
          </table:table-cell>
          <table:table-cell table:style-name="ce16" office:value-type="float" office:value="4" calcext:value-type="float">
            <text:p>4</text:p>
          </table:table-cell>
          <table:table-cell table:style-name="ce21"/>
          <table:table-cell table:style-name="ce16" office:value-type="float" office:value="3" calcext:value-type="float">
            <text:p>3</text:p>
          </table:table-cell>
          <table:table-cell table:style-name="ce21" office:value-type="string" calcext:value-type="string">
            <text:p>u</text:p>
          </table:table-cell>
          <table:table-cell table:style-name="ce24"/>
          <table:table-cell table:style-name="ce26"/>
          <table:table-cell table:style-name="ce29" table:formula="of:=IF([.B19]=&quot;&quot;;&quot;&quot;;IF([.$B$1]=1;VLOOKUP([.B19];DE_like;2)+[.A19]*12-VLOOKUP([.$B$6];DE_like;2);VLOOKUP([.B19];NO_DE_like;2)+[.A19]*12-VLOOKUP([.$B$6];NO_DE_like;2)))" office:value-type="float" office:value="0" calcext:value-type="float">
            <text:p>0</text:p>
          </table:table-cell>
          <table:table-cell table:style-name="ce31" table:formula="of:=IF([.J19]=&quot;&quot;;&quot;&quot;;&quot;(&quot;&amp;[.J19]&amp;&quot; . (&quot;&amp;IF([.D19]=&quot;&quot;;&quot;&quot;;&quot; &quot;&amp;[.D19]&amp;IF([.E19]=&quot;&quot;;&quot;.0&quot;;&quot;.&quot;&amp;LOOKUP([.E19];[$Langs.$G$17:.$G$25];[$Langs.$H$17:.$H$25]))&amp;IF([.F19]=&quot;&quot;;&quot;&quot;;&quot; &quot;&amp;[.F19]&amp;IF([.G19]=&quot;&quot;;&quot;.0&quot;;&quot;.&quot;&amp;LOOKUP([.G19];[$Langs.$G$17:.$G$25];[$Langs.$H$17:.$H$25]))&amp;IF([.H19]=&quot;&quot;;&quot;&quot;;&quot; &quot;&amp;[.H19]&amp;IF([.I19]=&quot;&quot;;&quot;.0&quot;;&quot;.&quot;&amp;LOOKUP([.I19];[$Langs.$G$17:.$G$25];[$Langs.$H$17:.$H$25]))))&amp;&quot;))&quot;))&amp;IF([.D19]=&quot;&quot;;&quot;&quot;;&quot; (&quot;&amp;[.D19]&amp;IF([.E19]=&quot;&quot;;&quot;.0&quot;;&quot;.&quot;&amp;LOOKUP([.E19];[$Langs.$G$17:.$G$25];[$Langs.$H$17:.$H$25]))&amp;&quot; . &quot;&amp;[.J19]&amp;&quot;)&quot;)&amp;IF([.F19]=&quot;&quot;;&quot;&quot;;&quot; (&quot;&amp;[.F19]&amp;IF([.G19]=&quot;&quot;;&quot;.0&quot;;&quot;.&quot;&amp;LOOKUP([.G19];[$Langs.$G$17:.$G$25];[$Langs.$H$17:.$H$25]))&amp;&quot; . &quot;&amp;[.J19]&amp;&quot;)&quot;)&amp;IF([.H19]=&quot;&quot;;&quot;&quot;;&quot; (&quot;&amp;[.H19]&amp;IF([.I19]=&quot;&quot;;&quot;.0&quot;;&quot;.&quot;&amp;LOOKUP([.I19];[$Langs.$G$17:.$G$25];[$Langs.$H$17:.$H$25]))&amp;&quot; . &quot;&amp;[.J19]&amp;&quot;)&quot;)" office:value-type="string" office:string-value="(0 . ( 4.0 3.4)) (4.0 . 0) (3.4 . 0)" calcext:value-type="string">
            <text:p>(0 . ( 4.0 3.4)) (4.0 . 0) (3.4 . 0)</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cis</text:p>
          </table:table-cell>
          <table:table-cell table:style-name="ce11" table:formula="of:=IF([.J20]=&quot;&quot;;&quot;&quot;;VLOOKUP(MOD([.J20]+IF([.$B$1]=1;VLOOKUP([.$C$6];DE_like;2);VLOOKUP([.$C$6];NO_DE_like;2));12);tones2notes;MATCH(new_output_lang;langs)+1;0))" office:value-type="string" office:string-value="dod" calcext:value-type="string">
            <text:p>dod</text:p>
          </table:table-cell>
          <table:table-cell table:style-name="ce16" office:value-type="float" office:value="-4" calcext:value-type="float">
            <text:p>-4</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20]=&quot;&quot;;&quot;&quot;;IF([.$B$1]=1;VLOOKUP([.B20];DE_like;2)+[.A20]*12-VLOOKUP([.$B$6];DE_like;2);VLOOKUP([.B20];NO_DE_like;2)+[.A20]*12-VLOOKUP([.$B$6];NO_DE_like;2)))" office:value-type="float" office:value="1" calcext:value-type="float">
            <text:p>1</text:p>
          </table:table-cell>
          <table:table-cell table:style-name="ce31" table:formula="of:=IF([.J20]=&quot;&quot;;&quot;&quot;;&quot;(&quot;&amp;[.J20]&amp;&quot; . (&quot;&amp;IF([.D20]=&quot;&quot;;&quot;&quot;;&quot; &quot;&amp;[.D20]&amp;IF([.E20]=&quot;&quot;;&quot;.0&quot;;&quot;.&quot;&amp;LOOKUP([.E20];[$Langs.$G$17:.$G$25];[$Langs.$H$17:.$H$25]))&amp;IF([.F20]=&quot;&quot;;&quot;&quot;;&quot; &quot;&amp;[.F20]&amp;IF([.G20]=&quot;&quot;;&quot;.0&quot;;&quot;.&quot;&amp;LOOKUP([.G20];[$Langs.$G$17:.$G$25];[$Langs.$H$17:.$H$25]))&amp;IF([.H20]=&quot;&quot;;&quot;&quot;;&quot; &quot;&amp;[.H20]&amp;IF([.I20]=&quot;&quot;;&quot;.0&quot;;&quot;.&quot;&amp;LOOKUP([.I20];[$Langs.$G$17:.$G$25];[$Langs.$H$17:.$H$25]))))&amp;&quot;))&quot;))&amp;IF([.D20]=&quot;&quot;;&quot;&quot;;&quot; (&quot;&amp;[.D20]&amp;IF([.E20]=&quot;&quot;;&quot;.0&quot;;&quot;.&quot;&amp;LOOKUP([.E20];[$Langs.$G$17:.$G$25];[$Langs.$H$17:.$H$25]))&amp;&quot; . &quot;&amp;[.J20]&amp;&quot;)&quot;)&amp;IF([.F20]=&quot;&quot;;&quot;&quot;;&quot; (&quot;&amp;[.F20]&amp;IF([.G20]=&quot;&quot;;&quot;.0&quot;;&quot;.&quot;&amp;LOOKUP([.G20];[$Langs.$G$17:.$G$25];[$Langs.$H$17:.$H$25]))&amp;&quot; . &quot;&amp;[.J20]&amp;&quot;)&quot;)&amp;IF([.H20]=&quot;&quot;;&quot;&quot;;&quot; (&quot;&amp;[.H20]&amp;IF([.I20]=&quot;&quot;;&quot;.0&quot;;&quot;.&quot;&amp;LOOKUP([.I20];[$Langs.$G$17:.$G$25];[$Langs.$H$17:.$H$25]))&amp;&quot; . &quot;&amp;[.J20]&amp;&quot;)&quot;)" office:value-type="string" office:string-value="(1 . ( -4.1)) (-4.1 . 1)" calcext:value-type="string">
            <text:p>(1 . ( -4.1)) (-4.1 . 1)</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d</text:p>
          </table:table-cell>
          <table:table-cell table:style-name="ce11" table:formula="of:=IF([.J21]=&quot;&quot;;&quot;&quot;;VLOOKUP(MOD([.J21]+IF([.$B$1]=1;VLOOKUP([.$C$6];DE_like;2);VLOOKUP([.$C$6];NO_DE_like;2));12);tones2notes;MATCH(new_output_lang;langs)+1;0))" office:value-type="string" office:string-value="re" calcext:value-type="string">
            <text:p>re</text:p>
          </table:table-cell>
          <table:table-cell table:style-name="ce16" office:value-type="float" office:value="-4" calcext:value-type="float">
            <text:p>-4</text:p>
          </table:table-cell>
          <table:table-cell table:style-name="ce21"/>
          <table:table-cell table:style-name="ce16"/>
          <table:table-cell table:style-name="ce21"/>
          <table:table-cell table:style-name="ce24"/>
          <table:table-cell table:style-name="ce26"/>
          <table:table-cell table:style-name="ce29" table:formula="of:=IF([.B21]=&quot;&quot;;&quot;&quot;;IF([.$B$1]=1;VLOOKUP([.B21];DE_like;2)+[.A21]*12-VLOOKUP([.$B$6];DE_like;2);VLOOKUP([.B21];NO_DE_like;2)+[.A21]*12-VLOOKUP([.$B$6];NO_DE_like;2)))" office:value-type="float" office:value="2" calcext:value-type="float">
            <text:p>2</text:p>
          </table:table-cell>
          <table:table-cell table:style-name="ce31" table:formula="of:=IF([.J21]=&quot;&quot;;&quot;&quot;;&quot;(&quot;&amp;[.J21]&amp;&quot; . (&quot;&amp;IF([.D21]=&quot;&quot;;&quot;&quot;;&quot; &quot;&amp;[.D21]&amp;IF([.E21]=&quot;&quot;;&quot;.0&quot;;&quot;.&quot;&amp;LOOKUP([.E21];[$Langs.$G$17:.$G$25];[$Langs.$H$17:.$H$25]))&amp;IF([.F21]=&quot;&quot;;&quot;&quot;;&quot; &quot;&amp;[.F21]&amp;IF([.G21]=&quot;&quot;;&quot;.0&quot;;&quot;.&quot;&amp;LOOKUP([.G21];[$Langs.$G$17:.$G$25];[$Langs.$H$17:.$H$25]))&amp;IF([.H21]=&quot;&quot;;&quot;&quot;;&quot; &quot;&amp;[.H21]&amp;IF([.I21]=&quot;&quot;;&quot;.0&quot;;&quot;.&quot;&amp;LOOKUP([.I21];[$Langs.$G$17:.$G$25];[$Langs.$H$17:.$H$25]))))&amp;&quot;))&quot;))&amp;IF([.D21]=&quot;&quot;;&quot;&quot;;&quot; (&quot;&amp;[.D21]&amp;IF([.E21]=&quot;&quot;;&quot;.0&quot;;&quot;.&quot;&amp;LOOKUP([.E21];[$Langs.$G$17:.$G$25];[$Langs.$H$17:.$H$25]))&amp;&quot; . &quot;&amp;[.J21]&amp;&quot;)&quot;)&amp;IF([.F21]=&quot;&quot;;&quot;&quot;;&quot; (&quot;&amp;[.F21]&amp;IF([.G21]=&quot;&quot;;&quot;.0&quot;;&quot;.&quot;&amp;LOOKUP([.G21];[$Langs.$G$17:.$G$25];[$Langs.$H$17:.$H$25]))&amp;&quot; . &quot;&amp;[.J21]&amp;&quot;)&quot;)&amp;IF([.H21]=&quot;&quot;;&quot;&quot;;&quot; (&quot;&amp;[.H21]&amp;IF([.I21]=&quot;&quot;;&quot;.0&quot;;&quot;.&quot;&amp;LOOKUP([.I21];[$Langs.$G$17:.$G$25];[$Langs.$H$17:.$H$25]))&amp;&quot; . &quot;&amp;[.J21]&amp;&quot;)&quot;)" office:value-type="string" office:string-value="(2 . ( -4.0)) (-4.0 . 2)" calcext:value-type="string">
            <text:p>(2 . ( -4.0)) (-4.0 . 2)</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dis</text:p>
          </table:table-cell>
          <table:table-cell table:style-name="ce11" table:formula="of:=IF([.J22]=&quot;&quot;;&quot;&quot;;VLOOKUP(MOD([.J22]+IF([.$B$1]=1;VLOOKUP([.$C$6];DE_like;2);VLOOKUP([.$C$6];NO_DE_like;2));12);tones2notes;MATCH(new_output_lang;langs)+1;0))" office:value-type="string" office:string-value="red" calcext:value-type="string">
            <text:p>red</text:p>
          </table:table-cell>
          <table:table-cell table:style-name="ce16" office:value-type="float" office:value="4" calcext:value-type="float">
            <text:p>4</text:p>
          </table:table-cell>
          <table:table-cell table:style-name="ce21" office:value-type="string" calcext:value-type="string">
            <text:p>u</text:p>
          </table:table-cell>
          <table:table-cell table:style-name="ce16"/>
          <table:table-cell table:style-name="ce21"/>
          <table:table-cell table:style-name="ce24"/>
          <table:table-cell table:style-name="ce26"/>
          <table:table-cell table:style-name="ce29" table:formula="of:=IF([.B22]=&quot;&quot;;&quot;&quot;;IF([.$B$1]=1;VLOOKUP([.B22];DE_like;2)+[.A22]*12-VLOOKUP([.$B$6];DE_like;2);VLOOKUP([.B22];NO_DE_like;2)+[.A22]*12-VLOOKUP([.$B$6];NO_DE_like;2)))" office:value-type="float" office:value="3" calcext:value-type="float">
            <text:p>3</text:p>
          </table:table-cell>
          <table:table-cell table:style-name="ce31" table:formula="of:=IF([.J22]=&quot;&quot;;&quot;&quot;;&quot;(&quot;&amp;[.J22]&amp;&quot; . (&quot;&amp;IF([.D22]=&quot;&quot;;&quot;&quot;;&quot; &quot;&amp;[.D22]&amp;IF([.E22]=&quot;&quot;;&quot;.0&quot;;&quot;.&quot;&amp;LOOKUP([.E22];[$Langs.$G$17:.$G$25];[$Langs.$H$17:.$H$25]))&amp;IF([.F22]=&quot;&quot;;&quot;&quot;;&quot; &quot;&amp;[.F22]&amp;IF([.G22]=&quot;&quot;;&quot;.0&quot;;&quot;.&quot;&amp;LOOKUP([.G22];[$Langs.$G$17:.$G$25];[$Langs.$H$17:.$H$25]))&amp;IF([.H22]=&quot;&quot;;&quot;&quot;;&quot; &quot;&amp;[.H22]&amp;IF([.I22]=&quot;&quot;;&quot;.0&quot;;&quot;.&quot;&amp;LOOKUP([.I22];[$Langs.$G$17:.$G$25];[$Langs.$H$17:.$H$25]))))&amp;&quot;))&quot;))&amp;IF([.D22]=&quot;&quot;;&quot;&quot;;&quot; (&quot;&amp;[.D22]&amp;IF([.E22]=&quot;&quot;;&quot;.0&quot;;&quot;.&quot;&amp;LOOKUP([.E22];[$Langs.$G$17:.$G$25];[$Langs.$H$17:.$H$25]))&amp;&quot; . &quot;&amp;[.J22]&amp;&quot;)&quot;)&amp;IF([.F22]=&quot;&quot;;&quot;&quot;;&quot; (&quot;&amp;[.F22]&amp;IF([.G22]=&quot;&quot;;&quot;.0&quot;;&quot;.&quot;&amp;LOOKUP([.G22];[$Langs.$G$17:.$G$25];[$Langs.$H$17:.$H$25]))&amp;&quot; . &quot;&amp;[.J22]&amp;&quot;)&quot;)&amp;IF([.H22]=&quot;&quot;;&quot;&quot;;&quot; (&quot;&amp;[.H22]&amp;IF([.I22]=&quot;&quot;;&quot;.0&quot;;&quot;.&quot;&amp;LOOKUP([.I22];[$Langs.$G$17:.$G$25];[$Langs.$H$17:.$H$25]))&amp;&quot; . &quot;&amp;[.J22]&amp;&quot;)&quot;)" office:value-type="string" office:string-value="(3 . ( 4.4)) (4.4 . 3)" calcext:value-type="string">
            <text:p>(3 . ( 4.4)) (4.4 . 3)</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e</text:p>
          </table:table-cell>
          <table:table-cell table:style-name="ce11" table:formula="of:=IF([.J23]=&quot;&quot;;&quot;&quot;;VLOOKUP(MOD([.J23]+IF([.$B$1]=1;VLOOKUP([.$C$6];DE_like;2);VLOOKUP([.$C$6];NO_DE_like;2));12);tones2notes;MATCH(new_output_lang;langs)+1;0))" office:value-type="string" office:string-value="mi" calcext:value-type="string">
            <text:p>mi</text:p>
          </table:table-cell>
          <table:table-cell table:style-name="ce16" office:value-type="float" office:value="5" calcext:value-type="float">
            <text:p>5</text:p>
          </table:table-cell>
          <table:table-cell table:style-name="ce21"/>
          <table:table-cell table:style-name="ce16"/>
          <table:table-cell table:style-name="ce21"/>
          <table:table-cell table:style-name="ce24"/>
          <table:table-cell table:style-name="ce26"/>
          <table:table-cell table:style-name="ce29" table:formula="of:=IF([.B23]=&quot;&quot;;&quot;&quot;;IF([.$B$1]=1;VLOOKUP([.B23];DE_like;2)+[.A23]*12-VLOOKUP([.$B$6];DE_like;2);VLOOKUP([.B23];NO_DE_like;2)+[.A23]*12-VLOOKUP([.$B$6];NO_DE_like;2)))" office:value-type="float" office:value="4" calcext:value-type="float">
            <text:p>4</text:p>
          </table:table-cell>
          <table:table-cell table:style-name="ce31" table:formula="of:=IF([.J23]=&quot;&quot;;&quot;&quot;;&quot;(&quot;&amp;[.J23]&amp;&quot; . (&quot;&amp;IF([.D23]=&quot;&quot;;&quot;&quot;;&quot; &quot;&amp;[.D23]&amp;IF([.E23]=&quot;&quot;;&quot;.0&quot;;&quot;.&quot;&amp;LOOKUP([.E23];[$Langs.$G$17:.$G$25];[$Langs.$H$17:.$H$25]))&amp;IF([.F23]=&quot;&quot;;&quot;&quot;;&quot; &quot;&amp;[.F23]&amp;IF([.G23]=&quot;&quot;;&quot;.0&quot;;&quot;.&quot;&amp;LOOKUP([.G23];[$Langs.$G$17:.$G$25];[$Langs.$H$17:.$H$25]))&amp;IF([.H23]=&quot;&quot;;&quot;&quot;;&quot; &quot;&amp;[.H23]&amp;IF([.I23]=&quot;&quot;;&quot;.0&quot;;&quot;.&quot;&amp;LOOKUP([.I23];[$Langs.$G$17:.$G$25];[$Langs.$H$17:.$H$25]))))&amp;&quot;))&quot;))&amp;IF([.D23]=&quot;&quot;;&quot;&quot;;&quot; (&quot;&amp;[.D23]&amp;IF([.E23]=&quot;&quot;;&quot;.0&quot;;&quot;.&quot;&amp;LOOKUP([.E23];[$Langs.$G$17:.$G$25];[$Langs.$H$17:.$H$25]))&amp;&quot; . &quot;&amp;[.J23]&amp;&quot;)&quot;)&amp;IF([.F23]=&quot;&quot;;&quot;&quot;;&quot; (&quot;&amp;[.F23]&amp;IF([.G23]=&quot;&quot;;&quot;.0&quot;;&quot;.&quot;&amp;LOOKUP([.G23];[$Langs.$G$17:.$G$25];[$Langs.$H$17:.$H$25]))&amp;&quot; . &quot;&amp;[.J23]&amp;&quot;)&quot;)&amp;IF([.H23]=&quot;&quot;;&quot;&quot;;&quot; (&quot;&amp;[.H23]&amp;IF([.I23]=&quot;&quot;;&quot;.0&quot;;&quot;.&quot;&amp;LOOKUP([.I23];[$Langs.$G$17:.$G$25];[$Langs.$H$17:.$H$25]))&amp;&quot; . &quot;&amp;[.J23]&amp;&quot;)&quot;)" office:value-type="string" office:string-value="(4 . ( 5.0)) (5.0 . 4)" calcext:value-type="string">
            <text:p>(4 . ( 5.0)) (5.0 . 4)</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f</text:p>
          </table:table-cell>
          <table:table-cell table:style-name="ce11" table:formula="of:=IF([.J24]=&quot;&quot;;&quot;&quot;;VLOOKUP(MOD([.J24]+IF([.$B$1]=1;VLOOKUP([.$C$6];DE_like;2);VLOOKUP([.$C$6];NO_DE_like;2));12);tones2notes;MATCH(new_output_lang;langs)+1;0))" office:value-type="string" office:string-value="fa" calcext:value-type="string">
            <text:p>fa</text:p>
          </table:table-cell>
          <table:table-cell table:style-name="ce16" office:value-type="float" office:value="-5" calcext:value-type="float">
            <text:p>-5</text:p>
          </table:table-cell>
          <table:table-cell table:style-name="ce21"/>
          <table:table-cell table:style-name="ce16"/>
          <table:table-cell table:style-name="ce21"/>
          <table:table-cell table:style-name="ce24"/>
          <table:table-cell table:style-name="ce26"/>
          <table:table-cell table:style-name="ce29" table:formula="of:=IF([.B24]=&quot;&quot;;&quot;&quot;;IF([.$B$1]=1;VLOOKUP([.B24];DE_like;2)+[.A24]*12-VLOOKUP([.$B$6];DE_like;2);VLOOKUP([.B24];NO_DE_like;2)+[.A24]*12-VLOOKUP([.$B$6];NO_DE_like;2)))" office:value-type="float" office:value="5" calcext:value-type="float">
            <text:p>5</text:p>
          </table:table-cell>
          <table:table-cell table:style-name="ce31" table:formula="of:=IF([.J24]=&quot;&quot;;&quot;&quot;;&quot;(&quot;&amp;[.J24]&amp;&quot; . (&quot;&amp;IF([.D24]=&quot;&quot;;&quot;&quot;;&quot; &quot;&amp;[.D24]&amp;IF([.E24]=&quot;&quot;;&quot;.0&quot;;&quot;.&quot;&amp;LOOKUP([.E24];[$Langs.$G$17:.$G$25];[$Langs.$H$17:.$H$25]))&amp;IF([.F24]=&quot;&quot;;&quot;&quot;;&quot; &quot;&amp;[.F24]&amp;IF([.G24]=&quot;&quot;;&quot;.0&quot;;&quot;.&quot;&amp;LOOKUP([.G24];[$Langs.$G$17:.$G$25];[$Langs.$H$17:.$H$25]))&amp;IF([.H24]=&quot;&quot;;&quot;&quot;;&quot; &quot;&amp;[.H24]&amp;IF([.I24]=&quot;&quot;;&quot;.0&quot;;&quot;.&quot;&amp;LOOKUP([.I24];[$Langs.$G$17:.$G$25];[$Langs.$H$17:.$H$25]))))&amp;&quot;))&quot;))&amp;IF([.D24]=&quot;&quot;;&quot;&quot;;&quot; (&quot;&amp;[.D24]&amp;IF([.E24]=&quot;&quot;;&quot;.0&quot;;&quot;.&quot;&amp;LOOKUP([.E24];[$Langs.$G$17:.$G$25];[$Langs.$H$17:.$H$25]))&amp;&quot; . &quot;&amp;[.J24]&amp;&quot;)&quot;)&amp;IF([.F24]=&quot;&quot;;&quot;&quot;;&quot; (&quot;&amp;[.F24]&amp;IF([.G24]=&quot;&quot;;&quot;.0&quot;;&quot;.&quot;&amp;LOOKUP([.G24];[$Langs.$G$17:.$G$25];[$Langs.$H$17:.$H$25]))&amp;&quot; . &quot;&amp;[.J24]&amp;&quot;)&quot;)&amp;IF([.H24]=&quot;&quot;;&quot;&quot;;&quot; (&quot;&amp;[.H24]&amp;IF([.I24]=&quot;&quot;;&quot;.0&quot;;&quot;.&quot;&amp;LOOKUP([.I24];[$Langs.$G$17:.$G$25];[$Langs.$H$17:.$H$25]))&amp;&quot; . &quot;&amp;[.J24]&amp;&quot;)&quot;)" office:value-type="string" office:string-value="(5 . ( -5.0)) (-5.0 . 5)" calcext:value-type="string">
            <text:p>(5 . ( -5.0)) (-5.0 . 5)</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fis</text:p>
          </table:table-cell>
          <table:table-cell table:style-name="ce11" table:formula="of:=IF([.J25]=&quot;&quot;;&quot;&quot;;VLOOKUP(MOD([.J25]+IF([.$B$1]=1;VLOOKUP([.$C$6];DE_like;2);VLOOKUP([.$C$6];NO_DE_like;2));12);tones2notes;MATCH(new_output_lang;langs)+1;0))" office:value-type="string" office:string-value="fad" calcext:value-type="string">
            <text:p>fad</text:p>
          </table:table-cell>
          <table:table-cell table:style-name="ce16" office:value-type="float" office:value="5" calcext:value-type="float">
            <text:p>5</text:p>
          </table:table-cell>
          <table:table-cell table:style-name="ce21" office:value-type="string" calcext:value-type="string">
            <text:p>u</text:p>
          </table:table-cell>
          <table:table-cell table:style-name="ce16"/>
          <table:table-cell table:style-name="ce21"/>
          <table:table-cell table:style-name="ce24"/>
          <table:table-cell table:style-name="ce26"/>
          <table:table-cell table:style-name="ce29" table:formula="of:=IF([.B25]=&quot;&quot;;&quot;&quot;;IF([.$B$1]=1;VLOOKUP([.B25];DE_like;2)+[.A25]*12-VLOOKUP([.$B$6];DE_like;2);VLOOKUP([.B25];NO_DE_like;2)+[.A25]*12-VLOOKUP([.$B$6];NO_DE_like;2)))" office:value-type="float" office:value="6" calcext:value-type="float">
            <text:p>6</text:p>
          </table:table-cell>
          <table:table-cell table:style-name="ce31" table:formula="of:=IF([.J25]=&quot;&quot;;&quot;&quot;;&quot;(&quot;&amp;[.J25]&amp;&quot; . (&quot;&amp;IF([.D25]=&quot;&quot;;&quot;&quot;;&quot; &quot;&amp;[.D25]&amp;IF([.E25]=&quot;&quot;;&quot;.0&quot;;&quot;.&quot;&amp;LOOKUP([.E25];[$Langs.$G$17:.$G$25];[$Langs.$H$17:.$H$25]))&amp;IF([.F25]=&quot;&quot;;&quot;&quot;;&quot; &quot;&amp;[.F25]&amp;IF([.G25]=&quot;&quot;;&quot;.0&quot;;&quot;.&quot;&amp;LOOKUP([.G25];[$Langs.$G$17:.$G$25];[$Langs.$H$17:.$H$25]))&amp;IF([.H25]=&quot;&quot;;&quot;&quot;;&quot; &quot;&amp;[.H25]&amp;IF([.I25]=&quot;&quot;;&quot;.0&quot;;&quot;.&quot;&amp;LOOKUP([.I25];[$Langs.$G$17:.$G$25];[$Langs.$H$17:.$H$25]))))&amp;&quot;))&quot;))&amp;IF([.D25]=&quot;&quot;;&quot;&quot;;&quot; (&quot;&amp;[.D25]&amp;IF([.E25]=&quot;&quot;;&quot;.0&quot;;&quot;.&quot;&amp;LOOKUP([.E25];[$Langs.$G$17:.$G$25];[$Langs.$H$17:.$H$25]))&amp;&quot; . &quot;&amp;[.J25]&amp;&quot;)&quot;)&amp;IF([.F25]=&quot;&quot;;&quot;&quot;;&quot; (&quot;&amp;[.F25]&amp;IF([.G25]=&quot;&quot;;&quot;.0&quot;;&quot;.&quot;&amp;LOOKUP([.G25];[$Langs.$G$17:.$G$25];[$Langs.$H$17:.$H$25]))&amp;&quot; . &quot;&amp;[.J25]&amp;&quot;)&quot;)&amp;IF([.H25]=&quot;&quot;;&quot;&quot;;&quot; (&quot;&amp;[.H25]&amp;IF([.I25]=&quot;&quot;;&quot;.0&quot;;&quot;.&quot;&amp;LOOKUP([.I25];[$Langs.$G$17:.$G$25];[$Langs.$H$17:.$H$25]))&amp;&quot; . &quot;&amp;[.J25]&amp;&quot;)&quot;)" office:value-type="string" office:string-value="(6 . ( 5.4)) (5.4 . 6)" calcext:value-type="string">
            <text:p>(6 . ( 5.4)) (5.4 . 6)</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g</text:p>
          </table:table-cell>
          <table:table-cell table:style-name="ce11" table:formula="of:=IF([.J26]=&quot;&quot;;&quot;&quot;;VLOOKUP(MOD([.J26]+IF([.$B$1]=1;VLOOKUP([.$C$6];DE_like;2);VLOOKUP([.$C$6];NO_DE_like;2));12);tones2notes;MATCH(new_output_lang;langs)+1;0))" office:value-type="string" office:string-value="sol" calcext:value-type="string">
            <text:p>sol</text:p>
          </table:table-cell>
          <table:table-cell table:style-name="ce16" office:value-type="float" office:value="6" calcext:value-type="float">
            <text:p>6</text:p>
          </table:table-cell>
          <table:table-cell table:style-name="ce21"/>
          <table:table-cell table:style-name="ce16"/>
          <table:table-cell table:style-name="ce21"/>
          <table:table-cell table:style-name="ce24"/>
          <table:table-cell table:style-name="ce26"/>
          <table:table-cell table:style-name="ce29" table:formula="of:=IF([.B26]=&quot;&quot;;&quot;&quot;;IF([.$B$1]=1;VLOOKUP([.B26];DE_like;2)+[.A26]*12-VLOOKUP([.$B$6];DE_like;2);VLOOKUP([.B26];NO_DE_like;2)+[.A26]*12-VLOOKUP([.$B$6];NO_DE_like;2)))" office:value-type="float" office:value="7" calcext:value-type="float">
            <text:p>7</text:p>
          </table:table-cell>
          <table:table-cell table:style-name="ce31" table:formula="of:=IF([.J26]=&quot;&quot;;&quot;&quot;;&quot;(&quot;&amp;[.J26]&amp;&quot; . (&quot;&amp;IF([.D26]=&quot;&quot;;&quot;&quot;;&quot; &quot;&amp;[.D26]&amp;IF([.E26]=&quot;&quot;;&quot;.0&quot;;&quot;.&quot;&amp;LOOKUP([.E26];[$Langs.$G$17:.$G$25];[$Langs.$H$17:.$H$25]))&amp;IF([.F26]=&quot;&quot;;&quot;&quot;;&quot; &quot;&amp;[.F26]&amp;IF([.G26]=&quot;&quot;;&quot;.0&quot;;&quot;.&quot;&amp;LOOKUP([.G26];[$Langs.$G$17:.$G$25];[$Langs.$H$17:.$H$25]))&amp;IF([.H26]=&quot;&quot;;&quot;&quot;;&quot; &quot;&amp;[.H26]&amp;IF([.I26]=&quot;&quot;;&quot;.0&quot;;&quot;.&quot;&amp;LOOKUP([.I26];[$Langs.$G$17:.$G$25];[$Langs.$H$17:.$H$25]))))&amp;&quot;))&quot;))&amp;IF([.D26]=&quot;&quot;;&quot;&quot;;&quot; (&quot;&amp;[.D26]&amp;IF([.E26]=&quot;&quot;;&quot;.0&quot;;&quot;.&quot;&amp;LOOKUP([.E26];[$Langs.$G$17:.$G$25];[$Langs.$H$17:.$H$25]))&amp;&quot; . &quot;&amp;[.J26]&amp;&quot;)&quot;)&amp;IF([.F26]=&quot;&quot;;&quot;&quot;;&quot; (&quot;&amp;[.F26]&amp;IF([.G26]=&quot;&quot;;&quot;.0&quot;;&quot;.&quot;&amp;LOOKUP([.G26];[$Langs.$G$17:.$G$25];[$Langs.$H$17:.$H$25]))&amp;&quot; . &quot;&amp;[.J26]&amp;&quot;)&quot;)&amp;IF([.H26]=&quot;&quot;;&quot;&quot;;&quot; (&quot;&amp;[.H26]&amp;IF([.I26]=&quot;&quot;;&quot;.0&quot;;&quot;.&quot;&amp;LOOKUP([.I26];[$Langs.$G$17:.$G$25];[$Langs.$H$17:.$H$25]))&amp;&quot; . &quot;&amp;[.J26]&amp;&quot;)&quot;)" office:value-type="string" office:string-value="(7 . ( 6.0)) (6.0 . 7)" calcext:value-type="string">
            <text:p>(7 . ( 6.0)) (6.0 . 7)</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aes</text:p>
          </table:table-cell>
          <table:table-cell table:style-name="ce11" table:formula="of:=IF([.J27]=&quot;&quot;;&quot;&quot;;VLOOKUP(MOD([.J27]+IF([.$B$1]=1;VLOOKUP([.$C$6];DE_like;2);VLOOKUP([.$C$6];NO_DE_like;2));12);tones2notes;MATCH(new_output_lang;langs)+1;0))" office:value-type="string" office:string-value="sold" calcext:value-type="string">
            <text:p>sold</text:p>
          </table:table-cell>
          <table:table-cell table:style-name="ce16" office:value-type="float" office:value="-6" calcext:value-type="float">
            <text:p>-6</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27]=&quot;&quot;;&quot;&quot;;IF([.$B$1]=1;VLOOKUP([.B27];DE_like;2)+[.A27]*12-VLOOKUP([.$B$6];DE_like;2);VLOOKUP([.B27];NO_DE_like;2)+[.A27]*12-VLOOKUP([.$B$6];NO_DE_like;2)))" office:value-type="float" office:value="8" calcext:value-type="float">
            <text:p>8</text:p>
          </table:table-cell>
          <table:table-cell table:style-name="ce31" table:formula="of:=IF([.J27]=&quot;&quot;;&quot;&quot;;&quot;(&quot;&amp;[.J27]&amp;&quot; . (&quot;&amp;IF([.D27]=&quot;&quot;;&quot;&quot;;&quot; &quot;&amp;[.D27]&amp;IF([.E27]=&quot;&quot;;&quot;.0&quot;;&quot;.&quot;&amp;LOOKUP([.E27];[$Langs.$G$17:.$G$25];[$Langs.$H$17:.$H$25]))&amp;IF([.F27]=&quot;&quot;;&quot;&quot;;&quot; &quot;&amp;[.F27]&amp;IF([.G27]=&quot;&quot;;&quot;.0&quot;;&quot;.&quot;&amp;LOOKUP([.G27];[$Langs.$G$17:.$G$25];[$Langs.$H$17:.$H$25]))&amp;IF([.H27]=&quot;&quot;;&quot;&quot;;&quot; &quot;&amp;[.H27]&amp;IF([.I27]=&quot;&quot;;&quot;.0&quot;;&quot;.&quot;&amp;LOOKUP([.I27];[$Langs.$G$17:.$G$25];[$Langs.$H$17:.$H$25]))))&amp;&quot;))&quot;))&amp;IF([.D27]=&quot;&quot;;&quot;&quot;;&quot; (&quot;&amp;[.D27]&amp;IF([.E27]=&quot;&quot;;&quot;.0&quot;;&quot;.&quot;&amp;LOOKUP([.E27];[$Langs.$G$17:.$G$25];[$Langs.$H$17:.$H$25]))&amp;&quot; . &quot;&amp;[.J27]&amp;&quot;)&quot;)&amp;IF([.F27]=&quot;&quot;;&quot;&quot;;&quot; (&quot;&amp;[.F27]&amp;IF([.G27]=&quot;&quot;;&quot;.0&quot;;&quot;.&quot;&amp;LOOKUP([.G27];[$Langs.$G$17:.$G$25];[$Langs.$H$17:.$H$25]))&amp;&quot; . &quot;&amp;[.J27]&amp;&quot;)&quot;)&amp;IF([.H27]=&quot;&quot;;&quot;&quot;;&quot; (&quot;&amp;[.H27]&amp;IF([.I27]=&quot;&quot;;&quot;.0&quot;;&quot;.&quot;&amp;LOOKUP([.I27];[$Langs.$G$17:.$G$25];[$Langs.$H$17:.$H$25]))&amp;&quot; . &quot;&amp;[.J27]&amp;&quot;)&quot;)" office:value-type="string" office:string-value="(8 . ( -6.1)) (-6.1 . 8)" calcext:value-type="string">
            <text:p>(8 . ( -6.1)) (-6.1 . 8)</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a</text:p>
          </table:table-cell>
          <table:table-cell table:style-name="ce11" table:formula="of:=IF([.J28]=&quot;&quot;;&quot;&quot;;VLOOKUP(MOD([.J28]+IF([.$B$1]=1;VLOOKUP([.$C$6];DE_like;2);VLOOKUP([.$C$6];NO_DE_like;2));12);tones2notes;MATCH(new_output_lang;langs)+1;0))" office:value-type="string" office:string-value="la" calcext:value-type="string">
            <text:p>la</text:p>
          </table:table-cell>
          <table:table-cell table:style-name="ce16" office:value-type="float" office:value="-6" calcext:value-type="float">
            <text:p>-6</text:p>
          </table:table-cell>
          <table:table-cell table:style-name="ce21"/>
          <table:table-cell table:style-name="ce16"/>
          <table:table-cell table:style-name="ce21"/>
          <table:table-cell table:style-name="ce24"/>
          <table:table-cell table:style-name="ce26"/>
          <table:table-cell table:style-name="ce29" table:formula="of:=IF([.B28]=&quot;&quot;;&quot;&quot;;IF([.$B$1]=1;VLOOKUP([.B28];DE_like;2)+[.A28]*12-VLOOKUP([.$B$6];DE_like;2);VLOOKUP([.B28];NO_DE_like;2)+[.A28]*12-VLOOKUP([.$B$6];NO_DE_like;2)))" office:value-type="float" office:value="9" calcext:value-type="float">
            <text:p>9</text:p>
          </table:table-cell>
          <table:table-cell table:style-name="ce31" table:formula="of:=IF([.J28]=&quot;&quot;;&quot;&quot;;&quot;(&quot;&amp;[.J28]&amp;&quot; . (&quot;&amp;IF([.D28]=&quot;&quot;;&quot;&quot;;&quot; &quot;&amp;[.D28]&amp;IF([.E28]=&quot;&quot;;&quot;.0&quot;;&quot;.&quot;&amp;LOOKUP([.E28];[$Langs.$G$17:.$G$25];[$Langs.$H$17:.$H$25]))&amp;IF([.F28]=&quot;&quot;;&quot;&quot;;&quot; &quot;&amp;[.F28]&amp;IF([.G28]=&quot;&quot;;&quot;.0&quot;;&quot;.&quot;&amp;LOOKUP([.G28];[$Langs.$G$17:.$G$25];[$Langs.$H$17:.$H$25]))&amp;IF([.H28]=&quot;&quot;;&quot;&quot;;&quot; &quot;&amp;[.H28]&amp;IF([.I28]=&quot;&quot;;&quot;.0&quot;;&quot;.&quot;&amp;LOOKUP([.I28];[$Langs.$G$17:.$G$25];[$Langs.$H$17:.$H$25]))))&amp;&quot;))&quot;))&amp;IF([.D28]=&quot;&quot;;&quot;&quot;;&quot; (&quot;&amp;[.D28]&amp;IF([.E28]=&quot;&quot;;&quot;.0&quot;;&quot;.&quot;&amp;LOOKUP([.E28];[$Langs.$G$17:.$G$25];[$Langs.$H$17:.$H$25]))&amp;&quot; . &quot;&amp;[.J28]&amp;&quot;)&quot;)&amp;IF([.F28]=&quot;&quot;;&quot;&quot;;&quot; (&quot;&amp;[.F28]&amp;IF([.G28]=&quot;&quot;;&quot;.0&quot;;&quot;.&quot;&amp;LOOKUP([.G28];[$Langs.$G$17:.$G$25];[$Langs.$H$17:.$H$25]))&amp;&quot; . &quot;&amp;[.J28]&amp;&quot;)&quot;)&amp;IF([.H28]=&quot;&quot;;&quot;&quot;;&quot; (&quot;&amp;[.H28]&amp;IF([.I28]=&quot;&quot;;&quot;.0&quot;;&quot;.&quot;&amp;LOOKUP([.I28];[$Langs.$G$17:.$G$25];[$Langs.$H$17:.$H$25]))&amp;&quot; . &quot;&amp;[.J28]&amp;&quot;)&quot;)" office:value-type="string" office:string-value="(9 . ( -6.0)) (-6.0 . 9)" calcext:value-type="string">
            <text:p>(9 . ( -6.0)) (-6.0 . 9)</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bes</text:p>
          </table:table-cell>
          <table:table-cell table:style-name="ce11" table:formula="of:=IF([.J29]=&quot;&quot;;&quot;&quot;;VLOOKUP(MOD([.J29]+IF([.$B$1]=1;VLOOKUP([.$C$6];DE_like;2);VLOOKUP([.$C$6];NO_DE_like;2));12);tones2notes;MATCH(new_output_lang;langs)+1;0))" office:value-type="string" office:string-value="sib" calcext:value-type="string">
            <text:p>sib</text:p>
          </table:table-cell>
          <table:table-cell table:style-name="ce16" office:value-type="float" office:value="6" calcext:value-type="float">
            <text:p>6</text:p>
          </table:table-cell>
          <table:table-cell table:style-name="ce21" office:value-type="string" calcext:value-type="string">
            <text:p>u</text:p>
          </table:table-cell>
          <table:table-cell table:style-name="ce16"/>
          <table:table-cell table:style-name="ce21"/>
          <table:table-cell table:style-name="ce24"/>
          <table:table-cell table:style-name="ce26"/>
          <table:table-cell table:style-name="ce29" table:formula="of:=IF([.B29]=&quot;&quot;;&quot;&quot;;IF([.$B$1]=1;VLOOKUP([.B29];DE_like;2)+[.A29]*12-VLOOKUP([.$B$6];DE_like;2);VLOOKUP([.B29];NO_DE_like;2)+[.A29]*12-VLOOKUP([.$B$6];NO_DE_like;2)))" office:value-type="float" office:value="10" calcext:value-type="float">
            <text:p>10</text:p>
          </table:table-cell>
          <table:table-cell table:style-name="ce31" table:formula="of:=IF([.J29]=&quot;&quot;;&quot;&quot;;&quot;(&quot;&amp;[.J29]&amp;&quot; . (&quot;&amp;IF([.D29]=&quot;&quot;;&quot;&quot;;&quot; &quot;&amp;[.D29]&amp;IF([.E29]=&quot;&quot;;&quot;.0&quot;;&quot;.&quot;&amp;LOOKUP([.E29];[$Langs.$G$17:.$G$25];[$Langs.$H$17:.$H$25]))&amp;IF([.F29]=&quot;&quot;;&quot;&quot;;&quot; &quot;&amp;[.F29]&amp;IF([.G29]=&quot;&quot;;&quot;.0&quot;;&quot;.&quot;&amp;LOOKUP([.G29];[$Langs.$G$17:.$G$25];[$Langs.$H$17:.$H$25]))&amp;IF([.H29]=&quot;&quot;;&quot;&quot;;&quot; &quot;&amp;[.H29]&amp;IF([.I29]=&quot;&quot;;&quot;.0&quot;;&quot;.&quot;&amp;LOOKUP([.I29];[$Langs.$G$17:.$G$25];[$Langs.$H$17:.$H$25]))))&amp;&quot;))&quot;))&amp;IF([.D29]=&quot;&quot;;&quot;&quot;;&quot; (&quot;&amp;[.D29]&amp;IF([.E29]=&quot;&quot;;&quot;.0&quot;;&quot;.&quot;&amp;LOOKUP([.E29];[$Langs.$G$17:.$G$25];[$Langs.$H$17:.$H$25]))&amp;&quot; . &quot;&amp;[.J29]&amp;&quot;)&quot;)&amp;IF([.F29]=&quot;&quot;;&quot;&quot;;&quot; (&quot;&amp;[.F29]&amp;IF([.G29]=&quot;&quot;;&quot;.0&quot;;&quot;.&quot;&amp;LOOKUP([.G29];[$Langs.$G$17:.$G$25];[$Langs.$H$17:.$H$25]))&amp;&quot; . &quot;&amp;[.J29]&amp;&quot;)&quot;)&amp;IF([.H29]=&quot;&quot;;&quot;&quot;;&quot; (&quot;&amp;[.H29]&amp;IF([.I29]=&quot;&quot;;&quot;.0&quot;;&quot;.&quot;&amp;LOOKUP([.I29];[$Langs.$G$17:.$G$25];[$Langs.$H$17:.$H$25]))&amp;&quot; . &quot;&amp;[.J29]&amp;&quot;)&quot;)" office:value-type="string" office:string-value="(10 . ( 6.4)) (6.4 . 10)" calcext:value-type="string">
            <text:p>(10 . ( 6.4)) (6.4 . 10)</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b</text:p>
          </table:table-cell>
          <table:table-cell table:style-name="ce11" table:formula="of:=IF([.J30]=&quot;&quot;;&quot;&quot;;VLOOKUP(MOD([.J30]+IF([.$B$1]=1;VLOOKUP([.$C$6];DE_like;2);VLOOKUP([.$C$6];NO_DE_like;2));12);tones2notes;MATCH(new_output_lang;langs)+1;0))" office:value-type="string" office:string-value="si" calcext:value-type="string">
            <text:p>si</text:p>
          </table:table-cell>
          <table:table-cell table:style-name="ce16" office:value-type="float" office:value="-7" calcext:value-type="float">
            <text:p>-7</text:p>
          </table:table-cell>
          <table:table-cell table:style-name="ce21"/>
          <table:table-cell table:style-name="ce16"/>
          <table:table-cell table:style-name="ce21"/>
          <table:table-cell table:style-name="ce24"/>
          <table:table-cell table:style-name="ce26"/>
          <table:table-cell table:style-name="ce29" table:formula="of:=IF([.B30]=&quot;&quot;;&quot;&quot;;IF([.$B$1]=1;VLOOKUP([.B30];DE_like;2)+[.A30]*12-VLOOKUP([.$B$6];DE_like;2);VLOOKUP([.B30];NO_DE_like;2)+[.A30]*12-VLOOKUP([.$B$6];NO_DE_like;2)))" office:value-type="float" office:value="11" calcext:value-type="float">
            <text:p>11</text:p>
          </table:table-cell>
          <table:table-cell table:style-name="ce31" table:formula="of:=IF([.J30]=&quot;&quot;;&quot;&quot;;&quot;(&quot;&amp;[.J30]&amp;&quot; . (&quot;&amp;IF([.D30]=&quot;&quot;;&quot;&quot;;&quot; &quot;&amp;[.D30]&amp;IF([.E30]=&quot;&quot;;&quot;.0&quot;;&quot;.&quot;&amp;LOOKUP([.E30];[$Langs.$G$17:.$G$25];[$Langs.$H$17:.$H$25]))&amp;IF([.F30]=&quot;&quot;;&quot;&quot;;&quot; &quot;&amp;[.F30]&amp;IF([.G30]=&quot;&quot;;&quot;.0&quot;;&quot;.&quot;&amp;LOOKUP([.G30];[$Langs.$G$17:.$G$25];[$Langs.$H$17:.$H$25]))&amp;IF([.H30]=&quot;&quot;;&quot;&quot;;&quot; &quot;&amp;[.H30]&amp;IF([.I30]=&quot;&quot;;&quot;.0&quot;;&quot;.&quot;&amp;LOOKUP([.I30];[$Langs.$G$17:.$G$25];[$Langs.$H$17:.$H$25]))))&amp;&quot;))&quot;))&amp;IF([.D30]=&quot;&quot;;&quot;&quot;;&quot; (&quot;&amp;[.D30]&amp;IF([.E30]=&quot;&quot;;&quot;.0&quot;;&quot;.&quot;&amp;LOOKUP([.E30];[$Langs.$G$17:.$G$25];[$Langs.$H$17:.$H$25]))&amp;&quot; . &quot;&amp;[.J30]&amp;&quot;)&quot;)&amp;IF([.F30]=&quot;&quot;;&quot;&quot;;&quot; (&quot;&amp;[.F30]&amp;IF([.G30]=&quot;&quot;;&quot;.0&quot;;&quot;.&quot;&amp;LOOKUP([.G30];[$Langs.$G$17:.$G$25];[$Langs.$H$17:.$H$25]))&amp;&quot; . &quot;&amp;[.J30]&amp;&quot;)&quot;)&amp;IF([.H30]=&quot;&quot;;&quot;&quot;;&quot; (&quot;&amp;[.H30]&amp;IF([.I30]=&quot;&quot;;&quot;.0&quot;;&quot;.&quot;&amp;LOOKUP([.I30];[$Langs.$G$17:.$G$25];[$Langs.$H$17:.$H$25]))&amp;&quot; . &quot;&amp;[.J30]&amp;&quot;)&quot;)" office:value-type="string" office:string-value="(11 . ( -7.0)) (-7.0 . 11)" calcext:value-type="string">
            <text:p>(11 . ( -7.0)) (-7.0 . 11)</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c</text:p>
          </table:table-cell>
          <table:table-cell table:style-name="ce11" table:formula="of:=IF([.J31]=&quot;&quot;;&quot;&quot;;VLOOKUP(MOD([.J31]+IF([.$B$1]=1;VLOOKUP([.$C$6];DE_like;2);VLOOKUP([.$C$6];NO_DE_like;2));12);tones2notes;MATCH(new_output_lang;langs)+1;0))" office:value-type="string" office:string-value="do" calcext:value-type="string">
            <text:p>do</text:p>
          </table:table-cell>
          <table:table-cell table:style-name="ce16" office:value-type="float" office:value="7" calcext:value-type="float">
            <text:p>7</text:p>
          </table:table-cell>
          <table:table-cell table:style-name="ce21"/>
          <table:table-cell table:style-name="ce16"/>
          <table:table-cell table:style-name="ce21"/>
          <table:table-cell table:style-name="ce24"/>
          <table:table-cell table:style-name="ce26"/>
          <table:table-cell table:style-name="ce29" table:formula="of:=IF([.B31]=&quot;&quot;;&quot;&quot;;IF([.$B$1]=1;VLOOKUP([.B31];DE_like;2)+[.A31]*12-VLOOKUP([.$B$6];DE_like;2);VLOOKUP([.B31];NO_DE_like;2)+[.A31]*12-VLOOKUP([.$B$6];NO_DE_like;2)))" office:value-type="float" office:value="12" calcext:value-type="float">
            <text:p>12</text:p>
          </table:table-cell>
          <table:table-cell table:style-name="ce31" table:formula="of:=IF([.J31]=&quot;&quot;;&quot;&quot;;&quot;(&quot;&amp;[.J31]&amp;&quot; . (&quot;&amp;IF([.D31]=&quot;&quot;;&quot;&quot;;&quot; &quot;&amp;[.D31]&amp;IF([.E31]=&quot;&quot;;&quot;.0&quot;;&quot;.&quot;&amp;LOOKUP([.E31];[$Langs.$G$17:.$G$25];[$Langs.$H$17:.$H$25]))&amp;IF([.F31]=&quot;&quot;;&quot;&quot;;&quot; &quot;&amp;[.F31]&amp;IF([.G31]=&quot;&quot;;&quot;.0&quot;;&quot;.&quot;&amp;LOOKUP([.G31];[$Langs.$G$17:.$G$25];[$Langs.$H$17:.$H$25]))&amp;IF([.H31]=&quot;&quot;;&quot;&quot;;&quot; &quot;&amp;[.H31]&amp;IF([.I31]=&quot;&quot;;&quot;.0&quot;;&quot;.&quot;&amp;LOOKUP([.I31];[$Langs.$G$17:.$G$25];[$Langs.$H$17:.$H$25]))))&amp;&quot;))&quot;))&amp;IF([.D31]=&quot;&quot;;&quot;&quot;;&quot; (&quot;&amp;[.D31]&amp;IF([.E31]=&quot;&quot;;&quot;.0&quot;;&quot;.&quot;&amp;LOOKUP([.E31];[$Langs.$G$17:.$G$25];[$Langs.$H$17:.$H$25]))&amp;&quot; . &quot;&amp;[.J31]&amp;&quot;)&quot;)&amp;IF([.F31]=&quot;&quot;;&quot;&quot;;&quot; (&quot;&amp;[.F31]&amp;IF([.G31]=&quot;&quot;;&quot;.0&quot;;&quot;.&quot;&amp;LOOKUP([.G31];[$Langs.$G$17:.$G$25];[$Langs.$H$17:.$H$25]))&amp;&quot; . &quot;&amp;[.J31]&amp;&quot;)&quot;)&amp;IF([.H31]=&quot;&quot;;&quot;&quot;;&quot; (&quot;&amp;[.H31]&amp;IF([.I31]=&quot;&quot;;&quot;.0&quot;;&quot;.&quot;&amp;LOOKUP([.I31];[$Langs.$G$17:.$G$25];[$Langs.$H$17:.$H$25]))&amp;&quot; . &quot;&amp;[.J31]&amp;&quot;)&quot;)" office:value-type="string" office:string-value="(12 . ( 7.0)) (7.0 . 12)" calcext:value-type="string">
            <text:p>(12 . ( 7.0)) (7.0 . 12)</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cis</text:p>
          </table:table-cell>
          <table:table-cell table:style-name="ce11" table:formula="of:=IF([.J32]=&quot;&quot;;&quot;&quot;;VLOOKUP(MOD([.J32]+IF([.$B$1]=1;VLOOKUP([.$C$6];DE_like;2);VLOOKUP([.$C$6];NO_DE_like;2));12);tones2notes;MATCH(new_output_lang;langs)+1;0))" office:value-type="string" office:string-value="dod" calcext:value-type="string">
            <text:p>dod</text:p>
          </table:table-cell>
          <table:table-cell table:style-name="ce16" office:value-type="float" office:value="-7" calcext:value-type="float">
            <text:p>-7</text:p>
          </table:table-cell>
          <table:table-cell table:style-name="ce21" office:value-type="string" calcext:value-type="string">
            <text:p>u</text:p>
          </table:table-cell>
          <table:table-cell table:style-name="ce16"/>
          <table:table-cell table:style-name="ce21"/>
          <table:table-cell table:style-name="ce24"/>
          <table:table-cell table:style-name="ce26"/>
          <table:table-cell table:style-name="ce29" table:formula="of:=IF([.B32]=&quot;&quot;;&quot;&quot;;IF([.$B$1]=1;VLOOKUP([.B32];DE_like;2)+[.A32]*12-VLOOKUP([.$B$6];DE_like;2);VLOOKUP([.B32];NO_DE_like;2)+[.A32]*12-VLOOKUP([.$B$6];NO_DE_like;2)))" office:value-type="float" office:value="13" calcext:value-type="float">
            <text:p>13</text:p>
          </table:table-cell>
          <table:table-cell table:style-name="ce31" table:formula="of:=IF([.J32]=&quot;&quot;;&quot;&quot;;&quot;(&quot;&amp;[.J32]&amp;&quot; . (&quot;&amp;IF([.D32]=&quot;&quot;;&quot;&quot;;&quot; &quot;&amp;[.D32]&amp;IF([.E32]=&quot;&quot;;&quot;.0&quot;;&quot;.&quot;&amp;LOOKUP([.E32];[$Langs.$G$17:.$G$25];[$Langs.$H$17:.$H$25]))&amp;IF([.F32]=&quot;&quot;;&quot;&quot;;&quot; &quot;&amp;[.F32]&amp;IF([.G32]=&quot;&quot;;&quot;.0&quot;;&quot;.&quot;&amp;LOOKUP([.G32];[$Langs.$G$17:.$G$25];[$Langs.$H$17:.$H$25]))&amp;IF([.H32]=&quot;&quot;;&quot;&quot;;&quot; &quot;&amp;[.H32]&amp;IF([.I32]=&quot;&quot;;&quot;.0&quot;;&quot;.&quot;&amp;LOOKUP([.I32];[$Langs.$G$17:.$G$25];[$Langs.$H$17:.$H$25]))))&amp;&quot;))&quot;))&amp;IF([.D32]=&quot;&quot;;&quot;&quot;;&quot; (&quot;&amp;[.D32]&amp;IF([.E32]=&quot;&quot;;&quot;.0&quot;;&quot;.&quot;&amp;LOOKUP([.E32];[$Langs.$G$17:.$G$25];[$Langs.$H$17:.$H$25]))&amp;&quot; . &quot;&amp;[.J32]&amp;&quot;)&quot;)&amp;IF([.F32]=&quot;&quot;;&quot;&quot;;&quot; (&quot;&amp;[.F32]&amp;IF([.G32]=&quot;&quot;;&quot;.0&quot;;&quot;.&quot;&amp;LOOKUP([.G32];[$Langs.$G$17:.$G$25];[$Langs.$H$17:.$H$25]))&amp;&quot; . &quot;&amp;[.J32]&amp;&quot;)&quot;)&amp;IF([.H32]=&quot;&quot;;&quot;&quot;;&quot; (&quot;&amp;[.H32]&amp;IF([.I32]=&quot;&quot;;&quot;.0&quot;;&quot;.&quot;&amp;LOOKUP([.I32];[$Langs.$G$17:.$G$25];[$Langs.$H$17:.$H$25]))&amp;&quot; . &quot;&amp;[.J32]&amp;&quot;)&quot;)" office:value-type="string" office:string-value="(13 . ( -7.4)) (-7.4 . 13)" calcext:value-type="string">
            <text:p>(13 . ( -7.4)) (-7.4 . 13)</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d</text:p>
          </table:table-cell>
          <table:table-cell table:style-name="ce11" table:formula="of:=IF([.J33]=&quot;&quot;;&quot;&quot;;VLOOKUP(MOD([.J33]+IF([.$B$1]=1;VLOOKUP([.$C$6];DE_like;2);VLOOKUP([.$C$6];NO_DE_like;2));12);tones2notes;MATCH(new_output_lang;langs)+1;0))" office:value-type="string" office:string-value="re" calcext:value-type="string">
            <text:p>re</text:p>
          </table:table-cell>
          <table:table-cell table:style-name="ce16" office:value-type="float" office:value="-8" calcext:value-type="float">
            <text:p>-8</text:p>
          </table:table-cell>
          <table:table-cell table:style-name="ce21"/>
          <table:table-cell table:style-name="ce16"/>
          <table:table-cell table:style-name="ce21"/>
          <table:table-cell table:style-name="ce24"/>
          <table:table-cell table:style-name="ce26"/>
          <table:table-cell table:style-name="ce29" table:formula="of:=IF([.B33]=&quot;&quot;;&quot;&quot;;IF([.$B$1]=1;VLOOKUP([.B33];DE_like;2)+[.A33]*12-VLOOKUP([.$B$6];DE_like;2);VLOOKUP([.B33];NO_DE_like;2)+[.A33]*12-VLOOKUP([.$B$6];NO_DE_like;2)))" office:value-type="float" office:value="14" calcext:value-type="float">
            <text:p>14</text:p>
          </table:table-cell>
          <table:table-cell table:style-name="ce31" table:formula="of:=IF([.J33]=&quot;&quot;;&quot;&quot;;&quot;(&quot;&amp;[.J33]&amp;&quot; . (&quot;&amp;IF([.D33]=&quot;&quot;;&quot;&quot;;&quot; &quot;&amp;[.D33]&amp;IF([.E33]=&quot;&quot;;&quot;.0&quot;;&quot;.&quot;&amp;LOOKUP([.E33];[$Langs.$G$17:.$G$25];[$Langs.$H$17:.$H$25]))&amp;IF([.F33]=&quot;&quot;;&quot;&quot;;&quot; &quot;&amp;[.F33]&amp;IF([.G33]=&quot;&quot;;&quot;.0&quot;;&quot;.&quot;&amp;LOOKUP([.G33];[$Langs.$G$17:.$G$25];[$Langs.$H$17:.$H$25]))&amp;IF([.H33]=&quot;&quot;;&quot;&quot;;&quot; &quot;&amp;[.H33]&amp;IF([.I33]=&quot;&quot;;&quot;.0&quot;;&quot;.&quot;&amp;LOOKUP([.I33];[$Langs.$G$17:.$G$25];[$Langs.$H$17:.$H$25]))))&amp;&quot;))&quot;))&amp;IF([.D33]=&quot;&quot;;&quot;&quot;;&quot; (&quot;&amp;[.D33]&amp;IF([.E33]=&quot;&quot;;&quot;.0&quot;;&quot;.&quot;&amp;LOOKUP([.E33];[$Langs.$G$17:.$G$25];[$Langs.$H$17:.$H$25]))&amp;&quot; . &quot;&amp;[.J33]&amp;&quot;)&quot;)&amp;IF([.F33]=&quot;&quot;;&quot;&quot;;&quot; (&quot;&amp;[.F33]&amp;IF([.G33]=&quot;&quot;;&quot;.0&quot;;&quot;.&quot;&amp;LOOKUP([.G33];[$Langs.$G$17:.$G$25];[$Langs.$H$17:.$H$25]))&amp;&quot; . &quot;&amp;[.J33]&amp;&quot;)&quot;)&amp;IF([.H33]=&quot;&quot;;&quot;&quot;;&quot; (&quot;&amp;[.H33]&amp;IF([.I33]=&quot;&quot;;&quot;.0&quot;;&quot;.&quot;&amp;LOOKUP([.I33];[$Langs.$G$17:.$G$25];[$Langs.$H$17:.$H$25]))&amp;&quot; . &quot;&amp;[.J33]&amp;&quot;)&quot;)" office:value-type="string" office:string-value="(14 . ( -8.0)) (-8.0 . 14)" calcext:value-type="string">
            <text:p>(14 . ( -8.0)) (-8.0 . 14)</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dis</text:p>
          </table:table-cell>
          <table:table-cell table:style-name="ce11" table:formula="of:=IF([.J34]=&quot;&quot;;&quot;&quot;;VLOOKUP(MOD([.J34]+IF([.$B$1]=1;VLOOKUP([.$C$6];DE_like;2);VLOOKUP([.$C$6];NO_DE_like;2));12);tones2notes;MATCH(new_output_lang;langs)+1;0))" office:value-type="string" office:string-value="red" calcext:value-type="string">
            <text:p>red</text:p>
          </table:table-cell>
          <table:table-cell table:style-name="ce16" office:value-type="float" office:value="8" calcext:value-type="float">
            <text:p>8</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34]=&quot;&quot;;&quot;&quot;;IF([.$B$1]=1;VLOOKUP([.B34];DE_like;2)+[.A34]*12-VLOOKUP([.$B$6];DE_like;2);VLOOKUP([.B34];NO_DE_like;2)+[.A34]*12-VLOOKUP([.$B$6];NO_DE_like;2)))" office:value-type="float" office:value="15" calcext:value-type="float">
            <text:p>15</text:p>
          </table:table-cell>
          <table:table-cell table:style-name="ce31" table:formula="of:=IF([.J34]=&quot;&quot;;&quot;&quot;;&quot;(&quot;&amp;[.J34]&amp;&quot; . (&quot;&amp;IF([.D34]=&quot;&quot;;&quot;&quot;;&quot; &quot;&amp;[.D34]&amp;IF([.E34]=&quot;&quot;;&quot;.0&quot;;&quot;.&quot;&amp;LOOKUP([.E34];[$Langs.$G$17:.$G$25];[$Langs.$H$17:.$H$25]))&amp;IF([.F34]=&quot;&quot;;&quot;&quot;;&quot; &quot;&amp;[.F34]&amp;IF([.G34]=&quot;&quot;;&quot;.0&quot;;&quot;.&quot;&amp;LOOKUP([.G34];[$Langs.$G$17:.$G$25];[$Langs.$H$17:.$H$25]))&amp;IF([.H34]=&quot;&quot;;&quot;&quot;;&quot; &quot;&amp;[.H34]&amp;IF([.I34]=&quot;&quot;;&quot;.0&quot;;&quot;.&quot;&amp;LOOKUP([.I34];[$Langs.$G$17:.$G$25];[$Langs.$H$17:.$H$25]))))&amp;&quot;))&quot;))&amp;IF([.D34]=&quot;&quot;;&quot;&quot;;&quot; (&quot;&amp;[.D34]&amp;IF([.E34]=&quot;&quot;;&quot;.0&quot;;&quot;.&quot;&amp;LOOKUP([.E34];[$Langs.$G$17:.$G$25];[$Langs.$H$17:.$H$25]))&amp;&quot; . &quot;&amp;[.J34]&amp;&quot;)&quot;)&amp;IF([.F34]=&quot;&quot;;&quot;&quot;;&quot; (&quot;&amp;[.F34]&amp;IF([.G34]=&quot;&quot;;&quot;.0&quot;;&quot;.&quot;&amp;LOOKUP([.G34];[$Langs.$G$17:.$G$25];[$Langs.$H$17:.$H$25]))&amp;&quot; . &quot;&amp;[.J34]&amp;&quot;)&quot;)&amp;IF([.H34]=&quot;&quot;;&quot;&quot;;&quot; (&quot;&amp;[.H34]&amp;IF([.I34]=&quot;&quot;;&quot;.0&quot;;&quot;.&quot;&amp;LOOKUP([.I34];[$Langs.$G$17:.$G$25];[$Langs.$H$17:.$H$25]))&amp;&quot; . &quot;&amp;[.J34]&amp;&quot;)&quot;)" office:value-type="string" office:string-value="(15 . ( 8.1)) (8.1 . 15)" calcext:value-type="string">
            <text:p>(15 . ( 8.1)) (8.1 . 15)</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e</text:p>
          </table:table-cell>
          <table:table-cell table:style-name="ce11" table:formula="of:=IF([.J35]=&quot;&quot;;&quot;&quot;;VLOOKUP(MOD([.J35]+IF([.$B$1]=1;VLOOKUP([.$C$6];DE_like;2);VLOOKUP([.$C$6];NO_DE_like;2));12);tones2notes;MATCH(new_output_lang;langs)+1;0))" office:value-type="string" office:string-value="mi" calcext:value-type="string">
            <text:p>mi</text:p>
          </table:table-cell>
          <table:table-cell table:style-name="ce16" office:value-type="float" office:value="8" calcext:value-type="float">
            <text:p>8</text:p>
          </table:table-cell>
          <table:table-cell table:style-name="ce21"/>
          <table:table-cell table:style-name="ce16"/>
          <table:table-cell table:style-name="ce21"/>
          <table:table-cell table:style-name="ce24"/>
          <table:table-cell table:style-name="ce26"/>
          <table:table-cell table:style-name="ce29" table:formula="of:=IF([.B35]=&quot;&quot;;&quot;&quot;;IF([.$B$1]=1;VLOOKUP([.B35];DE_like;2)+[.A35]*12-VLOOKUP([.$B$6];DE_like;2);VLOOKUP([.B35];NO_DE_like;2)+[.A35]*12-VLOOKUP([.$B$6];NO_DE_like;2)))" office:value-type="float" office:value="16" calcext:value-type="float">
            <text:p>16</text:p>
          </table:table-cell>
          <table:table-cell table:style-name="ce31" table:formula="of:=IF([.J35]=&quot;&quot;;&quot;&quot;;&quot;(&quot;&amp;[.J35]&amp;&quot; . (&quot;&amp;IF([.D35]=&quot;&quot;;&quot;&quot;;&quot; &quot;&amp;[.D35]&amp;IF([.E35]=&quot;&quot;;&quot;.0&quot;;&quot;.&quot;&amp;LOOKUP([.E35];[$Langs.$G$17:.$G$25];[$Langs.$H$17:.$H$25]))&amp;IF([.F35]=&quot;&quot;;&quot;&quot;;&quot; &quot;&amp;[.F35]&amp;IF([.G35]=&quot;&quot;;&quot;.0&quot;;&quot;.&quot;&amp;LOOKUP([.G35];[$Langs.$G$17:.$G$25];[$Langs.$H$17:.$H$25]))&amp;IF([.H35]=&quot;&quot;;&quot;&quot;;&quot; &quot;&amp;[.H35]&amp;IF([.I35]=&quot;&quot;;&quot;.0&quot;;&quot;.&quot;&amp;LOOKUP([.I35];[$Langs.$G$17:.$G$25];[$Langs.$H$17:.$H$25]))))&amp;&quot;))&quot;))&amp;IF([.D35]=&quot;&quot;;&quot;&quot;;&quot; (&quot;&amp;[.D35]&amp;IF([.E35]=&quot;&quot;;&quot;.0&quot;;&quot;.&quot;&amp;LOOKUP([.E35];[$Langs.$G$17:.$G$25];[$Langs.$H$17:.$H$25]))&amp;&quot; . &quot;&amp;[.J35]&amp;&quot;)&quot;)&amp;IF([.F35]=&quot;&quot;;&quot;&quot;;&quot; (&quot;&amp;[.F35]&amp;IF([.G35]=&quot;&quot;;&quot;.0&quot;;&quot;.&quot;&amp;LOOKUP([.G35];[$Langs.$G$17:.$G$25];[$Langs.$H$17:.$H$25]))&amp;&quot; . &quot;&amp;[.J35]&amp;&quot;)&quot;)&amp;IF([.H35]=&quot;&quot;;&quot;&quot;;&quot; (&quot;&amp;[.H35]&amp;IF([.I35]=&quot;&quot;;&quot;.0&quot;;&quot;.&quot;&amp;LOOKUP([.I35];[$Langs.$G$17:.$G$25];[$Langs.$H$17:.$H$25]))&amp;&quot; . &quot;&amp;[.J35]&amp;&quot;)&quot;)" office:value-type="string" office:string-value="(16 . ( 8.0)) (8.0 . 16)" calcext:value-type="string">
            <text:p>(16 . ( 8.0)) (8.0 . 16)</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f</text:p>
          </table:table-cell>
          <table:table-cell table:style-name="ce11" table:formula="of:=IF([.J36]=&quot;&quot;;&quot;&quot;;VLOOKUP(MOD([.J36]+IF([.$B$1]=1;VLOOKUP([.$C$6];DE_like;2);VLOOKUP([.$C$6];NO_DE_like;2));12);tones2notes;MATCH(new_output_lang;langs)+1;0))" office:value-type="string" office:string-value="fa" calcext:value-type="string">
            <text:p>fa</text:p>
          </table:table-cell>
          <table:table-cell table:style-name="ce16" office:value-type="float" office:value="-9" calcext:value-type="float">
            <text:p>-9</text:p>
          </table:table-cell>
          <table:table-cell table:style-name="ce21"/>
          <table:table-cell table:style-name="ce16" office:value-type="float" office:value="-8" calcext:value-type="float">
            <text:p>-8</text:p>
          </table:table-cell>
          <table:table-cell table:style-name="ce21" office:value-type="string" calcext:value-type="string">
            <text:p>u</text:p>
          </table:table-cell>
          <table:table-cell table:style-name="ce24"/>
          <table:table-cell table:style-name="ce26"/>
          <table:table-cell table:style-name="ce29" table:formula="of:=IF([.B36]=&quot;&quot;;&quot;&quot;;IF([.$B$1]=1;VLOOKUP([.B36];DE_like;2)+[.A36]*12-VLOOKUP([.$B$6];DE_like;2);VLOOKUP([.B36];NO_DE_like;2)+[.A36]*12-VLOOKUP([.$B$6];NO_DE_like;2)))" office:value-type="float" office:value="17" calcext:value-type="float">
            <text:p>17</text:p>
          </table:table-cell>
          <table:table-cell table:style-name="ce31" table:formula="of:=IF([.J36]=&quot;&quot;;&quot;&quot;;&quot;(&quot;&amp;[.J36]&amp;&quot; . (&quot;&amp;IF([.D36]=&quot;&quot;;&quot;&quot;;&quot; &quot;&amp;[.D36]&amp;IF([.E36]=&quot;&quot;;&quot;.0&quot;;&quot;.&quot;&amp;LOOKUP([.E36];[$Langs.$G$17:.$G$25];[$Langs.$H$17:.$H$25]))&amp;IF([.F36]=&quot;&quot;;&quot;&quot;;&quot; &quot;&amp;[.F36]&amp;IF([.G36]=&quot;&quot;;&quot;.0&quot;;&quot;.&quot;&amp;LOOKUP([.G36];[$Langs.$G$17:.$G$25];[$Langs.$H$17:.$H$25]))&amp;IF([.H36]=&quot;&quot;;&quot;&quot;;&quot; &quot;&amp;[.H36]&amp;IF([.I36]=&quot;&quot;;&quot;.0&quot;;&quot;.&quot;&amp;LOOKUP([.I36];[$Langs.$G$17:.$G$25];[$Langs.$H$17:.$H$25]))))&amp;&quot;))&quot;))&amp;IF([.D36]=&quot;&quot;;&quot;&quot;;&quot; (&quot;&amp;[.D36]&amp;IF([.E36]=&quot;&quot;;&quot;.0&quot;;&quot;.&quot;&amp;LOOKUP([.E36];[$Langs.$G$17:.$G$25];[$Langs.$H$17:.$H$25]))&amp;&quot; . &quot;&amp;[.J36]&amp;&quot;)&quot;)&amp;IF([.F36]=&quot;&quot;;&quot;&quot;;&quot; (&quot;&amp;[.F36]&amp;IF([.G36]=&quot;&quot;;&quot;.0&quot;;&quot;.&quot;&amp;LOOKUP([.G36];[$Langs.$G$17:.$G$25];[$Langs.$H$17:.$H$25]))&amp;&quot; . &quot;&amp;[.J36]&amp;&quot;)&quot;)&amp;IF([.H36]=&quot;&quot;;&quot;&quot;;&quot; (&quot;&amp;[.H36]&amp;IF([.I36]=&quot;&quot;;&quot;.0&quot;;&quot;.&quot;&amp;LOOKUP([.I36];[$Langs.$G$17:.$G$25];[$Langs.$H$17:.$H$25]))&amp;&quot; . &quot;&amp;[.J36]&amp;&quot;)&quot;)" office:value-type="string" office:string-value="(17 . ( -9.0 -8.4)) (-9.0 . 17) (-8.4 . 17)" calcext:value-type="string">
            <text:p>(17 . ( -9.0 -8.4)) (-9.0 . 17) (-8.4 . 17)</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fis</text:p>
          </table:table-cell>
          <table:table-cell table:style-name="ce11" table:formula="of:=IF([.J37]=&quot;&quot;;&quot;&quot;;VLOOKUP(MOD([.J37]+IF([.$B$1]=1;VLOOKUP([.$C$6];DE_like;2);VLOOKUP([.$C$6];NO_DE_like;2));12);tones2notes;MATCH(new_output_lang;langs)+1;0))" office:value-type="string" office:string-value="fad" calcext:value-type="string">
            <text:p>fad</text:p>
          </table:table-cell>
          <table:table-cell table:style-name="ce16" office:value-type="float" office:value="9" calcext:value-type="float">
            <text:p>9</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37]=&quot;&quot;;&quot;&quot;;IF([.$B$1]=1;VLOOKUP([.B37];DE_like;2)+[.A37]*12-VLOOKUP([.$B$6];DE_like;2);VLOOKUP([.B37];NO_DE_like;2)+[.A37]*12-VLOOKUP([.$B$6];NO_DE_like;2)))" office:value-type="float" office:value="18" calcext:value-type="float">
            <text:p>18</text:p>
          </table:table-cell>
          <table:table-cell table:style-name="ce31" table:formula="of:=IF([.J37]=&quot;&quot;;&quot;&quot;;&quot;(&quot;&amp;[.J37]&amp;&quot; . (&quot;&amp;IF([.D37]=&quot;&quot;;&quot;&quot;;&quot; &quot;&amp;[.D37]&amp;IF([.E37]=&quot;&quot;;&quot;.0&quot;;&quot;.&quot;&amp;LOOKUP([.E37];[$Langs.$G$17:.$G$25];[$Langs.$H$17:.$H$25]))&amp;IF([.F37]=&quot;&quot;;&quot;&quot;;&quot; &quot;&amp;[.F37]&amp;IF([.G37]=&quot;&quot;;&quot;.0&quot;;&quot;.&quot;&amp;LOOKUP([.G37];[$Langs.$G$17:.$G$25];[$Langs.$H$17:.$H$25]))&amp;IF([.H37]=&quot;&quot;;&quot;&quot;;&quot; &quot;&amp;[.H37]&amp;IF([.I37]=&quot;&quot;;&quot;.0&quot;;&quot;.&quot;&amp;LOOKUP([.I37];[$Langs.$G$17:.$G$25];[$Langs.$H$17:.$H$25]))))&amp;&quot;))&quot;))&amp;IF([.D37]=&quot;&quot;;&quot;&quot;;&quot; (&quot;&amp;[.D37]&amp;IF([.E37]=&quot;&quot;;&quot;.0&quot;;&quot;.&quot;&amp;LOOKUP([.E37];[$Langs.$G$17:.$G$25];[$Langs.$H$17:.$H$25]))&amp;&quot; . &quot;&amp;[.J37]&amp;&quot;)&quot;)&amp;IF([.F37]=&quot;&quot;;&quot;&quot;;&quot; (&quot;&amp;[.F37]&amp;IF([.G37]=&quot;&quot;;&quot;.0&quot;;&quot;.&quot;&amp;LOOKUP([.G37];[$Langs.$G$17:.$G$25];[$Langs.$H$17:.$H$25]))&amp;&quot; . &quot;&amp;[.J37]&amp;&quot;)&quot;)&amp;IF([.H37]=&quot;&quot;;&quot;&quot;;&quot; (&quot;&amp;[.H37]&amp;IF([.I37]=&quot;&quot;;&quot;.0&quot;;&quot;.&quot;&amp;LOOKUP([.I37];[$Langs.$G$17:.$G$25];[$Langs.$H$17:.$H$25]))&amp;&quot; . &quot;&amp;[.J37]&amp;&quot;)&quot;)" office:value-type="string" office:string-value="(18 . ( 9.1)) (9.1 . 18)" calcext:value-type="string">
            <text:p>(18 . ( 9.1)) (9.1 . 18)</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g</text:p>
          </table:table-cell>
          <table:table-cell table:style-name="ce11" table:formula="of:=IF([.J38]=&quot;&quot;;&quot;&quot;;VLOOKUP(MOD([.J38]+IF([.$B$1]=1;VLOOKUP([.$C$6];DE_like;2);VLOOKUP([.$C$6];NO_DE_like;2));12);tones2notes;MATCH(new_output_lang;langs)+1;0))" office:value-type="string" office:string-value="sol" calcext:value-type="string">
            <text:p>sol</text:p>
          </table:table-cell>
          <table:table-cell table:style-name="ce16" office:value-type="float" office:value="9" calcext:value-type="float">
            <text:p>9</text:p>
          </table:table-cell>
          <table:table-cell table:style-name="ce21"/>
          <table:table-cell table:style-name="ce16"/>
          <table:table-cell table:style-name="ce21"/>
          <table:table-cell table:style-name="ce24"/>
          <table:table-cell table:style-name="ce26"/>
          <table:table-cell table:style-name="ce29" table:formula="of:=IF([.B38]=&quot;&quot;;&quot;&quot;;IF([.$B$1]=1;VLOOKUP([.B38];DE_like;2)+[.A38]*12-VLOOKUP([.$B$6];DE_like;2);VLOOKUP([.B38];NO_DE_like;2)+[.A38]*12-VLOOKUP([.$B$6];NO_DE_like;2)))" office:value-type="float" office:value="19" calcext:value-type="float">
            <text:p>19</text:p>
          </table:table-cell>
          <table:table-cell table:style-name="ce31" table:formula="of:=IF([.J38]=&quot;&quot;;&quot;&quot;;&quot;(&quot;&amp;[.J38]&amp;&quot; . (&quot;&amp;IF([.D38]=&quot;&quot;;&quot;&quot;;&quot; &quot;&amp;[.D38]&amp;IF([.E38]=&quot;&quot;;&quot;.0&quot;;&quot;.&quot;&amp;LOOKUP([.E38];[$Langs.$G$17:.$G$25];[$Langs.$H$17:.$H$25]))&amp;IF([.F38]=&quot;&quot;;&quot;&quot;;&quot; &quot;&amp;[.F38]&amp;IF([.G38]=&quot;&quot;;&quot;.0&quot;;&quot;.&quot;&amp;LOOKUP([.G38];[$Langs.$G$17:.$G$25];[$Langs.$H$17:.$H$25]))&amp;IF([.H38]=&quot;&quot;;&quot;&quot;;&quot; &quot;&amp;[.H38]&amp;IF([.I38]=&quot;&quot;;&quot;.0&quot;;&quot;.&quot;&amp;LOOKUP([.I38];[$Langs.$G$17:.$G$25];[$Langs.$H$17:.$H$25]))))&amp;&quot;))&quot;))&amp;IF([.D38]=&quot;&quot;;&quot;&quot;;&quot; (&quot;&amp;[.D38]&amp;IF([.E38]=&quot;&quot;;&quot;.0&quot;;&quot;.&quot;&amp;LOOKUP([.E38];[$Langs.$G$17:.$G$25];[$Langs.$H$17:.$H$25]))&amp;&quot; . &quot;&amp;[.J38]&amp;&quot;)&quot;)&amp;IF([.F38]=&quot;&quot;;&quot;&quot;;&quot; (&quot;&amp;[.F38]&amp;IF([.G38]=&quot;&quot;;&quot;.0&quot;;&quot;.&quot;&amp;LOOKUP([.G38];[$Langs.$G$17:.$G$25];[$Langs.$H$17:.$H$25]))&amp;&quot; . &quot;&amp;[.J38]&amp;&quot;)&quot;)&amp;IF([.H38]=&quot;&quot;;&quot;&quot;;&quot; (&quot;&amp;[.H38]&amp;IF([.I38]=&quot;&quot;;&quot;.0&quot;;&quot;.&quot;&amp;LOOKUP([.I38];[$Langs.$G$17:.$G$25];[$Langs.$H$17:.$H$25]))&amp;&quot; . &quot;&amp;[.J38]&amp;&quot;)&quot;)" office:value-type="string" office:string-value="(19 . ( 9.0)) (9.0 . 19)" calcext:value-type="string">
            <text:p>(19 . ( 9.0)) (9.0 . 19)</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aes</text:p>
          </table:table-cell>
          <table:table-cell table:style-name="ce11" table:formula="of:=IF([.J39]=&quot;&quot;;&quot;&quot;;VLOOKUP(MOD([.J39]+IF([.$B$1]=1;VLOOKUP([.$C$6];DE_like;2);VLOOKUP([.$C$6];NO_DE_like;2));12);tones2notes;MATCH(new_output_lang;langs)+1;0))" office:value-type="string" office:string-value="sold" calcext:value-type="string">
            <text:p>sold</text:p>
          </table:table-cell>
          <table:table-cell table:style-name="ce16" office:value-type="float" office:value="-9" calcext:value-type="float">
            <text:p>-9</text:p>
          </table:table-cell>
          <table:table-cell table:style-name="ce21" office:value-type="string" calcext:value-type="string">
            <text:p>u</text:p>
          </table:table-cell>
          <table:table-cell table:style-name="ce16"/>
          <table:table-cell table:style-name="ce21"/>
          <table:table-cell table:style-name="ce24"/>
          <table:table-cell table:style-name="ce26"/>
          <table:table-cell table:style-name="ce29" table:formula="of:=IF([.B39]=&quot;&quot;;&quot;&quot;;IF([.$B$1]=1;VLOOKUP([.B39];DE_like;2)+[.A39]*12-VLOOKUP([.$B$6];DE_like;2);VLOOKUP([.B39];NO_DE_like;2)+[.A39]*12-VLOOKUP([.$B$6];NO_DE_like;2)))" office:value-type="float" office:value="20" calcext:value-type="float">
            <text:p>20</text:p>
          </table:table-cell>
          <table:table-cell table:style-name="ce31" table:formula="of:=IF([.J39]=&quot;&quot;;&quot;&quot;;&quot;(&quot;&amp;[.J39]&amp;&quot; . (&quot;&amp;IF([.D39]=&quot;&quot;;&quot;&quot;;&quot; &quot;&amp;[.D39]&amp;IF([.E39]=&quot;&quot;;&quot;.0&quot;;&quot;.&quot;&amp;LOOKUP([.E39];[$Langs.$G$17:.$G$25];[$Langs.$H$17:.$H$25]))&amp;IF([.F39]=&quot;&quot;;&quot;&quot;;&quot; &quot;&amp;[.F39]&amp;IF([.G39]=&quot;&quot;;&quot;.0&quot;;&quot;.&quot;&amp;LOOKUP([.G39];[$Langs.$G$17:.$G$25];[$Langs.$H$17:.$H$25]))&amp;IF([.H39]=&quot;&quot;;&quot;&quot;;&quot; &quot;&amp;[.H39]&amp;IF([.I39]=&quot;&quot;;&quot;.0&quot;;&quot;.&quot;&amp;LOOKUP([.I39];[$Langs.$G$17:.$G$25];[$Langs.$H$17:.$H$25]))))&amp;&quot;))&quot;))&amp;IF([.D39]=&quot;&quot;;&quot;&quot;;&quot; (&quot;&amp;[.D39]&amp;IF([.E39]=&quot;&quot;;&quot;.0&quot;;&quot;.&quot;&amp;LOOKUP([.E39];[$Langs.$G$17:.$G$25];[$Langs.$H$17:.$H$25]))&amp;&quot; . &quot;&amp;[.J39]&amp;&quot;)&quot;)&amp;IF([.F39]=&quot;&quot;;&quot;&quot;;&quot; (&quot;&amp;[.F39]&amp;IF([.G39]=&quot;&quot;;&quot;.0&quot;;&quot;.&quot;&amp;LOOKUP([.G39];[$Langs.$G$17:.$G$25];[$Langs.$H$17:.$H$25]))&amp;&quot; . &quot;&amp;[.J39]&amp;&quot;)&quot;)&amp;IF([.H39]=&quot;&quot;;&quot;&quot;;&quot; (&quot;&amp;[.H39]&amp;IF([.I39]=&quot;&quot;;&quot;.0&quot;;&quot;.&quot;&amp;LOOKUP([.I39];[$Langs.$G$17:.$G$25];[$Langs.$H$17:.$H$25]))&amp;&quot; . &quot;&amp;[.J39]&amp;&quot;)&quot;)" office:value-type="string" office:string-value="(20 . ( -9.4)) (-9.4 . 20)" calcext:value-type="string">
            <text:p>(20 . ( -9.4)) (-9.4 . 20)</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a</text:p>
          </table:table-cell>
          <table:table-cell table:style-name="ce11" table:formula="of:=IF([.J40]=&quot;&quot;;&quot;&quot;;VLOOKUP(MOD([.J40]+IF([.$B$1]=1;VLOOKUP([.$C$6];DE_like;2);VLOOKUP([.$C$6];NO_DE_like;2));12);tones2notes;MATCH(new_output_lang;langs)+1;0))" office:value-type="string" office:string-value="la" calcext:value-type="string">
            <text:p>la</text:p>
          </table:table-cell>
          <table:table-cell table:style-name="ce16" office:value-type="float" office:value="-10" calcext:value-type="float">
            <text:p>-10</text:p>
          </table:table-cell>
          <table:table-cell table:style-name="ce21"/>
          <table:table-cell table:style-name="ce16"/>
          <table:table-cell table:style-name="ce21"/>
          <table:table-cell table:style-name="ce24"/>
          <table:table-cell table:style-name="ce26"/>
          <table:table-cell table:style-name="ce29" table:formula="of:=IF([.B40]=&quot;&quot;;&quot;&quot;;IF([.$B$1]=1;VLOOKUP([.B40];DE_like;2)+[.A40]*12-VLOOKUP([.$B$6];DE_like;2);VLOOKUP([.B40];NO_DE_like;2)+[.A40]*12-VLOOKUP([.$B$6];NO_DE_like;2)))" office:value-type="float" office:value="21" calcext:value-type="float">
            <text:p>21</text:p>
          </table:table-cell>
          <table:table-cell table:style-name="ce31" table:formula="of:=IF([.J40]=&quot;&quot;;&quot;&quot;;&quot;(&quot;&amp;[.J40]&amp;&quot; . (&quot;&amp;IF([.D40]=&quot;&quot;;&quot;&quot;;&quot; &quot;&amp;[.D40]&amp;IF([.E40]=&quot;&quot;;&quot;.0&quot;;&quot;.&quot;&amp;LOOKUP([.E40];[$Langs.$G$17:.$G$25];[$Langs.$H$17:.$H$25]))&amp;IF([.F40]=&quot;&quot;;&quot;&quot;;&quot; &quot;&amp;[.F40]&amp;IF([.G40]=&quot;&quot;;&quot;.0&quot;;&quot;.&quot;&amp;LOOKUP([.G40];[$Langs.$G$17:.$G$25];[$Langs.$H$17:.$H$25]))&amp;IF([.H40]=&quot;&quot;;&quot;&quot;;&quot; &quot;&amp;[.H40]&amp;IF([.I40]=&quot;&quot;;&quot;.0&quot;;&quot;.&quot;&amp;LOOKUP([.I40];[$Langs.$G$17:.$G$25];[$Langs.$H$17:.$H$25]))))&amp;&quot;))&quot;))&amp;IF([.D40]=&quot;&quot;;&quot;&quot;;&quot; (&quot;&amp;[.D40]&amp;IF([.E40]=&quot;&quot;;&quot;.0&quot;;&quot;.&quot;&amp;LOOKUP([.E40];[$Langs.$G$17:.$G$25];[$Langs.$H$17:.$H$25]))&amp;&quot; . &quot;&amp;[.J40]&amp;&quot;)&quot;)&amp;IF([.F40]=&quot;&quot;;&quot;&quot;;&quot; (&quot;&amp;[.F40]&amp;IF([.G40]=&quot;&quot;;&quot;.0&quot;;&quot;.&quot;&amp;LOOKUP([.G40];[$Langs.$G$17:.$G$25];[$Langs.$H$17:.$H$25]))&amp;&quot; . &quot;&amp;[.J40]&amp;&quot;)&quot;)&amp;IF([.H40]=&quot;&quot;;&quot;&quot;;&quot; (&quot;&amp;[.H40]&amp;IF([.I40]=&quot;&quot;;&quot;.0&quot;;&quot;.&quot;&amp;LOOKUP([.I40];[$Langs.$G$17:.$G$25];[$Langs.$H$17:.$H$25]))&amp;&quot; . &quot;&amp;[.J40]&amp;&quot;)&quot;)" office:value-type="string" office:string-value="(21 . ( -10.0)) (-10.0 . 21)" calcext:value-type="string">
            <text:p>(21 . ( -10.0)) (-10.0 . 21)</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bes</text:p>
          </table:table-cell>
          <table:table-cell table:style-name="ce11" table:formula="of:=IF([.J41]=&quot;&quot;;&quot;&quot;;VLOOKUP(MOD([.J41]+IF([.$B$1]=1;VLOOKUP([.$C$6];DE_like;2);VLOOKUP([.$C$6];NO_DE_like;2));12);tones2notes;MATCH(new_output_lang;langs)+1;0))" office:value-type="string" office:string-value="sib" calcext:value-type="string">
            <text:p>sib</text:p>
          </table:table-cell>
          <table:table-cell table:style-name="ce16" office:value-type="float" office:value="10" calcext:value-type="float">
            <text:p>10</text:p>
          </table:table-cell>
          <table:table-cell table:style-name="ce21" office:value-type="string" calcext:value-type="string">
            <text:p>ll</text:p>
          </table:table-cell>
          <table:table-cell table:style-name="ce16"/>
          <table:table-cell table:style-name="ce21"/>
          <table:table-cell table:style-name="ce24"/>
          <table:table-cell table:style-name="ce26"/>
          <table:table-cell table:style-name="ce29" table:formula="of:=IF([.B41]=&quot;&quot;;&quot;&quot;;IF([.$B$1]=1;VLOOKUP([.B41];DE_like;2)+[.A41]*12-VLOOKUP([.$B$6];DE_like;2);VLOOKUP([.B41];NO_DE_like;2)+[.A41]*12-VLOOKUP([.$B$6];NO_DE_like;2)))" office:value-type="float" office:value="22" calcext:value-type="float">
            <text:p>22</text:p>
          </table:table-cell>
          <table:table-cell table:style-name="ce31" table:formula="of:=IF([.J41]=&quot;&quot;;&quot;&quot;;&quot;(&quot;&amp;[.J41]&amp;&quot; . (&quot;&amp;IF([.D41]=&quot;&quot;;&quot;&quot;;&quot; &quot;&amp;[.D41]&amp;IF([.E41]=&quot;&quot;;&quot;.0&quot;;&quot;.&quot;&amp;LOOKUP([.E41];[$Langs.$G$17:.$G$25];[$Langs.$H$17:.$H$25]))&amp;IF([.F41]=&quot;&quot;;&quot;&quot;;&quot; &quot;&amp;[.F41]&amp;IF([.G41]=&quot;&quot;;&quot;.0&quot;;&quot;.&quot;&amp;LOOKUP([.G41];[$Langs.$G$17:.$G$25];[$Langs.$H$17:.$H$25]))&amp;IF([.H41]=&quot;&quot;;&quot;&quot;;&quot; &quot;&amp;[.H41]&amp;IF([.I41]=&quot;&quot;;&quot;.0&quot;;&quot;.&quot;&amp;LOOKUP([.I41];[$Langs.$G$17:.$G$25];[$Langs.$H$17:.$H$25]))))&amp;&quot;))&quot;))&amp;IF([.D41]=&quot;&quot;;&quot;&quot;;&quot; (&quot;&amp;[.D41]&amp;IF([.E41]=&quot;&quot;;&quot;.0&quot;;&quot;.&quot;&amp;LOOKUP([.E41];[$Langs.$G$17:.$G$25];[$Langs.$H$17:.$H$25]))&amp;&quot; . &quot;&amp;[.J41]&amp;&quot;)&quot;)&amp;IF([.F41]=&quot;&quot;;&quot;&quot;;&quot; (&quot;&amp;[.F41]&amp;IF([.G41]=&quot;&quot;;&quot;.0&quot;;&quot;.&quot;&amp;LOOKUP([.G41];[$Langs.$G$17:.$G$25];[$Langs.$H$17:.$H$25]))&amp;&quot; . &quot;&amp;[.J41]&amp;&quot;)&quot;)&amp;IF([.H41]=&quot;&quot;;&quot;&quot;;&quot; (&quot;&amp;[.H41]&amp;IF([.I41]=&quot;&quot;;&quot;.0&quot;;&quot;.&quot;&amp;LOOKUP([.I41];[$Langs.$G$17:.$G$25];[$Langs.$H$17:.$H$25]))&amp;&quot; . &quot;&amp;[.J41]&amp;&quot;)&quot;)" office:value-type="string" office:string-value="(22 . ( 10.2)) (10.2 . 22)" calcext:value-type="string">
            <text:p>(22 . ( 10.2)) (10.2 . 22)</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b</text:p>
          </table:table-cell>
          <table:table-cell table:style-name="ce11" table:formula="of:=IF([.J42]=&quot;&quot;;&quot;&quot;;VLOOKUP(MOD([.J42]+IF([.$B$1]=1;VLOOKUP([.$C$6];DE_like;2);VLOOKUP([.$C$6];NO_DE_like;2));12);tones2notes;MATCH(new_output_lang;langs)+1;0))" office:value-type="string" office:string-value="si" calcext:value-type="string">
            <text:p>si</text:p>
          </table:table-cell>
          <table:table-cell table:style-name="ce16" office:value-type="float" office:value="10" calcext:value-type="float">
            <text:p>10</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42]=&quot;&quot;;&quot;&quot;;IF([.$B$1]=1;VLOOKUP([.B42];DE_like;2)+[.A42]*12-VLOOKUP([.$B$6];DE_like;2);VLOOKUP([.B42];NO_DE_like;2)+[.A42]*12-VLOOKUP([.$B$6];NO_DE_like;2)))" office:value-type="float" office:value="23" calcext:value-type="float">
            <text:p>23</text:p>
          </table:table-cell>
          <table:table-cell table:style-name="ce31" table:formula="of:=IF([.J42]=&quot;&quot;;&quot;&quot;;&quot;(&quot;&amp;[.J42]&amp;&quot; . (&quot;&amp;IF([.D42]=&quot;&quot;;&quot;&quot;;&quot; &quot;&amp;[.D42]&amp;IF([.E42]=&quot;&quot;;&quot;.0&quot;;&quot;.&quot;&amp;LOOKUP([.E42];[$Langs.$G$17:.$G$25];[$Langs.$H$17:.$H$25]))&amp;IF([.F42]=&quot;&quot;;&quot;&quot;;&quot; &quot;&amp;[.F42]&amp;IF([.G42]=&quot;&quot;;&quot;.0&quot;;&quot;.&quot;&amp;LOOKUP([.G42];[$Langs.$G$17:.$G$25];[$Langs.$H$17:.$H$25]))&amp;IF([.H42]=&quot;&quot;;&quot;&quot;;&quot; &quot;&amp;[.H42]&amp;IF([.I42]=&quot;&quot;;&quot;.0&quot;;&quot;.&quot;&amp;LOOKUP([.I42];[$Langs.$G$17:.$G$25];[$Langs.$H$17:.$H$25]))))&amp;&quot;))&quot;))&amp;IF([.D42]=&quot;&quot;;&quot;&quot;;&quot; (&quot;&amp;[.D42]&amp;IF([.E42]=&quot;&quot;;&quot;.0&quot;;&quot;.&quot;&amp;LOOKUP([.E42];[$Langs.$G$17:.$G$25];[$Langs.$H$17:.$H$25]))&amp;&quot; . &quot;&amp;[.J42]&amp;&quot;)&quot;)&amp;IF([.F42]=&quot;&quot;;&quot;&quot;;&quot; (&quot;&amp;[.F42]&amp;IF([.G42]=&quot;&quot;;&quot;.0&quot;;&quot;.&quot;&amp;LOOKUP([.G42];[$Langs.$G$17:.$G$25];[$Langs.$H$17:.$H$25]))&amp;&quot; . &quot;&amp;[.J42]&amp;&quot;)&quot;)&amp;IF([.H42]=&quot;&quot;;&quot;&quot;;&quot; (&quot;&amp;[.H42]&amp;IF([.I42]=&quot;&quot;;&quot;.0&quot;;&quot;.&quot;&amp;LOOKUP([.I42];[$Langs.$G$17:.$G$25];[$Langs.$H$17:.$H$25]))&amp;&quot; . &quot;&amp;[.J42]&amp;&quot;)&quot;)" office:value-type="string" office:string-value="(23 . ( 10.1)) (10.1 . 23)" calcext:value-type="string">
            <text:p>(23 . ( 10.1)) (10.1 . 23)</text:p>
          </table:table-cell>
          <table:table-cell table:number-columns-repeated="8"/>
        </table:table-row>
        <table:table-row table:style-name="ro2">
          <table:table-cell table:style-name="ce5" office:value-type="float" office:value="2" calcext:value-type="float">
            <text:p>2</text:p>
          </table:table-cell>
          <table:table-cell table:style-name="ce9" office:value-type="string" calcext:value-type="string">
            <text:p>c</text:p>
          </table:table-cell>
          <table:table-cell table:style-name="ce11" table:formula="of:=IF([.J43]=&quot;&quot;;&quot;&quot;;VLOOKUP(MOD([.J43]+IF([.$B$1]=1;VLOOKUP([.$C$6];DE_like;2);VLOOKUP([.$C$6];NO_DE_like;2));12);tones2notes;MATCH(new_output_lang;langs)+1;0))" office:value-type="string" office:string-value="do" calcext:value-type="string">
            <text:p>do</text:p>
          </table:table-cell>
          <table:table-cell table:style-name="ce16" office:value-type="float" office:value="10" calcext:value-type="float">
            <text:p>10</text:p>
          </table:table-cell>
          <table:table-cell table:style-name="ce21"/>
          <table:table-cell table:style-name="ce16"/>
          <table:table-cell table:style-name="ce21"/>
          <table:table-cell table:style-name="ce24"/>
          <table:table-cell table:style-name="ce26"/>
          <table:table-cell table:style-name="ce29" table:formula="of:=IF([.B43]=&quot;&quot;;&quot;&quot;;IF([.$B$1]=1;VLOOKUP([.B43];DE_like;2)+[.A43]*12-VLOOKUP([.$B$6];DE_like;2);VLOOKUP([.B43];NO_DE_like;2)+[.A43]*12-VLOOKUP([.$B$6];NO_DE_like;2)))" office:value-type="float" office:value="24" calcext:value-type="float">
            <text:p>24</text:p>
          </table:table-cell>
          <table:table-cell table:style-name="ce31" table:formula="of:=IF([.J43]=&quot;&quot;;&quot;&quot;;&quot;(&quot;&amp;[.J43]&amp;&quot; . (&quot;&amp;IF([.D43]=&quot;&quot;;&quot;&quot;;&quot; &quot;&amp;[.D43]&amp;IF([.E43]=&quot;&quot;;&quot;.0&quot;;&quot;.&quot;&amp;LOOKUP([.E43];[$Langs.$G$17:.$G$25];[$Langs.$H$17:.$H$25]))&amp;IF([.F43]=&quot;&quot;;&quot;&quot;;&quot; &quot;&amp;[.F43]&amp;IF([.G43]=&quot;&quot;;&quot;.0&quot;;&quot;.&quot;&amp;LOOKUP([.G43];[$Langs.$G$17:.$G$25];[$Langs.$H$17:.$H$25]))&amp;IF([.H43]=&quot;&quot;;&quot;&quot;;&quot; &quot;&amp;[.H43]&amp;IF([.I43]=&quot;&quot;;&quot;.0&quot;;&quot;.&quot;&amp;LOOKUP([.I43];[$Langs.$G$17:.$G$25];[$Langs.$H$17:.$H$25]))))&amp;&quot;))&quot;))&amp;IF([.D43]=&quot;&quot;;&quot;&quot;;&quot; (&quot;&amp;[.D43]&amp;IF([.E43]=&quot;&quot;;&quot;.0&quot;;&quot;.&quot;&amp;LOOKUP([.E43];[$Langs.$G$17:.$G$25];[$Langs.$H$17:.$H$25]))&amp;&quot; . &quot;&amp;[.J43]&amp;&quot;)&quot;)&amp;IF([.F43]=&quot;&quot;;&quot;&quot;;&quot; (&quot;&amp;[.F43]&amp;IF([.G43]=&quot;&quot;;&quot;.0&quot;;&quot;.&quot;&amp;LOOKUP([.G43];[$Langs.$G$17:.$G$25];[$Langs.$H$17:.$H$25]))&amp;&quot; . &quot;&amp;[.J43]&amp;&quot;)&quot;)&amp;IF([.H43]=&quot;&quot;;&quot;&quot;;&quot; (&quot;&amp;[.H43]&amp;IF([.I43]=&quot;&quot;;&quot;.0&quot;;&quot;.&quot;&amp;LOOKUP([.I43];[$Langs.$G$17:.$G$25];[$Langs.$H$17:.$H$25]))&amp;&quot; . &quot;&amp;[.J43]&amp;&quot;)&quot;)" office:value-type="string" office:string-value="(24 . ( 10.0)) (10.0 . 24)" calcext:value-type="string">
            <text:p>(24 . ( 10.0)) (10.0 . 24)</text:p>
          </table:table-cell>
          <table:table-cell table:number-columns-repeated="8"/>
        </table:table-row>
        <table:table-row table:style-name="ro2">
          <table:table-cell table:style-name="ce5" office:value-type="float" office:value="2" calcext:value-type="float">
            <text:p>2</text:p>
          </table:table-cell>
          <table:table-cell table:style-name="ce9" office:value-type="string" calcext:value-type="string">
            <text:p>cis</text:p>
          </table:table-cell>
          <table:table-cell table:style-name="ce11" table:formula="of:=IF([.J44]=&quot;&quot;;&quot;&quot;;VLOOKUP(MOD([.J44]+IF([.$B$1]=1;VLOOKUP([.$C$6];DE_like;2);VLOOKUP([.$C$6];NO_DE_like;2));12);tones2notes;MATCH(new_output_lang;langs)+1;0))" office:value-type="string" office:string-value="dod" calcext:value-type="string">
            <text:p>dod</text:p>
          </table:table-cell>
          <table:table-cell table:style-name="ce16" office:value-type="float" office:value="-10" calcext:value-type="float">
            <text:p>-10</text:p>
          </table:table-cell>
          <table:table-cell table:style-name="ce21" office:value-type="string" calcext:value-type="string">
            <text:p>u</text:p>
          </table:table-cell>
          <table:table-cell table:style-name="ce16"/>
          <table:table-cell table:style-name="ce21"/>
          <table:table-cell table:style-name="ce24"/>
          <table:table-cell table:style-name="ce26"/>
          <table:table-cell table:style-name="ce29" table:formula="of:=IF([.B44]=&quot;&quot;;&quot;&quot;;IF([.$B$1]=1;VLOOKUP([.B44];DE_like;2)+[.A44]*12-VLOOKUP([.$B$6];DE_like;2);VLOOKUP([.B44];NO_DE_like;2)+[.A44]*12-VLOOKUP([.$B$6];NO_DE_like;2)))" office:value-type="float" office:value="25" calcext:value-type="float">
            <text:p>25</text:p>
          </table:table-cell>
          <table:table-cell table:style-name="ce31" table:formula="of:=IF([.J44]=&quot;&quot;;&quot;&quot;;&quot;(&quot;&amp;[.J44]&amp;&quot; . (&quot;&amp;IF([.D44]=&quot;&quot;;&quot;&quot;;&quot; &quot;&amp;[.D44]&amp;IF([.E44]=&quot;&quot;;&quot;.0&quot;;&quot;.&quot;&amp;LOOKUP([.E44];[$Langs.$G$17:.$G$25];[$Langs.$H$17:.$H$25]))&amp;IF([.F44]=&quot;&quot;;&quot;&quot;;&quot; &quot;&amp;[.F44]&amp;IF([.G44]=&quot;&quot;;&quot;.0&quot;;&quot;.&quot;&amp;LOOKUP([.G44];[$Langs.$G$17:.$G$25];[$Langs.$H$17:.$H$25]))&amp;IF([.H44]=&quot;&quot;;&quot;&quot;;&quot; &quot;&amp;[.H44]&amp;IF([.I44]=&quot;&quot;;&quot;.0&quot;;&quot;.&quot;&amp;LOOKUP([.I44];[$Langs.$G$17:.$G$25];[$Langs.$H$17:.$H$25]))))&amp;&quot;))&quot;))&amp;IF([.D44]=&quot;&quot;;&quot;&quot;;&quot; (&quot;&amp;[.D44]&amp;IF([.E44]=&quot;&quot;;&quot;.0&quot;;&quot;.&quot;&amp;LOOKUP([.E44];[$Langs.$G$17:.$G$25];[$Langs.$H$17:.$H$25]))&amp;&quot; . &quot;&amp;[.J44]&amp;&quot;)&quot;)&amp;IF([.F44]=&quot;&quot;;&quot;&quot;;&quot; (&quot;&amp;[.F44]&amp;IF([.G44]=&quot;&quot;;&quot;.0&quot;;&quot;.&quot;&amp;LOOKUP([.G44];[$Langs.$G$17:.$G$25];[$Langs.$H$17:.$H$25]))&amp;&quot; . &quot;&amp;[.J44]&amp;&quot;)&quot;)&amp;IF([.H44]=&quot;&quot;;&quot;&quot;;&quot; (&quot;&amp;[.H44]&amp;IF([.I44]=&quot;&quot;;&quot;.0&quot;;&quot;.&quot;&amp;LOOKUP([.I44];[$Langs.$G$17:.$G$25];[$Langs.$H$17:.$H$25]))&amp;&quot; . &quot;&amp;[.J44]&amp;&quot;)&quot;)" office:value-type="string" office:string-value="(25 . ( -10.4)) (-10.4 . 25)" calcext:value-type="string">
            <text:p>(25 . ( -10.4)) (-10.4 . 25)</text:p>
          </table:table-cell>
          <table:table-cell table:number-columns-repeated="8"/>
        </table:table-row>
        <table:table-row table:style-name="ro2">
          <table:table-cell table:style-name="ce6" table:number-columns-spanned="10" table:number-rows-spanned="1"/>
          <table:covered-table-cell table:number-columns-repeated="2" table:style-name="ce10"/>
          <table:covered-table-cell table:style-name="ce17"/>
          <table:covered-table-cell table:style-name="ce22"/>
          <table:covered-table-cell table:style-name="ce17"/>
          <table:covered-table-cell table:style-name="ce22"/>
          <table:covered-table-cell table:style-name="ce17"/>
          <table:covered-table-cell table:style-name="ce22"/>
          <table:covered-table-cell table:style-name="ce29"/>
          <table:table-cell table:style-name="ce32" office:value-type="string" calcext:value-type="string">
            <text:p>))</text:p>
          </table:table-cell>
          <table:table-cell table:number-columns-repeated="8"/>
        </table:table-row>
        <table:table-row table:style-name="ro2">
          <table:table-cell table:style-name="ce4" table:number-columns-spanned="11" table:number-rows-spanned="1"/>
          <table:covered-table-cell table:number-columns-repeated="10"/>
          <table:table-cell table:number-columns-repeated="8"/>
        </table:table-row>
        <table:table-row table:style-name="ro2">
          <table:table-cell table:style-name="ce4" table:number-columns-spanned="11" table:number-rows-spanned="1"/>
          <table:covered-table-cell table:number-columns-repeated="2"/>
          <table:covered-table-cell table:number-columns-repeated="6" table:style-name="ce14"/>
          <table:covered-table-cell table:number-columns-repeated="2"/>
          <table:table-cell table:number-columns-repeated="8"/>
        </table:table-row>
        <table:table-row table:style-name="ro2">
          <table:table-cell table:style-name="ce2" office:value-type="string" calcext:value-type="string">
            <text:p>tone</text:p>
          </table:table-cell>
          <table:table-cell table:style-name="ce2" office:value-type="string" calcext:value-type="string">
            <text:p>input</text:p>
          </table:table-cell>
          <table:table-cell table:style-name="ce2" office:value-type="string" calcext:value-type="string">
            <text:p>output</text:p>
          </table:table-cell>
          <table:table-cell table:style-name="ce15" office:value-type="string" calcext:value-type="string">
            <text:p>code</text:p>
          </table:table-cell>
          <table:table-cell table:style-name="ce20" office:value-type="string" calcext:value-type="string">
            <text:p>lyd_char</text:p>
          </table:table-cell>
          <table:table-cell table:style-name="ce15" office:value-type="string" calcext:value-type="string">
            <text:p>name</text:p>
          </table:table-cell>
          <table:table-cell table:style-name="ce23" office:value-type="string" calcext:value-type="string" table:number-columns-spanned="4" table:number-rows-spanned="1">
            <text:p>Lydien Seb Charlier</text:p>
          </table:table-cell>
          <table:covered-table-cell table:style-name="Default"/>
          <table:covered-table-cell table:style-name="ce25"/>
          <table:covered-table-cell table:style-name="ce28"/>
          <table:table-cell table:style-name="ce30" table:formula="of:=&quot;#(define &quot;&amp;[.E48]&amp;&quot; ; &quot;&amp;[.G48]" office:value-type="string" office:string-value="#(define lyd_char ; Lydien Seb Charlier" calcext:value-type="string">
            <text:p>#(define lyd_char ; Lydien Seb Charlier</text:p>
          </table:table-cell>
          <table:table-cell table:number-columns-repeated="8"/>
        </table:table-row>
        <table:table-row table:style-name="ro2">
          <table:table-cell table:style-name="ce2" office:value-type="string" calcext:value-type="string">
            <text:p>octave</text:p>
          </table:table-cell>
          <table:table-cell table:number-columns-repeated="2" table:style-name="ce33" office:value-type="string" calcext:value-type="string">
            <text:p>c</text:p>
          </table:table-cell>
          <table:table-cell table:style-name="ce2" office:value-type="string" calcext:value-type="string">
            <text:p>hole 1</text:p>
          </table:table-cell>
          <table:table-cell table:style-name="ce2" office:value-type="string" calcext:value-type="string">
            <text:p>alt 1</text:p>
          </table:table-cell>
          <table:table-cell table:style-name="ce2" office:value-type="string" calcext:value-type="string">
            <text:p>hole 2</text:p>
          </table:table-cell>
          <table:table-cell table:style-name="ce2" office:value-type="string" calcext:value-type="string">
            <text:p>alt 2</text:p>
          </table:table-cell>
          <table:table-cell table:style-name="ce2" office:value-type="string" calcext:value-type="string">
            <text:p>hole 3</text:p>
          </table:table-cell>
          <table:table-cell table:style-name="ce2" office:value-type="string" calcext:value-type="string">
            <text:p>alt 3</text:p>
          </table:table-cell>
          <table:table-cell table:style-name="ce29" office:value-type="string" calcext:value-type="string">
            <text:p>t/2</text:p>
          </table:table-cell>
          <table:table-cell table:style-name="ce31" table:formula="of:=&quot;  '(    ( &quot;&quot;harmo-name&quot;&quot; . &quot;&quot;&quot;&amp;[.G48]&amp;&quot;&quot;&quot; )&quot;" office:value-type="string" office:string-value="  '(    ( &quot;harmo-name&quot; . &quot;Lydien Seb Charlier&quot; )" calcext:value-type="string">
            <text:p><text:s text:c="2"/>'( <text:s text:c="3"/>( "harmo-name" . "Lydien Seb Charlier" )</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c</text:p>
          </table:table-cell>
          <table:table-cell table:style-name="ce11" table:formula="of:=IF([.J50]=&quot;&quot;;&quot;&quot;;VLOOKUP(MOD([.J50]+IF([.$B$1]=1;VLOOKUP([.$C$49];DE_like;2);VLOOKUP([.$C$49];NO_DE_like;2));12);tones2notes;MATCH(new_output_lang;langs)+1;0))" office:value-type="string" office:string-value="do" calcext:value-type="string">
            <text:p>do</text:p>
          </table:table-cell>
          <table:table-cell table:style-name="ce16" office:value-type="float" office:value="1" calcext:value-type="float">
            <text:p>1</text:p>
          </table:table-cell>
          <table:table-cell table:style-name="ce21"/>
          <table:table-cell table:style-name="ce16"/>
          <table:table-cell table:style-name="ce21"/>
          <table:table-cell table:style-name="ce24"/>
          <table:table-cell table:style-name="ce26"/>
          <table:table-cell table:style-name="ce29" table:formula="of:=IF([.B50]=&quot;&quot;;&quot;&quot;;IF([.$B$1]=1;VLOOKUP([.B50];DE_like;2)+[.A50]*12-VLOOKUP([.$B$49];DE_like;2);VLOOKUP([.B50];NO_DE_like;2)+[.A50]*12-VLOOKUP([.$B$49];NO_DE_like;2)))" office:value-type="float" office:value="-12" calcext:value-type="float">
            <text:p>-12</text:p>
          </table:table-cell>
          <table:table-cell table:style-name="ce31" table:formula="of:=IF([.D50]=&quot;&quot;;&quot;&quot;;&quot;(&quot;&amp;[.J50]&amp;&quot; . (&quot;&amp;IF([.D50]=&quot;&quot;;&quot;&quot;;&quot; &quot;&amp;[.D50]&amp;IF([.E50]=&quot;&quot;;&quot;.0&quot;;&quot;.&quot;&amp;LOOKUP([.E50];[$Langs.$G$17:.$G$25];[$Langs.$H$17:.$H$25]))&amp;IF([.F50]=&quot;&quot;;&quot;&quot;;&quot; &quot;&amp;[.F50]&amp;IF([.G50]=&quot;&quot;;&quot;.0&quot;;&quot;.&quot;&amp;LOOKUP([.G50];[$Langs.$G$17:.$G$25];[$Langs.$H$17:.$H$25]))&amp;IF([.H50]=&quot;&quot;;&quot;&quot;;&quot; &quot;&amp;[.H50]&amp;IF([.I50]=&quot;&quot;;&quot;.0&quot;;&quot;.&quot;&amp;LOOKUP([.I50];[$Langs.$G$17:.$G$25];[$Langs.$H$17:.$H$25]))))&amp;&quot;))&quot;))&amp;IF([.D50]=&quot;&quot;;&quot;&quot;;&quot; (&quot;&amp;[.D50]&amp;IF([.E50]=&quot;&quot;;&quot;.0&quot;;&quot;.&quot;&amp;LOOKUP([.E50];[$Langs.$G$17:.$G$25];[$Langs.$H$17:.$H$25]))&amp;&quot; . &quot;&amp;[.J50]&amp;&quot;)&quot;)&amp;IF([.F50]=&quot;&quot;;&quot;&quot;;&quot; (&quot;&amp;[.F50]&amp;IF([.G50]=&quot;&quot;;&quot;.0&quot;;&quot;.&quot;&amp;LOOKUP([.G50];[$Langs.$G$17:.$G$25];[$Langs.$H$17:.$H$25]))&amp;&quot; . &quot;&amp;[.J50]&amp;&quot;)&quot;)&amp;IF([.H50]=&quot;&quot;;&quot;&quot;;&quot; (&quot;&amp;[.H50]&amp;IF([.I50]=&quot;&quot;;&quot;.0&quot;;&quot;.&quot;&amp;LOOKUP([.I50];[$Langs.$G$17:.$G$25];[$Langs.$H$17:.$H$25]))&amp;&quot; . &quot;&amp;[.J50]&amp;&quot;)&quot;)" office:value-type="string" office:string-value="(-12 . ( 1.0)) (1.0 . -12)" calcext:value-type="string">
            <text:p>(-12 . ( 1.0)) (1.0 . -12)</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cis</text:p>
          </table:table-cell>
          <table:table-cell table:style-name="ce11" table:formula="of:=IF([.J51]=&quot;&quot;;&quot;&quot;;VLOOKUP(MOD([.J51]+IF([.$B$1]=1;VLOOKUP([.$C$49];DE_like;2);VLOOKUP([.$C$49];NO_DE_like;2));12);tones2notes;MATCH(new_output_lang;langs)+1;0))" office:value-type="string" office:string-value="dod" calcext:value-type="string">
            <text:p>dod</text:p>
          </table:table-cell>
          <table:table-cell table:style-name="ce16" office:value-type="float" office:value="-1" calcext:value-type="float">
            <text:p>-1</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51]=&quot;&quot;;&quot;&quot;;IF([.$B$1]=1;VLOOKUP([.B51];DE_like;2)+[.A51]*12-VLOOKUP([.$B$49];DE_like;2);VLOOKUP([.B51];NO_DE_like;2)+[.A51]*12-VLOOKUP([.$B$49];NO_DE_like;2)))" office:value-type="float" office:value="-11" calcext:value-type="float">
            <text:p>-11</text:p>
          </table:table-cell>
          <table:table-cell table:style-name="ce31" table:formula="of:=IF([.D51]=&quot;&quot;;&quot;&quot;;&quot;(&quot;&amp;[.J51]&amp;&quot; . (&quot;&amp;IF([.D51]=&quot;&quot;;&quot;&quot;;&quot; &quot;&amp;[.D51]&amp;IF([.E51]=&quot;&quot;;&quot;.0&quot;;&quot;.&quot;&amp;LOOKUP([.E51];[$Langs.$G$17:.$G$25];[$Langs.$H$17:.$H$25]))&amp;IF([.F51]=&quot;&quot;;&quot;&quot;;&quot; &quot;&amp;[.F51]&amp;IF([.G51]=&quot;&quot;;&quot;.0&quot;;&quot;.&quot;&amp;LOOKUP([.G51];[$Langs.$G$17:.$G$25];[$Langs.$H$17:.$H$25]))&amp;IF([.H51]=&quot;&quot;;&quot;&quot;;&quot; &quot;&amp;[.H51]&amp;IF([.I51]=&quot;&quot;;&quot;.0&quot;;&quot;.&quot;&amp;LOOKUP([.I51];[$Langs.$G$17:.$G$25];[$Langs.$H$17:.$H$25]))))&amp;&quot;))&quot;))&amp;IF([.D51]=&quot;&quot;;&quot;&quot;;&quot; (&quot;&amp;[.D51]&amp;IF([.E51]=&quot;&quot;;&quot;.0&quot;;&quot;.&quot;&amp;LOOKUP([.E51];[$Langs.$G$17:.$G$25];[$Langs.$H$17:.$H$25]))&amp;&quot; . &quot;&amp;[.J51]&amp;&quot;)&quot;)&amp;IF([.F51]=&quot;&quot;;&quot;&quot;;&quot; (&quot;&amp;[.F51]&amp;IF([.G51]=&quot;&quot;;&quot;.0&quot;;&quot;.&quot;&amp;LOOKUP([.G51];[$Langs.$G$17:.$G$25];[$Langs.$H$17:.$H$25]))&amp;&quot; . &quot;&amp;[.J51]&amp;&quot;)&quot;)&amp;IF([.H51]=&quot;&quot;;&quot;&quot;;&quot; (&quot;&amp;[.H51]&amp;IF([.I51]=&quot;&quot;;&quot;.0&quot;;&quot;.&quot;&amp;LOOKUP([.I51];[$Langs.$G$17:.$G$25];[$Langs.$H$17:.$H$25]))&amp;&quot; . &quot;&amp;[.J51]&amp;&quot;)&quot;)" office:value-type="string" office:string-value="(-11 . ( -1.1)) (-1.1 . -11)" calcext:value-type="string">
            <text:p>(-11 . ( -1.1)) (-1.1 . -11)</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d</text:p>
          </table:table-cell>
          <table:table-cell table:style-name="ce11" table:formula="of:=IF([.J52]=&quot;&quot;;&quot;&quot;;VLOOKUP(MOD([.J52]+IF([.$B$1]=1;VLOOKUP([.$C$49];DE_like;2);VLOOKUP([.$C$49];NO_DE_like;2));12);tones2notes;MATCH(new_output_lang;langs)+1;0))" office:value-type="string" office:string-value="re" calcext:value-type="string">
            <text:p>re</text:p>
          </table:table-cell>
          <table:table-cell table:style-name="ce16" office:value-type="float" office:value="-1" calcext:value-type="float">
            <text:p>-1</text:p>
          </table:table-cell>
          <table:table-cell table:style-name="ce21"/>
          <table:table-cell table:style-name="ce16"/>
          <table:table-cell table:style-name="ce21"/>
          <table:table-cell table:style-name="ce24"/>
          <table:table-cell table:style-name="ce26"/>
          <table:table-cell table:style-name="ce29" table:formula="of:=IF([.B52]=&quot;&quot;;&quot;&quot;;IF([.$B$1]=1;VLOOKUP([.B52];DE_like;2)+[.A52]*12-VLOOKUP([.$B$49];DE_like;2);VLOOKUP([.B52];NO_DE_like;2)+[.A52]*12-VLOOKUP([.$B$49];NO_DE_like;2)))" office:value-type="float" office:value="-10" calcext:value-type="float">
            <text:p>-10</text:p>
          </table:table-cell>
          <table:table-cell table:style-name="ce31" table:formula="of:=IF([.D52]=&quot;&quot;;&quot;&quot;;&quot;(&quot;&amp;[.J52]&amp;&quot; . (&quot;&amp;IF([.D52]=&quot;&quot;;&quot;&quot;;&quot; &quot;&amp;[.D52]&amp;IF([.E52]=&quot;&quot;;&quot;.0&quot;;&quot;.&quot;&amp;LOOKUP([.E52];[$Langs.$G$17:.$G$25];[$Langs.$H$17:.$H$25]))&amp;IF([.F52]=&quot;&quot;;&quot;&quot;;&quot; &quot;&amp;[.F52]&amp;IF([.G52]=&quot;&quot;;&quot;.0&quot;;&quot;.&quot;&amp;LOOKUP([.G52];[$Langs.$G$17:.$G$25];[$Langs.$H$17:.$H$25]))&amp;IF([.H52]=&quot;&quot;;&quot;&quot;;&quot; &quot;&amp;[.H52]&amp;IF([.I52]=&quot;&quot;;&quot;.0&quot;;&quot;.&quot;&amp;LOOKUP([.I52];[$Langs.$G$17:.$G$25];[$Langs.$H$17:.$H$25]))))&amp;&quot;))&quot;))&amp;IF([.D52]=&quot;&quot;;&quot;&quot;;&quot; (&quot;&amp;[.D52]&amp;IF([.E52]=&quot;&quot;;&quot;.0&quot;;&quot;.&quot;&amp;LOOKUP([.E52];[$Langs.$G$17:.$G$25];[$Langs.$H$17:.$H$25]))&amp;&quot; . &quot;&amp;[.J52]&amp;&quot;)&quot;)&amp;IF([.F52]=&quot;&quot;;&quot;&quot;;&quot; (&quot;&amp;[.F52]&amp;IF([.G52]=&quot;&quot;;&quot;.0&quot;;&quot;.&quot;&amp;LOOKUP([.G52];[$Langs.$G$17:.$G$25];[$Langs.$H$17:.$H$25]))&amp;&quot; . &quot;&amp;[.J52]&amp;&quot;)&quot;)&amp;IF([.H52]=&quot;&quot;;&quot;&quot;;&quot; (&quot;&amp;[.H52]&amp;IF([.I52]=&quot;&quot;;&quot;.0&quot;;&quot;.&quot;&amp;LOOKUP([.I52];[$Langs.$G$17:.$G$25];[$Langs.$H$17:.$H$25]))&amp;&quot; . &quot;&amp;[.J52]&amp;&quot;)&quot;)" office:value-type="string" office:string-value="(-10 . ( -1.0)) (-1.0 . -10)" calcext:value-type="string">
            <text:p>(-10 . ( -1.0)) (-1.0 . -10)</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dis</text:p>
          </table:table-cell>
          <table:table-cell table:style-name="ce11" table:formula="of:=IF([.J53]=&quot;&quot;;&quot;&quot;;VLOOKUP(MOD([.J53]+IF([.$B$1]=1;VLOOKUP([.$C$49];DE_like;2);VLOOKUP([.$C$49];NO_DE_like;2));12);tones2notes;MATCH(new_output_lang;langs)+1;0))" office:value-type="string" office:string-value="red" calcext:value-type="string">
            <text:p>red</text:p>
          </table:table-cell>
          <table:table-cell table:style-name="ce16" office:value-type="float" office:value="1" calcext:value-type="float">
            <text:p>1</text:p>
          </table:table-cell>
          <table:table-cell table:style-name="ce21" office:value-type="string" calcext:value-type="string">
            <text:p>u</text:p>
          </table:table-cell>
          <table:table-cell table:style-name="ce16"/>
          <table:table-cell table:style-name="ce21"/>
          <table:table-cell table:style-name="ce24"/>
          <table:table-cell table:style-name="ce26"/>
          <table:table-cell table:style-name="ce29" table:formula="of:=IF([.B53]=&quot;&quot;;&quot;&quot;;IF([.$B$1]=1;VLOOKUP([.B53];DE_like;2)+[.A53]*12-VLOOKUP([.$B$49];DE_like;2);VLOOKUP([.B53];NO_DE_like;2)+[.A53]*12-VLOOKUP([.$B$49];NO_DE_like;2)))" office:value-type="float" office:value="-9" calcext:value-type="float">
            <text:p>-9</text:p>
          </table:table-cell>
          <table:table-cell table:style-name="ce31" table:formula="of:=IF([.D53]=&quot;&quot;;&quot;&quot;;&quot;(&quot;&amp;[.J53]&amp;&quot; . (&quot;&amp;IF([.D53]=&quot;&quot;;&quot;&quot;;&quot; &quot;&amp;[.D53]&amp;IF([.E53]=&quot;&quot;;&quot;.0&quot;;&quot;.&quot;&amp;LOOKUP([.E53];[$Langs.$G$17:.$G$25];[$Langs.$H$17:.$H$25]))&amp;IF([.F53]=&quot;&quot;;&quot;&quot;;&quot; &quot;&amp;[.F53]&amp;IF([.G53]=&quot;&quot;;&quot;.0&quot;;&quot;.&quot;&amp;LOOKUP([.G53];[$Langs.$G$17:.$G$25];[$Langs.$H$17:.$H$25]))&amp;IF([.H53]=&quot;&quot;;&quot;&quot;;&quot; &quot;&amp;[.H53]&amp;IF([.I53]=&quot;&quot;;&quot;.0&quot;;&quot;.&quot;&amp;LOOKUP([.I53];[$Langs.$G$17:.$G$25];[$Langs.$H$17:.$H$25]))))&amp;&quot;))&quot;))&amp;IF([.D53]=&quot;&quot;;&quot;&quot;;&quot; (&quot;&amp;[.D53]&amp;IF([.E53]=&quot;&quot;;&quot;.0&quot;;&quot;.&quot;&amp;LOOKUP([.E53];[$Langs.$G$17:.$G$25];[$Langs.$H$17:.$H$25]))&amp;&quot; . &quot;&amp;[.J53]&amp;&quot;)&quot;)&amp;IF([.F53]=&quot;&quot;;&quot;&quot;;&quot; (&quot;&amp;[.F53]&amp;IF([.G53]=&quot;&quot;;&quot;.0&quot;;&quot;.&quot;&amp;LOOKUP([.G53];[$Langs.$G$17:.$G$25];[$Langs.$H$17:.$H$25]))&amp;&quot; . &quot;&amp;[.J53]&amp;&quot;)&quot;)&amp;IF([.H53]=&quot;&quot;;&quot;&quot;;&quot; (&quot;&amp;[.H53]&amp;IF([.I53]=&quot;&quot;;&quot;.0&quot;;&quot;.&quot;&amp;LOOKUP([.I53];[$Langs.$G$17:.$G$25];[$Langs.$H$17:.$H$25]))&amp;&quot; . &quot;&amp;[.J53]&amp;&quot;)&quot;)" office:value-type="string" office:string-value="(-9 . ( 1.4)) (1.4 . -9)" calcext:value-type="string">
            <text:p>(-9 . ( 1.4)) (1.4 . -9)</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e</text:p>
          </table:table-cell>
          <table:table-cell table:style-name="ce11" table:formula="of:=IF([.J54]=&quot;&quot;;&quot;&quot;;VLOOKUP(MOD([.J54]+IF([.$B$1]=1;VLOOKUP([.$C$49];DE_like;2);VLOOKUP([.$C$49];NO_DE_like;2));12);tones2notes;MATCH(new_output_lang;langs)+1;0))" office:value-type="string" office:string-value="mi" calcext:value-type="string">
            <text:p>mi</text:p>
          </table:table-cell>
          <table:table-cell table:style-name="ce16" office:value-type="float" office:value="2" calcext:value-type="float">
            <text:p>2</text:p>
          </table:table-cell>
          <table:table-cell table:style-name="ce21"/>
          <table:table-cell table:style-name="ce16"/>
          <table:table-cell table:style-name="ce21"/>
          <table:table-cell table:style-name="ce24"/>
          <table:table-cell table:style-name="ce26"/>
          <table:table-cell table:style-name="ce29" table:formula="of:=IF([.B54]=&quot;&quot;;&quot;&quot;;IF([.$B$1]=1;VLOOKUP([.B54];DE_like;2)+[.A54]*12-VLOOKUP([.$B$49];DE_like;2);VLOOKUP([.B54];NO_DE_like;2)+[.A54]*12-VLOOKUP([.$B$49];NO_DE_like;2)))" office:value-type="float" office:value="-8" calcext:value-type="float">
            <text:p>-8</text:p>
          </table:table-cell>
          <table:table-cell table:style-name="ce31" table:formula="of:=IF([.D54]=&quot;&quot;;&quot;&quot;;&quot;(&quot;&amp;[.J54]&amp;&quot; . (&quot;&amp;IF([.D54]=&quot;&quot;;&quot;&quot;;&quot; &quot;&amp;[.D54]&amp;IF([.E54]=&quot;&quot;;&quot;.0&quot;;&quot;.&quot;&amp;LOOKUP([.E54];[$Langs.$G$17:.$G$25];[$Langs.$H$17:.$H$25]))&amp;IF([.F54]=&quot;&quot;;&quot;&quot;;&quot; &quot;&amp;[.F54]&amp;IF([.G54]=&quot;&quot;;&quot;.0&quot;;&quot;.&quot;&amp;LOOKUP([.G54];[$Langs.$G$17:.$G$25];[$Langs.$H$17:.$H$25]))&amp;IF([.H54]=&quot;&quot;;&quot;&quot;;&quot; &quot;&amp;[.H54]&amp;IF([.I54]=&quot;&quot;;&quot;.0&quot;;&quot;.&quot;&amp;LOOKUP([.I54];[$Langs.$G$17:.$G$25];[$Langs.$H$17:.$H$25]))))&amp;&quot;))&quot;))&amp;IF([.D54]=&quot;&quot;;&quot;&quot;;&quot; (&quot;&amp;[.D54]&amp;IF([.E54]=&quot;&quot;;&quot;.0&quot;;&quot;.&quot;&amp;LOOKUP([.E54];[$Langs.$G$17:.$G$25];[$Langs.$H$17:.$H$25]))&amp;&quot; . &quot;&amp;[.J54]&amp;&quot;)&quot;)&amp;IF([.F54]=&quot;&quot;;&quot;&quot;;&quot; (&quot;&amp;[.F54]&amp;IF([.G54]=&quot;&quot;;&quot;.0&quot;;&quot;.&quot;&amp;LOOKUP([.G54];[$Langs.$G$17:.$G$25];[$Langs.$H$17:.$H$25]))&amp;&quot; . &quot;&amp;[.J54]&amp;&quot;)&quot;)&amp;IF([.H54]=&quot;&quot;;&quot;&quot;;&quot; (&quot;&amp;[.H54]&amp;IF([.I54]=&quot;&quot;;&quot;.0&quot;;&quot;.&quot;&amp;LOOKUP([.I54];[$Langs.$G$17:.$G$25];[$Langs.$H$17:.$H$25]))&amp;&quot; . &quot;&amp;[.J54]&amp;&quot;)&quot;)" office:value-type="string" office:string-value="(-8 . ( 2.0)) (2.0 . -8)" calcext:value-type="string">
            <text:p>(-8 . ( 2.0)) (2.0 . -8)</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f</text:p>
          </table:table-cell>
          <table:table-cell table:style-name="ce11" table:formula="of:=IF([.J55]=&quot;&quot;;&quot;&quot;;VLOOKUP(MOD([.J55]+IF([.$B$1]=1;VLOOKUP([.$C$49];DE_like;2);VLOOKUP([.$C$49];NO_DE_like;2));12);tones2notes;MATCH(new_output_lang;langs)+1;0))" office:value-type="string" office:string-value="fa" calcext:value-type="string">
            <text:p>fa</text:p>
          </table:table-cell>
          <table:table-cell table:style-name="ce16" office:value-type="float" office:value="-2" calcext:value-type="float">
            <text:p>-2</text:p>
          </table:table-cell>
          <table:table-cell table:style-name="ce21" office:value-type="string" calcext:value-type="string">
            <text:p>ll</text:p>
          </table:table-cell>
          <table:table-cell table:style-name="ce16"/>
          <table:table-cell table:style-name="ce21"/>
          <table:table-cell table:style-name="ce24"/>
          <table:table-cell table:style-name="ce26"/>
          <table:table-cell table:style-name="ce29" table:formula="of:=IF([.B55]=&quot;&quot;;&quot;&quot;;IF([.$B$1]=1;VLOOKUP([.B55];DE_like;2)+[.A55]*12-VLOOKUP([.$B$49];DE_like;2);VLOOKUP([.B55];NO_DE_like;2)+[.A55]*12-VLOOKUP([.$B$49];NO_DE_like;2)))" office:value-type="float" office:value="-7" calcext:value-type="float">
            <text:p>-7</text:p>
          </table:table-cell>
          <table:table-cell table:style-name="ce31" table:formula="of:=IF([.D55]=&quot;&quot;;&quot;&quot;;&quot;(&quot;&amp;[.J55]&amp;&quot; . (&quot;&amp;IF([.D55]=&quot;&quot;;&quot;&quot;;&quot; &quot;&amp;[.D55]&amp;IF([.E55]=&quot;&quot;;&quot;.0&quot;;&quot;.&quot;&amp;LOOKUP([.E55];[$Langs.$G$17:.$G$25];[$Langs.$H$17:.$H$25]))&amp;IF([.F55]=&quot;&quot;;&quot;&quot;;&quot; &quot;&amp;[.F55]&amp;IF([.G55]=&quot;&quot;;&quot;.0&quot;;&quot;.&quot;&amp;LOOKUP([.G55];[$Langs.$G$17:.$G$25];[$Langs.$H$17:.$H$25]))&amp;IF([.H55]=&quot;&quot;;&quot;&quot;;&quot; &quot;&amp;[.H55]&amp;IF([.I55]=&quot;&quot;;&quot;.0&quot;;&quot;.&quot;&amp;LOOKUP([.I55];[$Langs.$G$17:.$G$25];[$Langs.$H$17:.$H$25]))))&amp;&quot;))&quot;))&amp;IF([.D55]=&quot;&quot;;&quot;&quot;;&quot; (&quot;&amp;[.D55]&amp;IF([.E55]=&quot;&quot;;&quot;.0&quot;;&quot;.&quot;&amp;LOOKUP([.E55];[$Langs.$G$17:.$G$25];[$Langs.$H$17:.$H$25]))&amp;&quot; . &quot;&amp;[.J55]&amp;&quot;)&quot;)&amp;IF([.F55]=&quot;&quot;;&quot;&quot;;&quot; (&quot;&amp;[.F55]&amp;IF([.G55]=&quot;&quot;;&quot;.0&quot;;&quot;.&quot;&amp;LOOKUP([.G55];[$Langs.$G$17:.$G$25];[$Langs.$H$17:.$H$25]))&amp;&quot; . &quot;&amp;[.J55]&amp;&quot;)&quot;)&amp;IF([.H55]=&quot;&quot;;&quot;&quot;;&quot; (&quot;&amp;[.H55]&amp;IF([.I55]=&quot;&quot;;&quot;.0&quot;;&quot;.&quot;&amp;LOOKUP([.I55];[$Langs.$G$17:.$G$25];[$Langs.$H$17:.$H$25]))&amp;&quot; . &quot;&amp;[.J55]&amp;&quot;)&quot;)" office:value-type="string" office:string-value="(-7 . ( -2.2)) (-2.2 . -7)" calcext:value-type="string">
            <text:p>(-7 . ( -2.2)) (-2.2 . -7)</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fis</text:p>
          </table:table-cell>
          <table:table-cell table:style-name="ce11" table:formula="of:=IF([.J56]=&quot;&quot;;&quot;&quot;;VLOOKUP(MOD([.J56]+IF([.$B$1]=1;VLOOKUP([.$C$49];DE_like;2);VLOOKUP([.$C$49];NO_DE_like;2));12);tones2notes;MATCH(new_output_lang;langs)+1;0))" office:value-type="string" office:string-value="fad" calcext:value-type="string">
            <text:p>fad</text:p>
          </table:table-cell>
          <table:table-cell table:style-name="ce16" office:value-type="float" office:value="-2" calcext:value-type="float">
            <text:p>-2</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56]=&quot;&quot;;&quot;&quot;;IF([.$B$1]=1;VLOOKUP([.B56];DE_like;2)+[.A56]*12-VLOOKUP([.$B$49];DE_like;2);VLOOKUP([.B56];NO_DE_like;2)+[.A56]*12-VLOOKUP([.$B$49];NO_DE_like;2)))" office:value-type="float" office:value="-6" calcext:value-type="float">
            <text:p>-6</text:p>
          </table:table-cell>
          <table:table-cell table:style-name="ce31" table:formula="of:=IF([.D56]=&quot;&quot;;&quot;&quot;;&quot;(&quot;&amp;[.J56]&amp;&quot; . (&quot;&amp;IF([.D56]=&quot;&quot;;&quot;&quot;;&quot; &quot;&amp;[.D56]&amp;IF([.E56]=&quot;&quot;;&quot;.0&quot;;&quot;.&quot;&amp;LOOKUP([.E56];[$Langs.$G$17:.$G$25];[$Langs.$H$17:.$H$25]))&amp;IF([.F56]=&quot;&quot;;&quot;&quot;;&quot; &quot;&amp;[.F56]&amp;IF([.G56]=&quot;&quot;;&quot;.0&quot;;&quot;.&quot;&amp;LOOKUP([.G56];[$Langs.$G$17:.$G$25];[$Langs.$H$17:.$H$25]))&amp;IF([.H56]=&quot;&quot;;&quot;&quot;;&quot; &quot;&amp;[.H56]&amp;IF([.I56]=&quot;&quot;;&quot;.0&quot;;&quot;.&quot;&amp;LOOKUP([.I56];[$Langs.$G$17:.$G$25];[$Langs.$H$17:.$H$25]))))&amp;&quot;))&quot;))&amp;IF([.D56]=&quot;&quot;;&quot;&quot;;&quot; (&quot;&amp;[.D56]&amp;IF([.E56]=&quot;&quot;;&quot;.0&quot;;&quot;.&quot;&amp;LOOKUP([.E56];[$Langs.$G$17:.$G$25];[$Langs.$H$17:.$H$25]))&amp;&quot; . &quot;&amp;[.J56]&amp;&quot;)&quot;)&amp;IF([.F56]=&quot;&quot;;&quot;&quot;;&quot; (&quot;&amp;[.F56]&amp;IF([.G56]=&quot;&quot;;&quot;.0&quot;;&quot;.&quot;&amp;LOOKUP([.G56];[$Langs.$G$17:.$G$25];[$Langs.$H$17:.$H$25]))&amp;&quot; . &quot;&amp;[.J56]&amp;&quot;)&quot;)&amp;IF([.H56]=&quot;&quot;;&quot;&quot;;&quot; (&quot;&amp;[.H56]&amp;IF([.I56]=&quot;&quot;;&quot;.0&quot;;&quot;.&quot;&amp;LOOKUP([.I56];[$Langs.$G$17:.$G$25];[$Langs.$H$17:.$H$25]))&amp;&quot; . &quot;&amp;[.J56]&amp;&quot;)&quot;)" office:value-type="string" office:string-value="(-6 . ( -2.1)) (-2.1 . -6)" calcext:value-type="string">
            <text:p>(-6 . ( -2.1)) (-2.1 . -6)</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g</text:p>
          </table:table-cell>
          <table:table-cell table:style-name="ce11" table:formula="of:=IF([.J57]=&quot;&quot;;&quot;&quot;;VLOOKUP(MOD([.J57]+IF([.$B$1]=1;VLOOKUP([.$C$49];DE_like;2);VLOOKUP([.$C$49];NO_DE_like;2));12);tones2notes;MATCH(new_output_lang;langs)+1;0))" office:value-type="string" office:string-value="sol" calcext:value-type="string">
            <text:p>sol</text:p>
          </table:table-cell>
          <table:table-cell table:style-name="ce16" office:value-type="float" office:value="3" calcext:value-type="float">
            <text:p>3</text:p>
          </table:table-cell>
          <table:table-cell table:style-name="ce21"/>
          <table:table-cell table:style-name="ce16" office:value-type="float" office:value="-2" calcext:value-type="float">
            <text:p>-2</text:p>
          </table:table-cell>
          <table:table-cell table:style-name="ce21"/>
          <table:table-cell table:style-name="ce24"/>
          <table:table-cell table:style-name="ce26"/>
          <table:table-cell table:style-name="ce29" table:formula="of:=IF([.B57]=&quot;&quot;;&quot;&quot;;IF([.$B$1]=1;VLOOKUP([.B57];DE_like;2)+[.A57]*12-VLOOKUP([.$B$49];DE_like;2);VLOOKUP([.B57];NO_DE_like;2)+[.A57]*12-VLOOKUP([.$B$49];NO_DE_like;2)))" office:value-type="float" office:value="-5" calcext:value-type="float">
            <text:p>-5</text:p>
          </table:table-cell>
          <table:table-cell table:style-name="ce31" table:formula="of:=IF([.D57]=&quot;&quot;;&quot;&quot;;&quot;(&quot;&amp;[.J57]&amp;&quot; . (&quot;&amp;IF([.D57]=&quot;&quot;;&quot;&quot;;&quot; &quot;&amp;[.D57]&amp;IF([.E57]=&quot;&quot;;&quot;.0&quot;;&quot;.&quot;&amp;LOOKUP([.E57];[$Langs.$G$17:.$G$25];[$Langs.$H$17:.$H$25]))&amp;IF([.F57]=&quot;&quot;;&quot;&quot;;&quot; &quot;&amp;[.F57]&amp;IF([.G57]=&quot;&quot;;&quot;.0&quot;;&quot;.&quot;&amp;LOOKUP([.G57];[$Langs.$G$17:.$G$25];[$Langs.$H$17:.$H$25]))&amp;IF([.H57]=&quot;&quot;;&quot;&quot;;&quot; &quot;&amp;[.H57]&amp;IF([.I57]=&quot;&quot;;&quot;.0&quot;;&quot;.&quot;&amp;LOOKUP([.I57];[$Langs.$G$17:.$G$25];[$Langs.$H$17:.$H$25]))))&amp;&quot;))&quot;))&amp;IF([.D57]=&quot;&quot;;&quot;&quot;;&quot; (&quot;&amp;[.D57]&amp;IF([.E57]=&quot;&quot;;&quot;.0&quot;;&quot;.&quot;&amp;LOOKUP([.E57];[$Langs.$G$17:.$G$25];[$Langs.$H$17:.$H$25]))&amp;&quot; . &quot;&amp;[.J57]&amp;&quot;)&quot;)&amp;IF([.F57]=&quot;&quot;;&quot;&quot;;&quot; (&quot;&amp;[.F57]&amp;IF([.G57]=&quot;&quot;;&quot;.0&quot;;&quot;.&quot;&amp;LOOKUP([.G57];[$Langs.$G$17:.$G$25];[$Langs.$H$17:.$H$25]))&amp;&quot; . &quot;&amp;[.J57]&amp;&quot;)&quot;)&amp;IF([.H57]=&quot;&quot;;&quot;&quot;;&quot; (&quot;&amp;[.H57]&amp;IF([.I57]=&quot;&quot;;&quot;.0&quot;;&quot;.&quot;&amp;LOOKUP([.I57];[$Langs.$G$17:.$G$25];[$Langs.$H$17:.$H$25]))&amp;&quot; . &quot;&amp;[.J57]&amp;&quot;)&quot;)" office:value-type="string" office:string-value="(-5 . ( 3.0 -2.0)) (3.0 . -5) (-2.0 . -5)" calcext:value-type="string">
            <text:p>(-5 . ( 3.0 -2.0)) (3.0 . -5) (-2.0 . -5)</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aes</text:p>
          </table:table-cell>
          <table:table-cell table:style-name="ce11" table:formula="of:=IF([.J58]=&quot;&quot;;&quot;&quot;;VLOOKUP(MOD([.J58]+IF([.$B$1]=1;VLOOKUP([.$C$49];DE_like;2);VLOOKUP([.$C$49];NO_DE_like;2));12);tones2notes;MATCH(new_output_lang;langs)+1;0))" office:value-type="string" office:string-value="sold" calcext:value-type="string">
            <text:p>sold</text:p>
          </table:table-cell>
          <table:table-cell table:style-name="ce16" office:value-type="float" office:value="-3" calcext:value-type="float">
            <text:p>-3</text:p>
          </table:table-cell>
          <table:table-cell table:style-name="ce21" office:value-type="string" calcext:value-type="string">
            <text:p>lll</text:p>
          </table:table-cell>
          <table:table-cell table:style-name="ce16" office:value-type="float" office:value="2" calcext:value-type="float">
            <text:p>2</text:p>
          </table:table-cell>
          <table:table-cell table:style-name="ce21" office:value-type="string" calcext:value-type="string">
            <text:p>u</text:p>
          </table:table-cell>
          <table:table-cell table:style-name="ce24"/>
          <table:table-cell table:style-name="ce26"/>
          <table:table-cell table:style-name="ce29" table:formula="of:=IF([.B58]=&quot;&quot;;&quot;&quot;;IF([.$B$1]=1;VLOOKUP([.B58];DE_like;2)+[.A58]*12-VLOOKUP([.$B$49];DE_like;2);VLOOKUP([.B58];NO_DE_like;2)+[.A58]*12-VLOOKUP([.$B$49];NO_DE_like;2)))" office:value-type="float" office:value="-4" calcext:value-type="float">
            <text:p>-4</text:p>
          </table:table-cell>
          <table:table-cell table:style-name="ce31" table:formula="of:=IF([.D58]=&quot;&quot;;&quot;&quot;;&quot;(&quot;&amp;[.J58]&amp;&quot; . (&quot;&amp;IF([.D58]=&quot;&quot;;&quot;&quot;;&quot; &quot;&amp;[.D58]&amp;IF([.E58]=&quot;&quot;;&quot;.0&quot;;&quot;.&quot;&amp;LOOKUP([.E58];[$Langs.$G$17:.$G$25];[$Langs.$H$17:.$H$25]))&amp;IF([.F58]=&quot;&quot;;&quot;&quot;;&quot; &quot;&amp;[.F58]&amp;IF([.G58]=&quot;&quot;;&quot;.0&quot;;&quot;.&quot;&amp;LOOKUP([.G58];[$Langs.$G$17:.$G$25];[$Langs.$H$17:.$H$25]))&amp;IF([.H58]=&quot;&quot;;&quot;&quot;;&quot; &quot;&amp;[.H58]&amp;IF([.I58]=&quot;&quot;;&quot;.0&quot;;&quot;.&quot;&amp;LOOKUP([.I58];[$Langs.$G$17:.$G$25];[$Langs.$H$17:.$H$25]))))&amp;&quot;))&quot;))&amp;IF([.D58]=&quot;&quot;;&quot;&quot;;&quot; (&quot;&amp;[.D58]&amp;IF([.E58]=&quot;&quot;;&quot;.0&quot;;&quot;.&quot;&amp;LOOKUP([.E58];[$Langs.$G$17:.$G$25];[$Langs.$H$17:.$H$25]))&amp;&quot; . &quot;&amp;[.J58]&amp;&quot;)&quot;)&amp;IF([.F58]=&quot;&quot;;&quot;&quot;;&quot; (&quot;&amp;[.F58]&amp;IF([.G58]=&quot;&quot;;&quot;.0&quot;;&quot;.&quot;&amp;LOOKUP([.G58];[$Langs.$G$17:.$G$25];[$Langs.$H$17:.$H$25]))&amp;&quot; . &quot;&amp;[.J58]&amp;&quot;)&quot;)&amp;IF([.H58]=&quot;&quot;;&quot;&quot;;&quot; (&quot;&amp;[.H58]&amp;IF([.I58]=&quot;&quot;;&quot;.0&quot;;&quot;.&quot;&amp;LOOKUP([.I58];[$Langs.$G$17:.$G$25];[$Langs.$H$17:.$H$25]))&amp;&quot; . &quot;&amp;[.J58]&amp;&quot;)&quot;)" office:value-type="string" office:string-value="(-4 . ( -3.3 2.4)) (-3.3 . -4) (2.4 . -4)" calcext:value-type="string">
            <text:p>(-4 . ( -3.3 2.4)) (-3.3 . -4) (2.4 . -4)</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a</text:p>
          </table:table-cell>
          <table:table-cell table:style-name="ce11" table:formula="of:=IF([.J59]=&quot;&quot;;&quot;&quot;;VLOOKUP(MOD([.J59]+IF([.$B$1]=1;VLOOKUP([.$C$49];DE_like;2);VLOOKUP([.$C$49];NO_DE_like;2));12);tones2notes;MATCH(new_output_lang;langs)+1;0))" office:value-type="string" office:string-value="la" calcext:value-type="string">
            <text:p>la</text:p>
          </table:table-cell>
          <table:table-cell table:style-name="ce16" office:value-type="float" office:value="-3" calcext:value-type="float">
            <text:p>-3</text:p>
          </table:table-cell>
          <table:table-cell table:style-name="ce21" office:value-type="string" calcext:value-type="string">
            <text:p>ll</text:p>
          </table:table-cell>
          <table:table-cell table:style-name="ce16"/>
          <table:table-cell table:style-name="ce21"/>
          <table:table-cell table:style-name="ce24"/>
          <table:table-cell table:style-name="ce26"/>
          <table:table-cell table:style-name="ce29" table:formula="of:=IF([.B59]=&quot;&quot;;&quot;&quot;;IF([.$B$1]=1;VLOOKUP([.B59];DE_like;2)+[.A59]*12-VLOOKUP([.$B$49];DE_like;2);VLOOKUP([.B59];NO_DE_like;2)+[.A59]*12-VLOOKUP([.$B$49];NO_DE_like;2)))" office:value-type="float" office:value="-3" calcext:value-type="float">
            <text:p>-3</text:p>
          </table:table-cell>
          <table:table-cell table:style-name="ce31" table:formula="of:=IF([.D59]=&quot;&quot;;&quot;&quot;;&quot;(&quot;&amp;[.J59]&amp;&quot; . (&quot;&amp;IF([.D59]=&quot;&quot;;&quot;&quot;;&quot; &quot;&amp;[.D59]&amp;IF([.E59]=&quot;&quot;;&quot;.0&quot;;&quot;.&quot;&amp;LOOKUP([.E59];[$Langs.$G$17:.$G$25];[$Langs.$H$17:.$H$25]))&amp;IF([.F59]=&quot;&quot;;&quot;&quot;;&quot; &quot;&amp;[.F59]&amp;IF([.G59]=&quot;&quot;;&quot;.0&quot;;&quot;.&quot;&amp;LOOKUP([.G59];[$Langs.$G$17:.$G$25];[$Langs.$H$17:.$H$25]))&amp;IF([.H59]=&quot;&quot;;&quot;&quot;;&quot; &quot;&amp;[.H59]&amp;IF([.I59]=&quot;&quot;;&quot;.0&quot;;&quot;.&quot;&amp;LOOKUP([.I59];[$Langs.$G$17:.$G$25];[$Langs.$H$17:.$H$25]))))&amp;&quot;))&quot;))&amp;IF([.D59]=&quot;&quot;;&quot;&quot;;&quot; (&quot;&amp;[.D59]&amp;IF([.E59]=&quot;&quot;;&quot;.0&quot;;&quot;.&quot;&amp;LOOKUP([.E59];[$Langs.$G$17:.$G$25];[$Langs.$H$17:.$H$25]))&amp;&quot; . &quot;&amp;[.J59]&amp;&quot;)&quot;)&amp;IF([.F59]=&quot;&quot;;&quot;&quot;;&quot; (&quot;&amp;[.F59]&amp;IF([.G59]=&quot;&quot;;&quot;.0&quot;;&quot;.&quot;&amp;LOOKUP([.G59];[$Langs.$G$17:.$G$25];[$Langs.$H$17:.$H$25]))&amp;&quot; . &quot;&amp;[.J59]&amp;&quot;)&quot;)&amp;IF([.H59]=&quot;&quot;;&quot;&quot;;&quot; (&quot;&amp;[.H59]&amp;IF([.I59]=&quot;&quot;;&quot;.0&quot;;&quot;.&quot;&amp;LOOKUP([.I59];[$Langs.$G$17:.$G$25];[$Langs.$H$17:.$H$25]))&amp;&quot; . &quot;&amp;[.J59]&amp;&quot;)&quot;)" office:value-type="string" office:string-value="(-3 . ( -3.2)) (-3.2 . -3)" calcext:value-type="string">
            <text:p>(-3 . ( -3.2)) (-3.2 . -3)</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bes</text:p>
          </table:table-cell>
          <table:table-cell table:style-name="ce11" table:formula="of:=IF([.J60]=&quot;&quot;;&quot;&quot;;VLOOKUP(MOD([.J60]+IF([.$B$1]=1;VLOOKUP([.$C$49];DE_like;2);VLOOKUP([.$C$49];NO_DE_like;2));12);tones2notes;MATCH(new_output_lang;langs)+1;0))" office:value-type="string" office:string-value="sib" calcext:value-type="string">
            <text:p>sib</text:p>
          </table:table-cell>
          <table:table-cell table:style-name="ce16" office:value-type="float" office:value="-3" calcext:value-type="float">
            <text:p>-3</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60]=&quot;&quot;;&quot;&quot;;IF([.$B$1]=1;VLOOKUP([.B60];DE_like;2)+[.A60]*12-VLOOKUP([.$B$49];DE_like;2);VLOOKUP([.B60];NO_DE_like;2)+[.A60]*12-VLOOKUP([.$B$49];NO_DE_like;2)))" office:value-type="float" office:value="-2" calcext:value-type="float">
            <text:p>-2</text:p>
          </table:table-cell>
          <table:table-cell table:style-name="ce31" table:formula="of:=IF([.D60]=&quot;&quot;;&quot;&quot;;&quot;(&quot;&amp;[.J60]&amp;&quot; . (&quot;&amp;IF([.D60]=&quot;&quot;;&quot;&quot;;&quot; &quot;&amp;[.D60]&amp;IF([.E60]=&quot;&quot;;&quot;.0&quot;;&quot;.&quot;&amp;LOOKUP([.E60];[$Langs.$G$17:.$G$25];[$Langs.$H$17:.$H$25]))&amp;IF([.F60]=&quot;&quot;;&quot;&quot;;&quot; &quot;&amp;[.F60]&amp;IF([.G60]=&quot;&quot;;&quot;.0&quot;;&quot;.&quot;&amp;LOOKUP([.G60];[$Langs.$G$17:.$G$25];[$Langs.$H$17:.$H$25]))&amp;IF([.H60]=&quot;&quot;;&quot;&quot;;&quot; &quot;&amp;[.H60]&amp;IF([.I60]=&quot;&quot;;&quot;.0&quot;;&quot;.&quot;&amp;LOOKUP([.I60];[$Langs.$G$17:.$G$25];[$Langs.$H$17:.$H$25]))))&amp;&quot;))&quot;))&amp;IF([.D60]=&quot;&quot;;&quot;&quot;;&quot; (&quot;&amp;[.D60]&amp;IF([.E60]=&quot;&quot;;&quot;.0&quot;;&quot;.&quot;&amp;LOOKUP([.E60];[$Langs.$G$17:.$G$25];[$Langs.$H$17:.$H$25]))&amp;&quot; . &quot;&amp;[.J60]&amp;&quot;)&quot;)&amp;IF([.F60]=&quot;&quot;;&quot;&quot;;&quot; (&quot;&amp;[.F60]&amp;IF([.G60]=&quot;&quot;;&quot;.0&quot;;&quot;.&quot;&amp;LOOKUP([.G60];[$Langs.$G$17:.$G$25];[$Langs.$H$17:.$H$25]))&amp;&quot; . &quot;&amp;[.J60]&amp;&quot;)&quot;)&amp;IF([.H60]=&quot;&quot;;&quot;&quot;;&quot; (&quot;&amp;[.H60]&amp;IF([.I60]=&quot;&quot;;&quot;.0&quot;;&quot;.&quot;&amp;LOOKUP([.I60];[$Langs.$G$17:.$G$25];[$Langs.$H$17:.$H$25]))&amp;&quot; . &quot;&amp;[.J60]&amp;&quot;)&quot;)" office:value-type="string" office:string-value="(-2 . ( -3.1)) (-3.1 . -2)" calcext:value-type="string">
            <text:p>(-2 . ( -3.1)) (-3.1 . -2)</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b</text:p>
          </table:table-cell>
          <table:table-cell table:style-name="ce11" table:formula="of:=IF([.J61]=&quot;&quot;;&quot;&quot;;VLOOKUP(MOD([.J61]+IF([.$B$1]=1;VLOOKUP([.$C$49];DE_like;2);VLOOKUP([.$C$49];NO_DE_like;2));12);tones2notes;MATCH(new_output_lang;langs)+1;0))" office:value-type="string" office:string-value="si" calcext:value-type="string">
            <text:p>si</text:p>
          </table:table-cell>
          <table:table-cell table:style-name="ce16" office:value-type="float" office:value="-3" calcext:value-type="float">
            <text:p>-3</text:p>
          </table:table-cell>
          <table:table-cell table:style-name="ce21"/>
          <table:table-cell table:style-name="ce16"/>
          <table:table-cell table:style-name="ce21"/>
          <table:table-cell table:style-name="ce24"/>
          <table:table-cell table:style-name="ce26"/>
          <table:table-cell table:style-name="ce29" table:formula="of:=IF([.B61]=&quot;&quot;;&quot;&quot;;IF([.$B$1]=1;VLOOKUP([.B61];DE_like;2)+[.A61]*12-VLOOKUP([.$B$49];DE_like;2);VLOOKUP([.B61];NO_DE_like;2)+[.A61]*12-VLOOKUP([.$B$49];NO_DE_like;2)))" office:value-type="float" office:value="-1" calcext:value-type="float">
            <text:p>-1</text:p>
          </table:table-cell>
          <table:table-cell table:style-name="ce31" table:formula="of:=IF([.D61]=&quot;&quot;;&quot;&quot;;&quot;(&quot;&amp;[.J61]&amp;&quot; . (&quot;&amp;IF([.D61]=&quot;&quot;;&quot;&quot;;&quot; &quot;&amp;[.D61]&amp;IF([.E61]=&quot;&quot;;&quot;.0&quot;;&quot;.&quot;&amp;LOOKUP([.E61];[$Langs.$G$17:.$G$25];[$Langs.$H$17:.$H$25]))&amp;IF([.F61]=&quot;&quot;;&quot;&quot;;&quot; &quot;&amp;[.F61]&amp;IF([.G61]=&quot;&quot;;&quot;.0&quot;;&quot;.&quot;&amp;LOOKUP([.G61];[$Langs.$G$17:.$G$25];[$Langs.$H$17:.$H$25]))&amp;IF([.H61]=&quot;&quot;;&quot;&quot;;&quot; &quot;&amp;[.H61]&amp;IF([.I61]=&quot;&quot;;&quot;.0&quot;;&quot;.&quot;&amp;LOOKUP([.I61];[$Langs.$G$17:.$G$25];[$Langs.$H$17:.$H$25]))))&amp;&quot;))&quot;))&amp;IF([.D61]=&quot;&quot;;&quot;&quot;;&quot; (&quot;&amp;[.D61]&amp;IF([.E61]=&quot;&quot;;&quot;.0&quot;;&quot;.&quot;&amp;LOOKUP([.E61];[$Langs.$G$17:.$G$25];[$Langs.$H$17:.$H$25]))&amp;&quot; . &quot;&amp;[.J61]&amp;&quot;)&quot;)&amp;IF([.F61]=&quot;&quot;;&quot;&quot;;&quot; (&quot;&amp;[.F61]&amp;IF([.G61]=&quot;&quot;;&quot;.0&quot;;&quot;.&quot;&amp;LOOKUP([.G61];[$Langs.$G$17:.$G$25];[$Langs.$H$17:.$H$25]))&amp;&quot; . &quot;&amp;[.J61]&amp;&quot;)&quot;)&amp;IF([.H61]=&quot;&quot;;&quot;&quot;;&quot; (&quot;&amp;[.H61]&amp;IF([.I61]=&quot;&quot;;&quot;.0&quot;;&quot;.&quot;&amp;LOOKUP([.I61];[$Langs.$G$17:.$G$25];[$Langs.$H$17:.$H$25]))&amp;&quot; . &quot;&amp;[.J61]&amp;&quot;)&quot;)" office:value-type="string" office:string-value="(-1 . ( -3.0)) (-3.0 . -1)" calcext:value-type="string">
            <text:p>(-1 . ( -3.0)) (-3.0 . -1)</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c</text:p>
          </table:table-cell>
          <table:table-cell table:style-name="ce11" table:formula="of:=IF([.J62]=&quot;&quot;;&quot;&quot;;VLOOKUP(MOD([.J62]+IF([.$B$1]=1;VLOOKUP([.$C$49];DE_like;2);VLOOKUP([.$C$49];NO_DE_like;2));12);tones2notes;MATCH(new_output_lang;langs)+1;0))" office:value-type="string" office:string-value="do" calcext:value-type="string">
            <text:p>do</text:p>
          </table:table-cell>
          <table:table-cell table:style-name="ce16" office:value-type="float" office:value="4" calcext:value-type="float">
            <text:p>4</text:p>
          </table:table-cell>
          <table:table-cell table:style-name="ce21"/>
          <table:table-cell table:style-name="ce16" office:value-type="float" office:value="3" calcext:value-type="float">
            <text:p>3</text:p>
          </table:table-cell>
          <table:table-cell table:style-name="ce21" office:value-type="string" calcext:value-type="string">
            <text:p>u</text:p>
          </table:table-cell>
          <table:table-cell table:style-name="ce24"/>
          <table:table-cell table:style-name="ce26"/>
          <table:table-cell table:style-name="ce29" table:formula="of:=IF([.B62]=&quot;&quot;;&quot;&quot;;IF([.$B$1]=1;VLOOKUP([.B62];DE_like;2)+[.A62]*12-VLOOKUP([.$B$49];DE_like;2);VLOOKUP([.B62];NO_DE_like;2)+[.A62]*12-VLOOKUP([.$B$49];NO_DE_like;2)))" office:value-type="float" office:value="0" calcext:value-type="float">
            <text:p>0</text:p>
          </table:table-cell>
          <table:table-cell table:style-name="ce31" table:formula="of:=IF([.D62]=&quot;&quot;;&quot;&quot;;&quot;(&quot;&amp;[.J62]&amp;&quot; . (&quot;&amp;IF([.D62]=&quot;&quot;;&quot;&quot;;&quot; &quot;&amp;[.D62]&amp;IF([.E62]=&quot;&quot;;&quot;.0&quot;;&quot;.&quot;&amp;LOOKUP([.E62];[$Langs.$G$17:.$G$25];[$Langs.$H$17:.$H$25]))&amp;IF([.F62]=&quot;&quot;;&quot;&quot;;&quot; &quot;&amp;[.F62]&amp;IF([.G62]=&quot;&quot;;&quot;.0&quot;;&quot;.&quot;&amp;LOOKUP([.G62];[$Langs.$G$17:.$G$25];[$Langs.$H$17:.$H$25]))&amp;IF([.H62]=&quot;&quot;;&quot;&quot;;&quot; &quot;&amp;[.H62]&amp;IF([.I62]=&quot;&quot;;&quot;.0&quot;;&quot;.&quot;&amp;LOOKUP([.I62];[$Langs.$G$17:.$G$25];[$Langs.$H$17:.$H$25]))))&amp;&quot;))&quot;))&amp;IF([.D62]=&quot;&quot;;&quot;&quot;;&quot; (&quot;&amp;[.D62]&amp;IF([.E62]=&quot;&quot;;&quot;.0&quot;;&quot;.&quot;&amp;LOOKUP([.E62];[$Langs.$G$17:.$G$25];[$Langs.$H$17:.$H$25]))&amp;&quot; . &quot;&amp;[.J62]&amp;&quot;)&quot;)&amp;IF([.F62]=&quot;&quot;;&quot;&quot;;&quot; (&quot;&amp;[.F62]&amp;IF([.G62]=&quot;&quot;;&quot;.0&quot;;&quot;.&quot;&amp;LOOKUP([.G62];[$Langs.$G$17:.$G$25];[$Langs.$H$17:.$H$25]))&amp;&quot; . &quot;&amp;[.J62]&amp;&quot;)&quot;)&amp;IF([.H62]=&quot;&quot;;&quot;&quot;;&quot; (&quot;&amp;[.H62]&amp;IF([.I62]=&quot;&quot;;&quot;.0&quot;;&quot;.&quot;&amp;LOOKUP([.I62];[$Langs.$G$17:.$G$25];[$Langs.$H$17:.$H$25]))&amp;&quot; . &quot;&amp;[.J62]&amp;&quot;)&quot;)" office:value-type="string" office:string-value="(0 . ( 4.0 3.4)) (4.0 . 0) (3.4 . 0)" calcext:value-type="string">
            <text:p>(0 . ( 4.0 3.4)) (4.0 . 0) (3.4 . 0)</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cis</text:p>
          </table:table-cell>
          <table:table-cell table:style-name="ce11" table:formula="of:=IF([.J63]=&quot;&quot;;&quot;&quot;;VLOOKUP(MOD([.J63]+IF([.$B$1]=1;VLOOKUP([.$C$49];DE_like;2);VLOOKUP([.$C$49];NO_DE_like;2));12);tones2notes;MATCH(new_output_lang;langs)+1;0))" office:value-type="string" office:string-value="dod" calcext:value-type="string">
            <text:p>dod</text:p>
          </table:table-cell>
          <table:table-cell table:style-name="ce16" office:value-type="float" office:value="-4" calcext:value-type="float">
            <text:p>-4</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63]=&quot;&quot;;&quot;&quot;;IF([.$B$1]=1;VLOOKUP([.B63];DE_like;2)+[.A63]*12-VLOOKUP([.$B$49];DE_like;2);VLOOKUP([.B63];NO_DE_like;2)+[.A63]*12-VLOOKUP([.$B$49];NO_DE_like;2)))" office:value-type="float" office:value="1" calcext:value-type="float">
            <text:p>1</text:p>
          </table:table-cell>
          <table:table-cell table:style-name="ce31" table:formula="of:=IF([.D63]=&quot;&quot;;&quot;&quot;;&quot;(&quot;&amp;[.J63]&amp;&quot; . (&quot;&amp;IF([.D63]=&quot;&quot;;&quot;&quot;;&quot; &quot;&amp;[.D63]&amp;IF([.E63]=&quot;&quot;;&quot;.0&quot;;&quot;.&quot;&amp;LOOKUP([.E63];[$Langs.$G$17:.$G$25];[$Langs.$H$17:.$H$25]))&amp;IF([.F63]=&quot;&quot;;&quot;&quot;;&quot; &quot;&amp;[.F63]&amp;IF([.G63]=&quot;&quot;;&quot;.0&quot;;&quot;.&quot;&amp;LOOKUP([.G63];[$Langs.$G$17:.$G$25];[$Langs.$H$17:.$H$25]))&amp;IF([.H63]=&quot;&quot;;&quot;&quot;;&quot; &quot;&amp;[.H63]&amp;IF([.I63]=&quot;&quot;;&quot;.0&quot;;&quot;.&quot;&amp;LOOKUP([.I63];[$Langs.$G$17:.$G$25];[$Langs.$H$17:.$H$25]))))&amp;&quot;))&quot;))&amp;IF([.D63]=&quot;&quot;;&quot;&quot;;&quot; (&quot;&amp;[.D63]&amp;IF([.E63]=&quot;&quot;;&quot;.0&quot;;&quot;.&quot;&amp;LOOKUP([.E63];[$Langs.$G$17:.$G$25];[$Langs.$H$17:.$H$25]))&amp;&quot; . &quot;&amp;[.J63]&amp;&quot;)&quot;)&amp;IF([.F63]=&quot;&quot;;&quot;&quot;;&quot; (&quot;&amp;[.F63]&amp;IF([.G63]=&quot;&quot;;&quot;.0&quot;;&quot;.&quot;&amp;LOOKUP([.G63];[$Langs.$G$17:.$G$25];[$Langs.$H$17:.$H$25]))&amp;&quot; . &quot;&amp;[.J63]&amp;&quot;)&quot;)&amp;IF([.H63]=&quot;&quot;;&quot;&quot;;&quot; (&quot;&amp;[.H63]&amp;IF([.I63]=&quot;&quot;;&quot;.0&quot;;&quot;.&quot;&amp;LOOKUP([.I63];[$Langs.$G$17:.$G$25];[$Langs.$H$17:.$H$25]))&amp;&quot; . &quot;&amp;[.J63]&amp;&quot;)&quot;)" office:value-type="string" office:string-value="(1 . ( -4.1)) (-4.1 . 1)" calcext:value-type="string">
            <text:p>(1 . ( -4.1)) (-4.1 . 1)</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d</text:p>
          </table:table-cell>
          <table:table-cell table:style-name="ce11" table:formula="of:=IF([.J64]=&quot;&quot;;&quot;&quot;;VLOOKUP(MOD([.J64]+IF([.$B$1]=1;VLOOKUP([.$C$49];DE_like;2);VLOOKUP([.$C$49];NO_DE_like;2));12);tones2notes;MATCH(new_output_lang;langs)+1;0))" office:value-type="string" office:string-value="re" calcext:value-type="string">
            <text:p>re</text:p>
          </table:table-cell>
          <table:table-cell table:style-name="ce16" office:value-type="float" office:value="-4" calcext:value-type="float">
            <text:p>-4</text:p>
          </table:table-cell>
          <table:table-cell table:style-name="ce21"/>
          <table:table-cell table:style-name="ce16"/>
          <table:table-cell table:style-name="ce21"/>
          <table:table-cell table:style-name="ce24"/>
          <table:table-cell table:style-name="ce26"/>
          <table:table-cell table:style-name="ce29" table:formula="of:=IF([.B64]=&quot;&quot;;&quot;&quot;;IF([.$B$1]=1;VLOOKUP([.B64];DE_like;2)+[.A64]*12-VLOOKUP([.$B$49];DE_like;2);VLOOKUP([.B64];NO_DE_like;2)+[.A64]*12-VLOOKUP([.$B$49];NO_DE_like;2)))" office:value-type="float" office:value="2" calcext:value-type="float">
            <text:p>2</text:p>
          </table:table-cell>
          <table:table-cell table:style-name="ce31" table:formula="of:=IF([.D64]=&quot;&quot;;&quot;&quot;;&quot;(&quot;&amp;[.J64]&amp;&quot; . (&quot;&amp;IF([.D64]=&quot;&quot;;&quot;&quot;;&quot; &quot;&amp;[.D64]&amp;IF([.E64]=&quot;&quot;;&quot;.0&quot;;&quot;.&quot;&amp;LOOKUP([.E64];[$Langs.$G$17:.$G$25];[$Langs.$H$17:.$H$25]))&amp;IF([.F64]=&quot;&quot;;&quot;&quot;;&quot; &quot;&amp;[.F64]&amp;IF([.G64]=&quot;&quot;;&quot;.0&quot;;&quot;.&quot;&amp;LOOKUP([.G64];[$Langs.$G$17:.$G$25];[$Langs.$H$17:.$H$25]))&amp;IF([.H64]=&quot;&quot;;&quot;&quot;;&quot; &quot;&amp;[.H64]&amp;IF([.I64]=&quot;&quot;;&quot;.0&quot;;&quot;.&quot;&amp;LOOKUP([.I64];[$Langs.$G$17:.$G$25];[$Langs.$H$17:.$H$25]))))&amp;&quot;))&quot;))&amp;IF([.D64]=&quot;&quot;;&quot;&quot;;&quot; (&quot;&amp;[.D64]&amp;IF([.E64]=&quot;&quot;;&quot;.0&quot;;&quot;.&quot;&amp;LOOKUP([.E64];[$Langs.$G$17:.$G$25];[$Langs.$H$17:.$H$25]))&amp;&quot; . &quot;&amp;[.J64]&amp;&quot;)&quot;)&amp;IF([.F64]=&quot;&quot;;&quot;&quot;;&quot; (&quot;&amp;[.F64]&amp;IF([.G64]=&quot;&quot;;&quot;.0&quot;;&quot;.&quot;&amp;LOOKUP([.G64];[$Langs.$G$17:.$G$25];[$Langs.$H$17:.$H$25]))&amp;&quot; . &quot;&amp;[.J64]&amp;&quot;)&quot;)&amp;IF([.H64]=&quot;&quot;;&quot;&quot;;&quot; (&quot;&amp;[.H64]&amp;IF([.I64]=&quot;&quot;;&quot;.0&quot;;&quot;.&quot;&amp;LOOKUP([.I64];[$Langs.$G$17:.$G$25];[$Langs.$H$17:.$H$25]))&amp;&quot; . &quot;&amp;[.J64]&amp;&quot;)&quot;)" office:value-type="string" office:string-value="(2 . ( -4.0)) (-4.0 . 2)" calcext:value-type="string">
            <text:p>(2 . ( -4.0)) (-4.0 . 2)</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dis</text:p>
          </table:table-cell>
          <table:table-cell table:style-name="ce11" table:formula="of:=IF([.J65]=&quot;&quot;;&quot;&quot;;VLOOKUP(MOD([.J65]+IF([.$B$1]=1;VLOOKUP([.$C$49];DE_like;2);VLOOKUP([.$C$49];NO_DE_like;2));12);tones2notes;MATCH(new_output_lang;langs)+1;0))" office:value-type="string" office:string-value="red" calcext:value-type="string">
            <text:p>red</text:p>
          </table:table-cell>
          <table:table-cell table:style-name="ce16" office:value-type="float" office:value="4" calcext:value-type="float">
            <text:p>4</text:p>
          </table:table-cell>
          <table:table-cell table:style-name="ce21" office:value-type="string" calcext:value-type="string">
            <text:p>u</text:p>
          </table:table-cell>
          <table:table-cell table:style-name="ce16"/>
          <table:table-cell table:style-name="ce21"/>
          <table:table-cell table:style-name="ce24"/>
          <table:table-cell table:style-name="ce26"/>
          <table:table-cell table:style-name="ce29" table:formula="of:=IF([.B65]=&quot;&quot;;&quot;&quot;;IF([.$B$1]=1;VLOOKUP([.B65];DE_like;2)+[.A65]*12-VLOOKUP([.$B$49];DE_like;2);VLOOKUP([.B65];NO_DE_like;2)+[.A65]*12-VLOOKUP([.$B$49];NO_DE_like;2)))" office:value-type="float" office:value="3" calcext:value-type="float">
            <text:p>3</text:p>
          </table:table-cell>
          <table:table-cell table:style-name="ce31" table:formula="of:=IF([.D65]=&quot;&quot;;&quot;&quot;;&quot;(&quot;&amp;[.J65]&amp;&quot; . (&quot;&amp;IF([.D65]=&quot;&quot;;&quot;&quot;;&quot; &quot;&amp;[.D65]&amp;IF([.E65]=&quot;&quot;;&quot;.0&quot;;&quot;.&quot;&amp;LOOKUP([.E65];[$Langs.$G$17:.$G$25];[$Langs.$H$17:.$H$25]))&amp;IF([.F65]=&quot;&quot;;&quot;&quot;;&quot; &quot;&amp;[.F65]&amp;IF([.G65]=&quot;&quot;;&quot;.0&quot;;&quot;.&quot;&amp;LOOKUP([.G65];[$Langs.$G$17:.$G$25];[$Langs.$H$17:.$H$25]))&amp;IF([.H65]=&quot;&quot;;&quot;&quot;;&quot; &quot;&amp;[.H65]&amp;IF([.I65]=&quot;&quot;;&quot;.0&quot;;&quot;.&quot;&amp;LOOKUP([.I65];[$Langs.$G$17:.$G$25];[$Langs.$H$17:.$H$25]))))&amp;&quot;))&quot;))&amp;IF([.D65]=&quot;&quot;;&quot;&quot;;&quot; (&quot;&amp;[.D65]&amp;IF([.E65]=&quot;&quot;;&quot;.0&quot;;&quot;.&quot;&amp;LOOKUP([.E65];[$Langs.$G$17:.$G$25];[$Langs.$H$17:.$H$25]))&amp;&quot; . &quot;&amp;[.J65]&amp;&quot;)&quot;)&amp;IF([.F65]=&quot;&quot;;&quot;&quot;;&quot; (&quot;&amp;[.F65]&amp;IF([.G65]=&quot;&quot;;&quot;.0&quot;;&quot;.&quot;&amp;LOOKUP([.G65];[$Langs.$G$17:.$G$25];[$Langs.$H$17:.$H$25]))&amp;&quot; . &quot;&amp;[.J65]&amp;&quot;)&quot;)&amp;IF([.H65]=&quot;&quot;;&quot;&quot;;&quot; (&quot;&amp;[.H65]&amp;IF([.I65]=&quot;&quot;;&quot;.0&quot;;&quot;.&quot;&amp;LOOKUP([.I65];[$Langs.$G$17:.$G$25];[$Langs.$H$17:.$H$25]))&amp;&quot; . &quot;&amp;[.J65]&amp;&quot;)&quot;)" office:value-type="string" office:string-value="(3 . ( 4.4)) (4.4 . 3)" calcext:value-type="string">
            <text:p>(3 . ( 4.4)) (4.4 . 3)</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e</text:p>
          </table:table-cell>
          <table:table-cell table:style-name="ce11" table:formula="of:=IF([.J66]=&quot;&quot;;&quot;&quot;;VLOOKUP(MOD([.J66]+IF([.$B$1]=1;VLOOKUP([.$C$49];DE_like;2);VLOOKUP([.$C$49];NO_DE_like;2));12);tones2notes;MATCH(new_output_lang;langs)+1;0))" office:value-type="string" office:string-value="mi" calcext:value-type="string">
            <text:p>mi</text:p>
          </table:table-cell>
          <table:table-cell table:style-name="ce16" office:value-type="float" office:value="5" calcext:value-type="float">
            <text:p>5</text:p>
          </table:table-cell>
          <table:table-cell table:style-name="ce21"/>
          <table:table-cell table:style-name="ce16"/>
          <table:table-cell table:style-name="ce21"/>
          <table:table-cell table:style-name="ce24"/>
          <table:table-cell table:style-name="ce26"/>
          <table:table-cell table:style-name="ce29" table:formula="of:=IF([.B66]=&quot;&quot;;&quot;&quot;;IF([.$B$1]=1;VLOOKUP([.B66];DE_like;2)+[.A66]*12-VLOOKUP([.$B$49];DE_like;2);VLOOKUP([.B66];NO_DE_like;2)+[.A66]*12-VLOOKUP([.$B$49];NO_DE_like;2)))" office:value-type="float" office:value="4" calcext:value-type="float">
            <text:p>4</text:p>
          </table:table-cell>
          <table:table-cell table:style-name="ce31" table:formula="of:=IF([.D66]=&quot;&quot;;&quot;&quot;;&quot;(&quot;&amp;[.J66]&amp;&quot; . (&quot;&amp;IF([.D66]=&quot;&quot;;&quot;&quot;;&quot; &quot;&amp;[.D66]&amp;IF([.E66]=&quot;&quot;;&quot;.0&quot;;&quot;.&quot;&amp;LOOKUP([.E66];[$Langs.$G$17:.$G$25];[$Langs.$H$17:.$H$25]))&amp;IF([.F66]=&quot;&quot;;&quot;&quot;;&quot; &quot;&amp;[.F66]&amp;IF([.G66]=&quot;&quot;;&quot;.0&quot;;&quot;.&quot;&amp;LOOKUP([.G66];[$Langs.$G$17:.$G$25];[$Langs.$H$17:.$H$25]))&amp;IF([.H66]=&quot;&quot;;&quot;&quot;;&quot; &quot;&amp;[.H66]&amp;IF([.I66]=&quot;&quot;;&quot;.0&quot;;&quot;.&quot;&amp;LOOKUP([.I66];[$Langs.$G$17:.$G$25];[$Langs.$H$17:.$H$25]))))&amp;&quot;))&quot;))&amp;IF([.D66]=&quot;&quot;;&quot;&quot;;&quot; (&quot;&amp;[.D66]&amp;IF([.E66]=&quot;&quot;;&quot;.0&quot;;&quot;.&quot;&amp;LOOKUP([.E66];[$Langs.$G$17:.$G$25];[$Langs.$H$17:.$H$25]))&amp;&quot; . &quot;&amp;[.J66]&amp;&quot;)&quot;)&amp;IF([.F66]=&quot;&quot;;&quot;&quot;;&quot; (&quot;&amp;[.F66]&amp;IF([.G66]=&quot;&quot;;&quot;.0&quot;;&quot;.&quot;&amp;LOOKUP([.G66];[$Langs.$G$17:.$G$25];[$Langs.$H$17:.$H$25]))&amp;&quot; . &quot;&amp;[.J66]&amp;&quot;)&quot;)&amp;IF([.H66]=&quot;&quot;;&quot;&quot;;&quot; (&quot;&amp;[.H66]&amp;IF([.I66]=&quot;&quot;;&quot;.0&quot;;&quot;.&quot;&amp;LOOKUP([.I66];[$Langs.$G$17:.$G$25];[$Langs.$H$17:.$H$25]))&amp;&quot; . &quot;&amp;[.J66]&amp;&quot;)&quot;)" office:value-type="string" office:string-value="(4 . ( 5.0)) (5.0 . 4)" calcext:value-type="string">
            <text:p>(4 . ( 5.0)) (5.0 . 4)</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f</text:p>
          </table:table-cell>
          <table:table-cell table:style-name="ce11" table:formula="of:=IF([.J67]=&quot;&quot;;&quot;&quot;;VLOOKUP(MOD([.J67]+IF([.$B$1]=1;VLOOKUP([.$C$49];DE_like;2);VLOOKUP([.$C$49];NO_DE_like;2));12);tones2notes;MATCH(new_output_lang;langs)+1;0))" office:value-type="string" office:string-value="fa" calcext:value-type="string">
            <text:p>fa</text:p>
          </table:table-cell>
          <table:table-cell table:style-name="ce16" office:value-type="float" office:value="-5" calcext:value-type="float">
            <text:p>-5</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67]=&quot;&quot;;&quot;&quot;;IF([.$B$1]=1;VLOOKUP([.B67];DE_like;2)+[.A67]*12-VLOOKUP([.$B$49];DE_like;2);VLOOKUP([.B67];NO_DE_like;2)+[.A67]*12-VLOOKUP([.$B$49];NO_DE_like;2)))" office:value-type="float" office:value="5" calcext:value-type="float">
            <text:p>5</text:p>
          </table:table-cell>
          <table:table-cell table:style-name="ce31" table:formula="of:=IF([.D67]=&quot;&quot;;&quot;&quot;;&quot;(&quot;&amp;[.J67]&amp;&quot; . (&quot;&amp;IF([.D67]=&quot;&quot;;&quot;&quot;;&quot; &quot;&amp;[.D67]&amp;IF([.E67]=&quot;&quot;;&quot;.0&quot;;&quot;.&quot;&amp;LOOKUP([.E67];[$Langs.$G$17:.$G$25];[$Langs.$H$17:.$H$25]))&amp;IF([.F67]=&quot;&quot;;&quot;&quot;;&quot; &quot;&amp;[.F67]&amp;IF([.G67]=&quot;&quot;;&quot;.0&quot;;&quot;.&quot;&amp;LOOKUP([.G67];[$Langs.$G$17:.$G$25];[$Langs.$H$17:.$H$25]))&amp;IF([.H67]=&quot;&quot;;&quot;&quot;;&quot; &quot;&amp;[.H67]&amp;IF([.I67]=&quot;&quot;;&quot;.0&quot;;&quot;.&quot;&amp;LOOKUP([.I67];[$Langs.$G$17:.$G$25];[$Langs.$H$17:.$H$25]))))&amp;&quot;))&quot;))&amp;IF([.D67]=&quot;&quot;;&quot;&quot;;&quot; (&quot;&amp;[.D67]&amp;IF([.E67]=&quot;&quot;;&quot;.0&quot;;&quot;.&quot;&amp;LOOKUP([.E67];[$Langs.$G$17:.$G$25];[$Langs.$H$17:.$H$25]))&amp;&quot; . &quot;&amp;[.J67]&amp;&quot;)&quot;)&amp;IF([.F67]=&quot;&quot;;&quot;&quot;;&quot; (&quot;&amp;[.F67]&amp;IF([.G67]=&quot;&quot;;&quot;.0&quot;;&quot;.&quot;&amp;LOOKUP([.G67];[$Langs.$G$17:.$G$25];[$Langs.$H$17:.$H$25]))&amp;&quot; . &quot;&amp;[.J67]&amp;&quot;)&quot;)&amp;IF([.H67]=&quot;&quot;;&quot;&quot;;&quot; (&quot;&amp;[.H67]&amp;IF([.I67]=&quot;&quot;;&quot;.0&quot;;&quot;.&quot;&amp;LOOKUP([.I67];[$Langs.$G$17:.$G$25];[$Langs.$H$17:.$H$25]))&amp;&quot; . &quot;&amp;[.J67]&amp;&quot;)&quot;)" office:value-type="string" office:string-value="(5 . ( -5.1)) (-5.1 . 5)" calcext:value-type="string">
            <text:p>(5 . ( -5.1)) (-5.1 . 5)</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fis</text:p>
          </table:table-cell>
          <table:table-cell table:style-name="ce11" table:formula="of:=IF([.J68]=&quot;&quot;;&quot;&quot;;VLOOKUP(MOD([.J68]+IF([.$B$1]=1;VLOOKUP([.$C$49];DE_like;2);VLOOKUP([.$C$49];NO_DE_like;2));12);tones2notes;MATCH(new_output_lang;langs)+1;0))" office:value-type="string" office:string-value="fad" calcext:value-type="string">
            <text:p>fad</text:p>
          </table:table-cell>
          <table:table-cell table:style-name="ce16" office:value-type="float" office:value="-5" calcext:value-type="float">
            <text:p>-5</text:p>
          </table:table-cell>
          <table:table-cell table:style-name="ce21"/>
          <table:table-cell table:style-name="ce16" office:value-type="float" office:value="5" calcext:value-type="float">
            <text:p>5</text:p>
          </table:table-cell>
          <table:table-cell table:style-name="ce21" office:value-type="string" calcext:value-type="string">
            <text:p>u</text:p>
          </table:table-cell>
          <table:table-cell table:style-name="ce24"/>
          <table:table-cell table:style-name="ce26"/>
          <table:table-cell table:style-name="ce29" table:formula="of:=IF([.B68]=&quot;&quot;;&quot;&quot;;IF([.$B$1]=1;VLOOKUP([.B68];DE_like;2)+[.A68]*12-VLOOKUP([.$B$49];DE_like;2);VLOOKUP([.B68];NO_DE_like;2)+[.A68]*12-VLOOKUP([.$B$49];NO_DE_like;2)))" office:value-type="float" office:value="6" calcext:value-type="float">
            <text:p>6</text:p>
          </table:table-cell>
          <table:table-cell table:style-name="ce31" table:formula="of:=IF([.D68]=&quot;&quot;;&quot;&quot;;&quot;(&quot;&amp;[.J68]&amp;&quot; . (&quot;&amp;IF([.D68]=&quot;&quot;;&quot;&quot;;&quot; &quot;&amp;[.D68]&amp;IF([.E68]=&quot;&quot;;&quot;.0&quot;;&quot;.&quot;&amp;LOOKUP([.E68];[$Langs.$G$17:.$G$25];[$Langs.$H$17:.$H$25]))&amp;IF([.F68]=&quot;&quot;;&quot;&quot;;&quot; &quot;&amp;[.F68]&amp;IF([.G68]=&quot;&quot;;&quot;.0&quot;;&quot;.&quot;&amp;LOOKUP([.G68];[$Langs.$G$17:.$G$25];[$Langs.$H$17:.$H$25]))&amp;IF([.H68]=&quot;&quot;;&quot;&quot;;&quot; &quot;&amp;[.H68]&amp;IF([.I68]=&quot;&quot;;&quot;.0&quot;;&quot;.&quot;&amp;LOOKUP([.I68];[$Langs.$G$17:.$G$25];[$Langs.$H$17:.$H$25]))))&amp;&quot;))&quot;))&amp;IF([.D68]=&quot;&quot;;&quot;&quot;;&quot; (&quot;&amp;[.D68]&amp;IF([.E68]=&quot;&quot;;&quot;.0&quot;;&quot;.&quot;&amp;LOOKUP([.E68];[$Langs.$G$17:.$G$25];[$Langs.$H$17:.$H$25]))&amp;&quot; . &quot;&amp;[.J68]&amp;&quot;)&quot;)&amp;IF([.F68]=&quot;&quot;;&quot;&quot;;&quot; (&quot;&amp;[.F68]&amp;IF([.G68]=&quot;&quot;;&quot;.0&quot;;&quot;.&quot;&amp;LOOKUP([.G68];[$Langs.$G$17:.$G$25];[$Langs.$H$17:.$H$25]))&amp;&quot; . &quot;&amp;[.J68]&amp;&quot;)&quot;)&amp;IF([.H68]=&quot;&quot;;&quot;&quot;;&quot; (&quot;&amp;[.H68]&amp;IF([.I68]=&quot;&quot;;&quot;.0&quot;;&quot;.&quot;&amp;LOOKUP([.I68];[$Langs.$G$17:.$G$25];[$Langs.$H$17:.$H$25]))&amp;&quot; . &quot;&amp;[.J68]&amp;&quot;)&quot;)" office:value-type="string" office:string-value="(6 . ( -5.0 5.4)) (-5.0 . 6) (5.4 . 6)" calcext:value-type="string">
            <text:p>(6 . ( -5.0 5.4)) (-5.0 . 6) (5.4 . 6)</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g</text:p>
          </table:table-cell>
          <table:table-cell table:style-name="ce11" table:formula="of:=IF([.J69]=&quot;&quot;;&quot;&quot;;VLOOKUP(MOD([.J69]+IF([.$B$1]=1;VLOOKUP([.$C$49];DE_like;2);VLOOKUP([.$C$49];NO_DE_like;2));12);tones2notes;MATCH(new_output_lang;langs)+1;0))" office:value-type="string" office:string-value="sol" calcext:value-type="string">
            <text:p>sol</text:p>
          </table:table-cell>
          <table:table-cell table:style-name="ce16" office:value-type="float" office:value="6" calcext:value-type="float">
            <text:p>6</text:p>
          </table:table-cell>
          <table:table-cell table:style-name="ce21"/>
          <table:table-cell table:style-name="ce16"/>
          <table:table-cell table:style-name="ce21"/>
          <table:table-cell table:style-name="ce24"/>
          <table:table-cell table:style-name="ce26"/>
          <table:table-cell table:style-name="ce29" table:formula="of:=IF([.B69]=&quot;&quot;;&quot;&quot;;IF([.$B$1]=1;VLOOKUP([.B69];DE_like;2)+[.A69]*12-VLOOKUP([.$B$49];DE_like;2);VLOOKUP([.B69];NO_DE_like;2)+[.A69]*12-VLOOKUP([.$B$49];NO_DE_like;2)))" office:value-type="float" office:value="7" calcext:value-type="float">
            <text:p>7</text:p>
          </table:table-cell>
          <table:table-cell table:style-name="ce31" table:formula="of:=IF([.D69]=&quot;&quot;;&quot;&quot;;&quot;(&quot;&amp;[.J69]&amp;&quot; . (&quot;&amp;IF([.D69]=&quot;&quot;;&quot;&quot;;&quot; &quot;&amp;[.D69]&amp;IF([.E69]=&quot;&quot;;&quot;.0&quot;;&quot;.&quot;&amp;LOOKUP([.E69];[$Langs.$G$17:.$G$25];[$Langs.$H$17:.$H$25]))&amp;IF([.F69]=&quot;&quot;;&quot;&quot;;&quot; &quot;&amp;[.F69]&amp;IF([.G69]=&quot;&quot;;&quot;.0&quot;;&quot;.&quot;&amp;LOOKUP([.G69];[$Langs.$G$17:.$G$25];[$Langs.$H$17:.$H$25]))&amp;IF([.H69]=&quot;&quot;;&quot;&quot;;&quot; &quot;&amp;[.H69]&amp;IF([.I69]=&quot;&quot;;&quot;.0&quot;;&quot;.&quot;&amp;LOOKUP([.I69];[$Langs.$G$17:.$G$25];[$Langs.$H$17:.$H$25]))))&amp;&quot;))&quot;))&amp;IF([.D69]=&quot;&quot;;&quot;&quot;;&quot; (&quot;&amp;[.D69]&amp;IF([.E69]=&quot;&quot;;&quot;.0&quot;;&quot;.&quot;&amp;LOOKUP([.E69];[$Langs.$G$17:.$G$25];[$Langs.$H$17:.$H$25]))&amp;&quot; . &quot;&amp;[.J69]&amp;&quot;)&quot;)&amp;IF([.F69]=&quot;&quot;;&quot;&quot;;&quot; (&quot;&amp;[.F69]&amp;IF([.G69]=&quot;&quot;;&quot;.0&quot;;&quot;.&quot;&amp;LOOKUP([.G69];[$Langs.$G$17:.$G$25];[$Langs.$H$17:.$H$25]))&amp;&quot; . &quot;&amp;[.J69]&amp;&quot;)&quot;)&amp;IF([.H69]=&quot;&quot;;&quot;&quot;;&quot; (&quot;&amp;[.H69]&amp;IF([.I69]=&quot;&quot;;&quot;.0&quot;;&quot;.&quot;&amp;LOOKUP([.I69];[$Langs.$G$17:.$G$25];[$Langs.$H$17:.$H$25]))&amp;&quot; . &quot;&amp;[.J69]&amp;&quot;)&quot;)" office:value-type="string" office:string-value="(7 . ( 6.0)) (6.0 . 7)" calcext:value-type="string">
            <text:p>(7 . ( 6.0)) (6.0 . 7)</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aes</text:p>
          </table:table-cell>
          <table:table-cell table:style-name="ce11" table:formula="of:=IF([.J70]=&quot;&quot;;&quot;&quot;;VLOOKUP(MOD([.J70]+IF([.$B$1]=1;VLOOKUP([.$C$49];DE_like;2);VLOOKUP([.$C$49];NO_DE_like;2));12);tones2notes;MATCH(new_output_lang;langs)+1;0))" office:value-type="string" office:string-value="sold" calcext:value-type="string">
            <text:p>sold</text:p>
          </table:table-cell>
          <table:table-cell table:style-name="ce16" office:value-type="float" office:value="-6" calcext:value-type="float">
            <text:p>-6</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70]=&quot;&quot;;&quot;&quot;;IF([.$B$1]=1;VLOOKUP([.B70];DE_like;2)+[.A70]*12-VLOOKUP([.$B$49];DE_like;2);VLOOKUP([.B70];NO_DE_like;2)+[.A70]*12-VLOOKUP([.$B$49];NO_DE_like;2)))" office:value-type="float" office:value="8" calcext:value-type="float">
            <text:p>8</text:p>
          </table:table-cell>
          <table:table-cell table:style-name="ce31" table:formula="of:=IF([.D70]=&quot;&quot;;&quot;&quot;;&quot;(&quot;&amp;[.J70]&amp;&quot; . (&quot;&amp;IF([.D70]=&quot;&quot;;&quot;&quot;;&quot; &quot;&amp;[.D70]&amp;IF([.E70]=&quot;&quot;;&quot;.0&quot;;&quot;.&quot;&amp;LOOKUP([.E70];[$Langs.$G$17:.$G$25];[$Langs.$H$17:.$H$25]))&amp;IF([.F70]=&quot;&quot;;&quot;&quot;;&quot; &quot;&amp;[.F70]&amp;IF([.G70]=&quot;&quot;;&quot;.0&quot;;&quot;.&quot;&amp;LOOKUP([.G70];[$Langs.$G$17:.$G$25];[$Langs.$H$17:.$H$25]))&amp;IF([.H70]=&quot;&quot;;&quot;&quot;;&quot; &quot;&amp;[.H70]&amp;IF([.I70]=&quot;&quot;;&quot;.0&quot;;&quot;.&quot;&amp;LOOKUP([.I70];[$Langs.$G$17:.$G$25];[$Langs.$H$17:.$H$25]))))&amp;&quot;))&quot;))&amp;IF([.D70]=&quot;&quot;;&quot;&quot;;&quot; (&quot;&amp;[.D70]&amp;IF([.E70]=&quot;&quot;;&quot;.0&quot;;&quot;.&quot;&amp;LOOKUP([.E70];[$Langs.$G$17:.$G$25];[$Langs.$H$17:.$H$25]))&amp;&quot; . &quot;&amp;[.J70]&amp;&quot;)&quot;)&amp;IF([.F70]=&quot;&quot;;&quot;&quot;;&quot; (&quot;&amp;[.F70]&amp;IF([.G70]=&quot;&quot;;&quot;.0&quot;;&quot;.&quot;&amp;LOOKUP([.G70];[$Langs.$G$17:.$G$25];[$Langs.$H$17:.$H$25]))&amp;&quot; . &quot;&amp;[.J70]&amp;&quot;)&quot;)&amp;IF([.H70]=&quot;&quot;;&quot;&quot;;&quot; (&quot;&amp;[.H70]&amp;IF([.I70]=&quot;&quot;;&quot;.0&quot;;&quot;.&quot;&amp;LOOKUP([.I70];[$Langs.$G$17:.$G$25];[$Langs.$H$17:.$H$25]))&amp;&quot; . &quot;&amp;[.J70]&amp;&quot;)&quot;)" office:value-type="string" office:string-value="(8 . ( -6.1)) (-6.1 . 8)" calcext:value-type="string">
            <text:p>(8 . ( -6.1)) (-6.1 . 8)</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a</text:p>
          </table:table-cell>
          <table:table-cell table:style-name="ce11" table:formula="of:=IF([.J71]=&quot;&quot;;&quot;&quot;;VLOOKUP(MOD([.J71]+IF([.$B$1]=1;VLOOKUP([.$C$49];DE_like;2);VLOOKUP([.$C$49];NO_DE_like;2));12);tones2notes;MATCH(new_output_lang;langs)+1;0))" office:value-type="string" office:string-value="la" calcext:value-type="string">
            <text:p>la</text:p>
          </table:table-cell>
          <table:table-cell table:style-name="ce16" office:value-type="float" office:value="-6" calcext:value-type="float">
            <text:p>-6</text:p>
          </table:table-cell>
          <table:table-cell table:style-name="ce21"/>
          <table:table-cell table:style-name="ce16"/>
          <table:table-cell table:style-name="ce21"/>
          <table:table-cell table:style-name="ce24"/>
          <table:table-cell table:style-name="ce26"/>
          <table:table-cell table:style-name="ce29" table:formula="of:=IF([.B71]=&quot;&quot;;&quot;&quot;;IF([.$B$1]=1;VLOOKUP([.B71];DE_like;2)+[.A71]*12-VLOOKUP([.$B$49];DE_like;2);VLOOKUP([.B71];NO_DE_like;2)+[.A71]*12-VLOOKUP([.$B$49];NO_DE_like;2)))" office:value-type="float" office:value="9" calcext:value-type="float">
            <text:p>9</text:p>
          </table:table-cell>
          <table:table-cell table:style-name="ce31" table:formula="of:=IF([.D71]=&quot;&quot;;&quot;&quot;;&quot;(&quot;&amp;[.J71]&amp;&quot; . (&quot;&amp;IF([.D71]=&quot;&quot;;&quot;&quot;;&quot; &quot;&amp;[.D71]&amp;IF([.E71]=&quot;&quot;;&quot;.0&quot;;&quot;.&quot;&amp;LOOKUP([.E71];[$Langs.$G$17:.$G$25];[$Langs.$H$17:.$H$25]))&amp;IF([.F71]=&quot;&quot;;&quot;&quot;;&quot; &quot;&amp;[.F71]&amp;IF([.G71]=&quot;&quot;;&quot;.0&quot;;&quot;.&quot;&amp;LOOKUP([.G71];[$Langs.$G$17:.$G$25];[$Langs.$H$17:.$H$25]))&amp;IF([.H71]=&quot;&quot;;&quot;&quot;;&quot; &quot;&amp;[.H71]&amp;IF([.I71]=&quot;&quot;;&quot;.0&quot;;&quot;.&quot;&amp;LOOKUP([.I71];[$Langs.$G$17:.$G$25];[$Langs.$H$17:.$H$25]))))&amp;&quot;))&quot;))&amp;IF([.D71]=&quot;&quot;;&quot;&quot;;&quot; (&quot;&amp;[.D71]&amp;IF([.E71]=&quot;&quot;;&quot;.0&quot;;&quot;.&quot;&amp;LOOKUP([.E71];[$Langs.$G$17:.$G$25];[$Langs.$H$17:.$H$25]))&amp;&quot; . &quot;&amp;[.J71]&amp;&quot;)&quot;)&amp;IF([.F71]=&quot;&quot;;&quot;&quot;;&quot; (&quot;&amp;[.F71]&amp;IF([.G71]=&quot;&quot;;&quot;.0&quot;;&quot;.&quot;&amp;LOOKUP([.G71];[$Langs.$G$17:.$G$25];[$Langs.$H$17:.$H$25]))&amp;&quot; . &quot;&amp;[.J71]&amp;&quot;)&quot;)&amp;IF([.H71]=&quot;&quot;;&quot;&quot;;&quot; (&quot;&amp;[.H71]&amp;IF([.I71]=&quot;&quot;;&quot;.0&quot;;&quot;.&quot;&amp;LOOKUP([.I71];[$Langs.$G$17:.$G$25];[$Langs.$H$17:.$H$25]))&amp;&quot; . &quot;&amp;[.J71]&amp;&quot;)&quot;)" office:value-type="string" office:string-value="(9 . ( -6.0)) (-6.0 . 9)" calcext:value-type="string">
            <text:p>(9 . ( -6.0)) (-6.0 . 9)</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bes</text:p>
          </table:table-cell>
          <table:table-cell table:style-name="ce11" table:formula="of:=IF([.J72]=&quot;&quot;;&quot;&quot;;VLOOKUP(MOD([.J72]+IF([.$B$1]=1;VLOOKUP([.$C$49];DE_like;2);VLOOKUP([.$C$49];NO_DE_like;2));12);tones2notes;MATCH(new_output_lang;langs)+1;0))" office:value-type="string" office:string-value="sib" calcext:value-type="string">
            <text:p>sib</text:p>
          </table:table-cell>
          <table:table-cell table:style-name="ce16" office:value-type="float" office:value="6" calcext:value-type="float">
            <text:p>6</text:p>
          </table:table-cell>
          <table:table-cell table:style-name="ce21" office:value-type="string" calcext:value-type="string">
            <text:p>u</text:p>
          </table:table-cell>
          <table:table-cell table:style-name="ce16"/>
          <table:table-cell table:style-name="ce21"/>
          <table:table-cell table:style-name="ce24"/>
          <table:table-cell table:style-name="ce26"/>
          <table:table-cell table:style-name="ce29" table:formula="of:=IF([.B72]=&quot;&quot;;&quot;&quot;;IF([.$B$1]=1;VLOOKUP([.B72];DE_like;2)+[.A72]*12-VLOOKUP([.$B$49];DE_like;2);VLOOKUP([.B72];NO_DE_like;2)+[.A72]*12-VLOOKUP([.$B$49];NO_DE_like;2)))" office:value-type="float" office:value="10" calcext:value-type="float">
            <text:p>10</text:p>
          </table:table-cell>
          <table:table-cell table:style-name="ce31" table:formula="of:=IF([.D72]=&quot;&quot;;&quot;&quot;;&quot;(&quot;&amp;[.J72]&amp;&quot; . (&quot;&amp;IF([.D72]=&quot;&quot;;&quot;&quot;;&quot; &quot;&amp;[.D72]&amp;IF([.E72]=&quot;&quot;;&quot;.0&quot;;&quot;.&quot;&amp;LOOKUP([.E72];[$Langs.$G$17:.$G$25];[$Langs.$H$17:.$H$25]))&amp;IF([.F72]=&quot;&quot;;&quot;&quot;;&quot; &quot;&amp;[.F72]&amp;IF([.G72]=&quot;&quot;;&quot;.0&quot;;&quot;.&quot;&amp;LOOKUP([.G72];[$Langs.$G$17:.$G$25];[$Langs.$H$17:.$H$25]))&amp;IF([.H72]=&quot;&quot;;&quot;&quot;;&quot; &quot;&amp;[.H72]&amp;IF([.I72]=&quot;&quot;;&quot;.0&quot;;&quot;.&quot;&amp;LOOKUP([.I72];[$Langs.$G$17:.$G$25];[$Langs.$H$17:.$H$25]))))&amp;&quot;))&quot;))&amp;IF([.D72]=&quot;&quot;;&quot;&quot;;&quot; (&quot;&amp;[.D72]&amp;IF([.E72]=&quot;&quot;;&quot;.0&quot;;&quot;.&quot;&amp;LOOKUP([.E72];[$Langs.$G$17:.$G$25];[$Langs.$H$17:.$H$25]))&amp;&quot; . &quot;&amp;[.J72]&amp;&quot;)&quot;)&amp;IF([.F72]=&quot;&quot;;&quot;&quot;;&quot; (&quot;&amp;[.F72]&amp;IF([.G72]=&quot;&quot;;&quot;.0&quot;;&quot;.&quot;&amp;LOOKUP([.G72];[$Langs.$G$17:.$G$25];[$Langs.$H$17:.$H$25]))&amp;&quot; . &quot;&amp;[.J72]&amp;&quot;)&quot;)&amp;IF([.H72]=&quot;&quot;;&quot;&quot;;&quot; (&quot;&amp;[.H72]&amp;IF([.I72]=&quot;&quot;;&quot;.0&quot;;&quot;.&quot;&amp;LOOKUP([.I72];[$Langs.$G$17:.$G$25];[$Langs.$H$17:.$H$25]))&amp;&quot; . &quot;&amp;[.J72]&amp;&quot;)&quot;)" office:value-type="string" office:string-value="(10 . ( 6.4)) (6.4 . 10)" calcext:value-type="string">
            <text:p>(10 . ( 6.4)) (6.4 . 10)</text:p>
          </table:table-cell>
          <table:table-cell table:number-columns-repeated="8"/>
        </table:table-row>
        <table:table-row table:style-name="ro2">
          <table:table-cell table:style-name="ce5" office:value-type="float" office:value="0" calcext:value-type="float">
            <text:p>0</text:p>
          </table:table-cell>
          <table:table-cell table:style-name="ce9" office:value-type="string" calcext:value-type="string">
            <text:p>b</text:p>
          </table:table-cell>
          <table:table-cell table:style-name="ce11" table:formula="of:=IF([.J73]=&quot;&quot;;&quot;&quot;;VLOOKUP(MOD([.J73]+IF([.$B$1]=1;VLOOKUP([.$C$49];DE_like;2);VLOOKUP([.$C$49];NO_DE_like;2));12);tones2notes;MATCH(new_output_lang;langs)+1;0))" office:value-type="string" office:string-value="si" calcext:value-type="string">
            <text:p>si</text:p>
          </table:table-cell>
          <table:table-cell table:style-name="ce16" office:value-type="float" office:value="-7" calcext:value-type="float">
            <text:p>-7</text:p>
          </table:table-cell>
          <table:table-cell table:style-name="ce21"/>
          <table:table-cell table:style-name="ce16"/>
          <table:table-cell table:style-name="ce21"/>
          <table:table-cell table:style-name="ce24"/>
          <table:table-cell table:style-name="ce26"/>
          <table:table-cell table:style-name="ce29" table:formula="of:=IF([.B73]=&quot;&quot;;&quot;&quot;;IF([.$B$1]=1;VLOOKUP([.B73];DE_like;2)+[.A73]*12-VLOOKUP([.$B$49];DE_like;2);VLOOKUP([.B73];NO_DE_like;2)+[.A73]*12-VLOOKUP([.$B$49];NO_DE_like;2)))" office:value-type="float" office:value="11" calcext:value-type="float">
            <text:p>11</text:p>
          </table:table-cell>
          <table:table-cell table:style-name="ce31" table:formula="of:=IF([.D73]=&quot;&quot;;&quot;&quot;;&quot;(&quot;&amp;[.J73]&amp;&quot; . (&quot;&amp;IF([.D73]=&quot;&quot;;&quot;&quot;;&quot; &quot;&amp;[.D73]&amp;IF([.E73]=&quot;&quot;;&quot;.0&quot;;&quot;.&quot;&amp;LOOKUP([.E73];[$Langs.$G$17:.$G$25];[$Langs.$H$17:.$H$25]))&amp;IF([.F73]=&quot;&quot;;&quot;&quot;;&quot; &quot;&amp;[.F73]&amp;IF([.G73]=&quot;&quot;;&quot;.0&quot;;&quot;.&quot;&amp;LOOKUP([.G73];[$Langs.$G$17:.$G$25];[$Langs.$H$17:.$H$25]))&amp;IF([.H73]=&quot;&quot;;&quot;&quot;;&quot; &quot;&amp;[.H73]&amp;IF([.I73]=&quot;&quot;;&quot;.0&quot;;&quot;.&quot;&amp;LOOKUP([.I73];[$Langs.$G$17:.$G$25];[$Langs.$H$17:.$H$25]))))&amp;&quot;))&quot;))&amp;IF([.D73]=&quot;&quot;;&quot;&quot;;&quot; (&quot;&amp;[.D73]&amp;IF([.E73]=&quot;&quot;;&quot;.0&quot;;&quot;.&quot;&amp;LOOKUP([.E73];[$Langs.$G$17:.$G$25];[$Langs.$H$17:.$H$25]))&amp;&quot; . &quot;&amp;[.J73]&amp;&quot;)&quot;)&amp;IF([.F73]=&quot;&quot;;&quot;&quot;;&quot; (&quot;&amp;[.F73]&amp;IF([.G73]=&quot;&quot;;&quot;.0&quot;;&quot;.&quot;&amp;LOOKUP([.G73];[$Langs.$G$17:.$G$25];[$Langs.$H$17:.$H$25]))&amp;&quot; . &quot;&amp;[.J73]&amp;&quot;)&quot;)&amp;IF([.H73]=&quot;&quot;;&quot;&quot;;&quot; (&quot;&amp;[.H73]&amp;IF([.I73]=&quot;&quot;;&quot;.0&quot;;&quot;.&quot;&amp;LOOKUP([.I73];[$Langs.$G$17:.$G$25];[$Langs.$H$17:.$H$25]))&amp;&quot; . &quot;&amp;[.J73]&amp;&quot;)&quot;)" office:value-type="string" office:string-value="(11 . ( -7.0)) (-7.0 . 11)" calcext:value-type="string">
            <text:p>(11 . ( -7.0)) (-7.0 . 11)</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c</text:p>
          </table:table-cell>
          <table:table-cell table:style-name="ce11" table:formula="of:=IF([.J74]=&quot;&quot;;&quot;&quot;;VLOOKUP(MOD([.J74]+IF([.$B$1]=1;VLOOKUP([.$C$49];DE_like;2);VLOOKUP([.$C$49];NO_DE_like;2));12);tones2notes;MATCH(new_output_lang;langs)+1;0))" office:value-type="string" office:string-value="do" calcext:value-type="string">
            <text:p>do</text:p>
          </table:table-cell>
          <table:table-cell table:style-name="ce16" office:value-type="float" office:value="7" calcext:value-type="float">
            <text:p>7</text:p>
          </table:table-cell>
          <table:table-cell table:style-name="ce21"/>
          <table:table-cell table:style-name="ce16"/>
          <table:table-cell table:style-name="ce21"/>
          <table:table-cell table:style-name="ce24"/>
          <table:table-cell table:style-name="ce26"/>
          <table:table-cell table:style-name="ce29" table:formula="of:=IF([.B74]=&quot;&quot;;&quot;&quot;;IF([.$B$1]=1;VLOOKUP([.B74];DE_like;2)+[.A74]*12-VLOOKUP([.$B$49];DE_like;2);VLOOKUP([.B74];NO_DE_like;2)+[.A74]*12-VLOOKUP([.$B$49];NO_DE_like;2)))" office:value-type="float" office:value="12" calcext:value-type="float">
            <text:p>12</text:p>
          </table:table-cell>
          <table:table-cell table:style-name="ce31" table:formula="of:=IF([.D74]=&quot;&quot;;&quot;&quot;;&quot;(&quot;&amp;[.J74]&amp;&quot; . (&quot;&amp;IF([.D74]=&quot;&quot;;&quot;&quot;;&quot; &quot;&amp;[.D74]&amp;IF([.E74]=&quot;&quot;;&quot;.0&quot;;&quot;.&quot;&amp;LOOKUP([.E74];[$Langs.$G$17:.$G$25];[$Langs.$H$17:.$H$25]))&amp;IF([.F74]=&quot;&quot;;&quot;&quot;;&quot; &quot;&amp;[.F74]&amp;IF([.G74]=&quot;&quot;;&quot;.0&quot;;&quot;.&quot;&amp;LOOKUP([.G74];[$Langs.$G$17:.$G$25];[$Langs.$H$17:.$H$25]))&amp;IF([.H74]=&quot;&quot;;&quot;&quot;;&quot; &quot;&amp;[.H74]&amp;IF([.I74]=&quot;&quot;;&quot;.0&quot;;&quot;.&quot;&amp;LOOKUP([.I74];[$Langs.$G$17:.$G$25];[$Langs.$H$17:.$H$25]))))&amp;&quot;))&quot;))&amp;IF([.D74]=&quot;&quot;;&quot;&quot;;&quot; (&quot;&amp;[.D74]&amp;IF([.E74]=&quot;&quot;;&quot;.0&quot;;&quot;.&quot;&amp;LOOKUP([.E74];[$Langs.$G$17:.$G$25];[$Langs.$H$17:.$H$25]))&amp;&quot; . &quot;&amp;[.J74]&amp;&quot;)&quot;)&amp;IF([.F74]=&quot;&quot;;&quot;&quot;;&quot; (&quot;&amp;[.F74]&amp;IF([.G74]=&quot;&quot;;&quot;.0&quot;;&quot;.&quot;&amp;LOOKUP([.G74];[$Langs.$G$17:.$G$25];[$Langs.$H$17:.$H$25]))&amp;&quot; . &quot;&amp;[.J74]&amp;&quot;)&quot;)&amp;IF([.H74]=&quot;&quot;;&quot;&quot;;&quot; (&quot;&amp;[.H74]&amp;IF([.I74]=&quot;&quot;;&quot;.0&quot;;&quot;.&quot;&amp;LOOKUP([.I74];[$Langs.$G$17:.$G$25];[$Langs.$H$17:.$H$25]))&amp;&quot; . &quot;&amp;[.J74]&amp;&quot;)&quot;)" office:value-type="string" office:string-value="(12 . ( 7.0)) (7.0 . 12)" calcext:value-type="string">
            <text:p>(12 . ( 7.0)) (7.0 . 12)</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cis</text:p>
          </table:table-cell>
          <table:table-cell table:style-name="ce11" table:formula="of:=IF([.J75]=&quot;&quot;;&quot;&quot;;VLOOKUP(MOD([.J75]+IF([.$B$1]=1;VLOOKUP([.$C$49];DE_like;2);VLOOKUP([.$C$49];NO_DE_like;2));12);tones2notes;MATCH(new_output_lang;langs)+1;0))" office:value-type="string" office:string-value="dod" calcext:value-type="string">
            <text:p>dod</text:p>
          </table:table-cell>
          <table:table-cell table:style-name="ce16" office:value-type="float" office:value="-7" calcext:value-type="float">
            <text:p>-7</text:p>
          </table:table-cell>
          <table:table-cell table:style-name="ce21" office:value-type="string" calcext:value-type="string">
            <text:p>u</text:p>
          </table:table-cell>
          <table:table-cell table:style-name="ce16"/>
          <table:table-cell table:style-name="ce21"/>
          <table:table-cell table:style-name="ce24"/>
          <table:table-cell table:style-name="ce26"/>
          <table:table-cell table:style-name="ce29" table:formula="of:=IF([.B75]=&quot;&quot;;&quot;&quot;;IF([.$B$1]=1;VLOOKUP([.B75];DE_like;2)+[.A75]*12-VLOOKUP([.$B$49];DE_like;2);VLOOKUP([.B75];NO_DE_like;2)+[.A75]*12-VLOOKUP([.$B$49];NO_DE_like;2)))" office:value-type="float" office:value="13" calcext:value-type="float">
            <text:p>13</text:p>
          </table:table-cell>
          <table:table-cell table:style-name="ce31" table:formula="of:=IF([.D75]=&quot;&quot;;&quot;&quot;;&quot;(&quot;&amp;[.J75]&amp;&quot; . (&quot;&amp;IF([.D75]=&quot;&quot;;&quot;&quot;;&quot; &quot;&amp;[.D75]&amp;IF([.E75]=&quot;&quot;;&quot;.0&quot;;&quot;.&quot;&amp;LOOKUP([.E75];[$Langs.$G$17:.$G$25];[$Langs.$H$17:.$H$25]))&amp;IF([.F75]=&quot;&quot;;&quot;&quot;;&quot; &quot;&amp;[.F75]&amp;IF([.G75]=&quot;&quot;;&quot;.0&quot;;&quot;.&quot;&amp;LOOKUP([.G75];[$Langs.$G$17:.$G$25];[$Langs.$H$17:.$H$25]))&amp;IF([.H75]=&quot;&quot;;&quot;&quot;;&quot; &quot;&amp;[.H75]&amp;IF([.I75]=&quot;&quot;;&quot;.0&quot;;&quot;.&quot;&amp;LOOKUP([.I75];[$Langs.$G$17:.$G$25];[$Langs.$H$17:.$H$25]))))&amp;&quot;))&quot;))&amp;IF([.D75]=&quot;&quot;;&quot;&quot;;&quot; (&quot;&amp;[.D75]&amp;IF([.E75]=&quot;&quot;;&quot;.0&quot;;&quot;.&quot;&amp;LOOKUP([.E75];[$Langs.$G$17:.$G$25];[$Langs.$H$17:.$H$25]))&amp;&quot; . &quot;&amp;[.J75]&amp;&quot;)&quot;)&amp;IF([.F75]=&quot;&quot;;&quot;&quot;;&quot; (&quot;&amp;[.F75]&amp;IF([.G75]=&quot;&quot;;&quot;.0&quot;;&quot;.&quot;&amp;LOOKUP([.G75];[$Langs.$G$17:.$G$25];[$Langs.$H$17:.$H$25]))&amp;&quot; . &quot;&amp;[.J75]&amp;&quot;)&quot;)&amp;IF([.H75]=&quot;&quot;;&quot;&quot;;&quot; (&quot;&amp;[.H75]&amp;IF([.I75]=&quot;&quot;;&quot;.0&quot;;&quot;.&quot;&amp;LOOKUP([.I75];[$Langs.$G$17:.$G$25];[$Langs.$H$17:.$H$25]))&amp;&quot; . &quot;&amp;[.J75]&amp;&quot;)&quot;)" office:value-type="string" office:string-value="(13 . ( -7.4)) (-7.4 . 13)" calcext:value-type="string">
            <text:p>(13 . ( -7.4)) (-7.4 . 13)</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d</text:p>
          </table:table-cell>
          <table:table-cell table:style-name="ce11" table:formula="of:=IF([.J76]=&quot;&quot;;&quot;&quot;;VLOOKUP(MOD([.J76]+IF([.$B$1]=1;VLOOKUP([.$C$49];DE_like;2);VLOOKUP([.$C$49];NO_DE_like;2));12);tones2notes;MATCH(new_output_lang;langs)+1;0))" office:value-type="string" office:string-value="re" calcext:value-type="string">
            <text:p>re</text:p>
          </table:table-cell>
          <table:table-cell table:style-name="ce16" office:value-type="float" office:value="-8" calcext:value-type="float">
            <text:p>-8</text:p>
          </table:table-cell>
          <table:table-cell table:style-name="ce21"/>
          <table:table-cell table:style-name="ce16"/>
          <table:table-cell table:style-name="ce21"/>
          <table:table-cell table:style-name="ce24"/>
          <table:table-cell table:style-name="ce26"/>
          <table:table-cell table:style-name="ce29" table:formula="of:=IF([.B76]=&quot;&quot;;&quot;&quot;;IF([.$B$1]=1;VLOOKUP([.B76];DE_like;2)+[.A76]*12-VLOOKUP([.$B$49];DE_like;2);VLOOKUP([.B76];NO_DE_like;2)+[.A76]*12-VLOOKUP([.$B$49];NO_DE_like;2)))" office:value-type="float" office:value="14" calcext:value-type="float">
            <text:p>14</text:p>
          </table:table-cell>
          <table:table-cell table:style-name="ce31" table:formula="of:=IF([.D76]=&quot;&quot;;&quot;&quot;;&quot;(&quot;&amp;[.J76]&amp;&quot; . (&quot;&amp;IF([.D76]=&quot;&quot;;&quot;&quot;;&quot; &quot;&amp;[.D76]&amp;IF([.E76]=&quot;&quot;;&quot;.0&quot;;&quot;.&quot;&amp;LOOKUP([.E76];[$Langs.$G$17:.$G$25];[$Langs.$H$17:.$H$25]))&amp;IF([.F76]=&quot;&quot;;&quot;&quot;;&quot; &quot;&amp;[.F76]&amp;IF([.G76]=&quot;&quot;;&quot;.0&quot;;&quot;.&quot;&amp;LOOKUP([.G76];[$Langs.$G$17:.$G$25];[$Langs.$H$17:.$H$25]))&amp;IF([.H76]=&quot;&quot;;&quot;&quot;;&quot; &quot;&amp;[.H76]&amp;IF([.I76]=&quot;&quot;;&quot;.0&quot;;&quot;.&quot;&amp;LOOKUP([.I76];[$Langs.$G$17:.$G$25];[$Langs.$H$17:.$H$25]))))&amp;&quot;))&quot;))&amp;IF([.D76]=&quot;&quot;;&quot;&quot;;&quot; (&quot;&amp;[.D76]&amp;IF([.E76]=&quot;&quot;;&quot;.0&quot;;&quot;.&quot;&amp;LOOKUP([.E76];[$Langs.$G$17:.$G$25];[$Langs.$H$17:.$H$25]))&amp;&quot; . &quot;&amp;[.J76]&amp;&quot;)&quot;)&amp;IF([.F76]=&quot;&quot;;&quot;&quot;;&quot; (&quot;&amp;[.F76]&amp;IF([.G76]=&quot;&quot;;&quot;.0&quot;;&quot;.&quot;&amp;LOOKUP([.G76];[$Langs.$G$17:.$G$25];[$Langs.$H$17:.$H$25]))&amp;&quot; . &quot;&amp;[.J76]&amp;&quot;)&quot;)&amp;IF([.H76]=&quot;&quot;;&quot;&quot;;&quot; (&quot;&amp;[.H76]&amp;IF([.I76]=&quot;&quot;;&quot;.0&quot;;&quot;.&quot;&amp;LOOKUP([.I76];[$Langs.$G$17:.$G$25];[$Langs.$H$17:.$H$25]))&amp;&quot; . &quot;&amp;[.J76]&amp;&quot;)&quot;)" office:value-type="string" office:string-value="(14 . ( -8.0)) (-8.0 . 14)" calcext:value-type="string">
            <text:p>(14 . ( -8.0)) (-8.0 . 14)</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dis</text:p>
          </table:table-cell>
          <table:table-cell table:style-name="ce11" table:formula="of:=IF([.J77]=&quot;&quot;;&quot;&quot;;VLOOKUP(MOD([.J77]+IF([.$B$1]=1;VLOOKUP([.$C$49];DE_like;2);VLOOKUP([.$C$49];NO_DE_like;2));12);tones2notes;MATCH(new_output_lang;langs)+1;0))" office:value-type="string" office:string-value="red" calcext:value-type="string">
            <text:p>red</text:p>
          </table:table-cell>
          <table:table-cell table:style-name="ce16" office:value-type="float" office:value="8" calcext:value-type="float">
            <text:p>8</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77]=&quot;&quot;;&quot;&quot;;IF([.$B$1]=1;VLOOKUP([.B77];DE_like;2)+[.A77]*12-VLOOKUP([.$B$49];DE_like;2);VLOOKUP([.B77];NO_DE_like;2)+[.A77]*12-VLOOKUP([.$B$49];NO_DE_like;2)))" office:value-type="float" office:value="15" calcext:value-type="float">
            <text:p>15</text:p>
          </table:table-cell>
          <table:table-cell table:style-name="ce31" table:formula="of:=IF([.D77]=&quot;&quot;;&quot;&quot;;&quot;(&quot;&amp;[.J77]&amp;&quot; . (&quot;&amp;IF([.D77]=&quot;&quot;;&quot;&quot;;&quot; &quot;&amp;[.D77]&amp;IF([.E77]=&quot;&quot;;&quot;.0&quot;;&quot;.&quot;&amp;LOOKUP([.E77];[$Langs.$G$17:.$G$25];[$Langs.$H$17:.$H$25]))&amp;IF([.F77]=&quot;&quot;;&quot;&quot;;&quot; &quot;&amp;[.F77]&amp;IF([.G77]=&quot;&quot;;&quot;.0&quot;;&quot;.&quot;&amp;LOOKUP([.G77];[$Langs.$G$17:.$G$25];[$Langs.$H$17:.$H$25]))&amp;IF([.H77]=&quot;&quot;;&quot;&quot;;&quot; &quot;&amp;[.H77]&amp;IF([.I77]=&quot;&quot;;&quot;.0&quot;;&quot;.&quot;&amp;LOOKUP([.I77];[$Langs.$G$17:.$G$25];[$Langs.$H$17:.$H$25]))))&amp;&quot;))&quot;))&amp;IF([.D77]=&quot;&quot;;&quot;&quot;;&quot; (&quot;&amp;[.D77]&amp;IF([.E77]=&quot;&quot;;&quot;.0&quot;;&quot;.&quot;&amp;LOOKUP([.E77];[$Langs.$G$17:.$G$25];[$Langs.$H$17:.$H$25]))&amp;&quot; . &quot;&amp;[.J77]&amp;&quot;)&quot;)&amp;IF([.F77]=&quot;&quot;;&quot;&quot;;&quot; (&quot;&amp;[.F77]&amp;IF([.G77]=&quot;&quot;;&quot;.0&quot;;&quot;.&quot;&amp;LOOKUP([.G77];[$Langs.$G$17:.$G$25];[$Langs.$H$17:.$H$25]))&amp;&quot; . &quot;&amp;[.J77]&amp;&quot;)&quot;)&amp;IF([.H77]=&quot;&quot;;&quot;&quot;;&quot; (&quot;&amp;[.H77]&amp;IF([.I77]=&quot;&quot;;&quot;.0&quot;;&quot;.&quot;&amp;LOOKUP([.I77];[$Langs.$G$17:.$G$25];[$Langs.$H$17:.$H$25]))&amp;&quot; . &quot;&amp;[.J77]&amp;&quot;)&quot;)" office:value-type="string" office:string-value="(15 . ( 8.1)) (8.1 . 15)" calcext:value-type="string">
            <text:p>(15 . ( 8.1)) (8.1 . 15)</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e</text:p>
          </table:table-cell>
          <table:table-cell table:style-name="ce11" table:formula="of:=IF([.J78]=&quot;&quot;;&quot;&quot;;VLOOKUP(MOD([.J78]+IF([.$B$1]=1;VLOOKUP([.$C$49];DE_like;2);VLOOKUP([.$C$49];NO_DE_like;2));12);tones2notes;MATCH(new_output_lang;langs)+1;0))" office:value-type="string" office:string-value="mi" calcext:value-type="string">
            <text:p>mi</text:p>
          </table:table-cell>
          <table:table-cell table:style-name="ce16" office:value-type="float" office:value="8" calcext:value-type="float">
            <text:p>8</text:p>
          </table:table-cell>
          <table:table-cell table:style-name="ce21"/>
          <table:table-cell table:style-name="ce16"/>
          <table:table-cell table:style-name="ce21"/>
          <table:table-cell table:style-name="ce24"/>
          <table:table-cell table:style-name="ce26"/>
          <table:table-cell table:style-name="ce29" table:formula="of:=IF([.B78]=&quot;&quot;;&quot;&quot;;IF([.$B$1]=1;VLOOKUP([.B78];DE_like;2)+[.A78]*12-VLOOKUP([.$B$49];DE_like;2);VLOOKUP([.B78];NO_DE_like;2)+[.A78]*12-VLOOKUP([.$B$49];NO_DE_like;2)))" office:value-type="float" office:value="16" calcext:value-type="float">
            <text:p>16</text:p>
          </table:table-cell>
          <table:table-cell table:style-name="ce31" table:formula="of:=IF([.D78]=&quot;&quot;;&quot;&quot;;&quot;(&quot;&amp;[.J78]&amp;&quot; . (&quot;&amp;IF([.D78]=&quot;&quot;;&quot;&quot;;&quot; &quot;&amp;[.D78]&amp;IF([.E78]=&quot;&quot;;&quot;.0&quot;;&quot;.&quot;&amp;LOOKUP([.E78];[$Langs.$G$17:.$G$25];[$Langs.$H$17:.$H$25]))&amp;IF([.F78]=&quot;&quot;;&quot;&quot;;&quot; &quot;&amp;[.F78]&amp;IF([.G78]=&quot;&quot;;&quot;.0&quot;;&quot;.&quot;&amp;LOOKUP([.G78];[$Langs.$G$17:.$G$25];[$Langs.$H$17:.$H$25]))&amp;IF([.H78]=&quot;&quot;;&quot;&quot;;&quot; &quot;&amp;[.H78]&amp;IF([.I78]=&quot;&quot;;&quot;.0&quot;;&quot;.&quot;&amp;LOOKUP([.I78];[$Langs.$G$17:.$G$25];[$Langs.$H$17:.$H$25]))))&amp;&quot;))&quot;))&amp;IF([.D78]=&quot;&quot;;&quot;&quot;;&quot; (&quot;&amp;[.D78]&amp;IF([.E78]=&quot;&quot;;&quot;.0&quot;;&quot;.&quot;&amp;LOOKUP([.E78];[$Langs.$G$17:.$G$25];[$Langs.$H$17:.$H$25]))&amp;&quot; . &quot;&amp;[.J78]&amp;&quot;)&quot;)&amp;IF([.F78]=&quot;&quot;;&quot;&quot;;&quot; (&quot;&amp;[.F78]&amp;IF([.G78]=&quot;&quot;;&quot;.0&quot;;&quot;.&quot;&amp;LOOKUP([.G78];[$Langs.$G$17:.$G$25];[$Langs.$H$17:.$H$25]))&amp;&quot; . &quot;&amp;[.J78]&amp;&quot;)&quot;)&amp;IF([.H78]=&quot;&quot;;&quot;&quot;;&quot; (&quot;&amp;[.H78]&amp;IF([.I78]=&quot;&quot;;&quot;.0&quot;;&quot;.&quot;&amp;LOOKUP([.I78];[$Langs.$G$17:.$G$25];[$Langs.$H$17:.$H$25]))&amp;&quot; . &quot;&amp;[.J78]&amp;&quot;)&quot;)" office:value-type="string" office:string-value="(16 . ( 8.0)) (8.0 . 16)" calcext:value-type="string">
            <text:p>(16 . ( 8.0)) (8.0 . 16)</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f</text:p>
          </table:table-cell>
          <table:table-cell table:style-name="ce11" table:formula="of:=IF([.J79]=&quot;&quot;;&quot;&quot;;VLOOKUP(MOD([.J79]+IF([.$B$1]=1;VLOOKUP([.$C$49];DE_like;2);VLOOKUP([.$C$49];NO_DE_like;2));12);tones2notes;MATCH(new_output_lang;langs)+1;0))" office:value-type="string" office:string-value="fa" calcext:value-type="string">
            <text:p>fa</text:p>
          </table:table-cell>
          <table:table-cell table:style-name="ce16" office:value-type="float" office:value="-8" calcext:value-type="float">
            <text:p>-8</text:p>
          </table:table-cell>
          <table:table-cell table:style-name="ce21"/>
          <table:table-cell table:style-name="ce16" office:value-type="float" office:value="-9" calcext:value-type="float">
            <text:p>-9</text:p>
          </table:table-cell>
          <table:table-cell table:style-name="ce21"/>
          <table:table-cell table:style-name="ce24"/>
          <table:table-cell table:style-name="ce26"/>
          <table:table-cell table:style-name="ce29" table:formula="of:=IF([.B79]=&quot;&quot;;&quot;&quot;;IF([.$B$1]=1;VLOOKUP([.B79];DE_like;2)+[.A79]*12-VLOOKUP([.$B$49];DE_like;2);VLOOKUP([.B79];NO_DE_like;2)+[.A79]*12-VLOOKUP([.$B$49];NO_DE_like;2)))" office:value-type="float" office:value="17" calcext:value-type="float">
            <text:p>17</text:p>
          </table:table-cell>
          <table:table-cell table:style-name="ce31" table:formula="of:=IF([.D79]=&quot;&quot;;&quot;&quot;;&quot;(&quot;&amp;[.J79]&amp;&quot; . (&quot;&amp;IF([.D79]=&quot;&quot;;&quot;&quot;;&quot; &quot;&amp;[.D79]&amp;IF([.E79]=&quot;&quot;;&quot;.0&quot;;&quot;.&quot;&amp;LOOKUP([.E79];[$Langs.$G$17:.$G$25];[$Langs.$H$17:.$H$25]))&amp;IF([.F79]=&quot;&quot;;&quot;&quot;;&quot; &quot;&amp;[.F79]&amp;IF([.G79]=&quot;&quot;;&quot;.0&quot;;&quot;.&quot;&amp;LOOKUP([.G79];[$Langs.$G$17:.$G$25];[$Langs.$H$17:.$H$25]))&amp;IF([.H79]=&quot;&quot;;&quot;&quot;;&quot; &quot;&amp;[.H79]&amp;IF([.I79]=&quot;&quot;;&quot;.0&quot;;&quot;.&quot;&amp;LOOKUP([.I79];[$Langs.$G$17:.$G$25];[$Langs.$H$17:.$H$25]))))&amp;&quot;))&quot;))&amp;IF([.D79]=&quot;&quot;;&quot;&quot;;&quot; (&quot;&amp;[.D79]&amp;IF([.E79]=&quot;&quot;;&quot;.0&quot;;&quot;.&quot;&amp;LOOKUP([.E79];[$Langs.$G$17:.$G$25];[$Langs.$H$17:.$H$25]))&amp;&quot; . &quot;&amp;[.J79]&amp;&quot;)&quot;)&amp;IF([.F79]=&quot;&quot;;&quot;&quot;;&quot; (&quot;&amp;[.F79]&amp;IF([.G79]=&quot;&quot;;&quot;.0&quot;;&quot;.&quot;&amp;LOOKUP([.G79];[$Langs.$G$17:.$G$25];[$Langs.$H$17:.$H$25]))&amp;&quot; . &quot;&amp;[.J79]&amp;&quot;)&quot;)&amp;IF([.H79]=&quot;&quot;;&quot;&quot;;&quot; (&quot;&amp;[.H79]&amp;IF([.I79]=&quot;&quot;;&quot;.0&quot;;&quot;.&quot;&amp;LOOKUP([.I79];[$Langs.$G$17:.$G$25];[$Langs.$H$17:.$H$25]))&amp;&quot; . &quot;&amp;[.J79]&amp;&quot;)&quot;)" office:value-type="string" office:string-value="(17 . ( -8.0 -9.0)) (-8.0 . 17) (-9.0 . 17)" calcext:value-type="string">
            <text:p>(17 . ( -8.0 -9.0)) (-8.0 . 17) (-9.0 . 17)</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fis</text:p>
          </table:table-cell>
          <table:table-cell table:style-name="ce11" table:formula="of:=IF([.J80]=&quot;&quot;;&quot;&quot;;VLOOKUP(MOD([.J80]+IF([.$B$1]=1;VLOOKUP([.$C$49];DE_like;2);VLOOKUP([.$C$49];NO_DE_like;2));12);tones2notes;MATCH(new_output_lang;langs)+1;0))" office:value-type="string" office:string-value="fad" calcext:value-type="string">
            <text:p>fad</text:p>
          </table:table-cell>
          <table:table-cell table:style-name="ce16" office:value-type="float" office:value="9" calcext:value-type="float">
            <text:p>9</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80]=&quot;&quot;;&quot;&quot;;IF([.$B$1]=1;VLOOKUP([.B80];DE_like;2)+[.A80]*12-VLOOKUP([.$B$49];DE_like;2);VLOOKUP([.B80];NO_DE_like;2)+[.A80]*12-VLOOKUP([.$B$49];NO_DE_like;2)))" office:value-type="float" office:value="18" calcext:value-type="float">
            <text:p>18</text:p>
          </table:table-cell>
          <table:table-cell table:style-name="ce31" table:formula="of:=IF([.D80]=&quot;&quot;;&quot;&quot;;&quot;(&quot;&amp;[.J80]&amp;&quot; . (&quot;&amp;IF([.D80]=&quot;&quot;;&quot;&quot;;&quot; &quot;&amp;[.D80]&amp;IF([.E80]=&quot;&quot;;&quot;.0&quot;;&quot;.&quot;&amp;LOOKUP([.E80];[$Langs.$G$17:.$G$25];[$Langs.$H$17:.$H$25]))&amp;IF([.F80]=&quot;&quot;;&quot;&quot;;&quot; &quot;&amp;[.F80]&amp;IF([.G80]=&quot;&quot;;&quot;.0&quot;;&quot;.&quot;&amp;LOOKUP([.G80];[$Langs.$G$17:.$G$25];[$Langs.$H$17:.$H$25]))&amp;IF([.H80]=&quot;&quot;;&quot;&quot;;&quot; &quot;&amp;[.H80]&amp;IF([.I80]=&quot;&quot;;&quot;.0&quot;;&quot;.&quot;&amp;LOOKUP([.I80];[$Langs.$G$17:.$G$25];[$Langs.$H$17:.$H$25]))))&amp;&quot;))&quot;))&amp;IF([.D80]=&quot;&quot;;&quot;&quot;;&quot; (&quot;&amp;[.D80]&amp;IF([.E80]=&quot;&quot;;&quot;.0&quot;;&quot;.&quot;&amp;LOOKUP([.E80];[$Langs.$G$17:.$G$25];[$Langs.$H$17:.$H$25]))&amp;&quot; . &quot;&amp;[.J80]&amp;&quot;)&quot;)&amp;IF([.F80]=&quot;&quot;;&quot;&quot;;&quot; (&quot;&amp;[.F80]&amp;IF([.G80]=&quot;&quot;;&quot;.0&quot;;&quot;.&quot;&amp;LOOKUP([.G80];[$Langs.$G$17:.$G$25];[$Langs.$H$17:.$H$25]))&amp;&quot; . &quot;&amp;[.J80]&amp;&quot;)&quot;)&amp;IF([.H80]=&quot;&quot;;&quot;&quot;;&quot; (&quot;&amp;[.H80]&amp;IF([.I80]=&quot;&quot;;&quot;.0&quot;;&quot;.&quot;&amp;LOOKUP([.I80];[$Langs.$G$17:.$G$25];[$Langs.$H$17:.$H$25]))&amp;&quot; . &quot;&amp;[.J80]&amp;&quot;)&quot;)" office:value-type="string" office:string-value="(18 . ( 9.1)) (9.1 . 18)" calcext:value-type="string">
            <text:p>(18 . ( 9.1)) (9.1 . 18)</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g</text:p>
          </table:table-cell>
          <table:table-cell table:style-name="ce11" table:formula="of:=IF([.J81]=&quot;&quot;;&quot;&quot;;VLOOKUP(MOD([.J81]+IF([.$B$1]=1;VLOOKUP([.$C$49];DE_like;2);VLOOKUP([.$C$49];NO_DE_like;2));12);tones2notes;MATCH(new_output_lang;langs)+1;0))" office:value-type="string" office:string-value="sol" calcext:value-type="string">
            <text:p>sol</text:p>
          </table:table-cell>
          <table:table-cell table:style-name="ce16" office:value-type="float" office:value="9" calcext:value-type="float">
            <text:p>9</text:p>
          </table:table-cell>
          <table:table-cell table:style-name="ce21"/>
          <table:table-cell table:style-name="ce16"/>
          <table:table-cell table:style-name="ce21"/>
          <table:table-cell table:style-name="ce24"/>
          <table:table-cell table:style-name="ce26"/>
          <table:table-cell table:style-name="ce29" table:formula="of:=IF([.B81]=&quot;&quot;;&quot;&quot;;IF([.$B$1]=1;VLOOKUP([.B81];DE_like;2)+[.A81]*12-VLOOKUP([.$B$49];DE_like;2);VLOOKUP([.B81];NO_DE_like;2)+[.A81]*12-VLOOKUP([.$B$49];NO_DE_like;2)))" office:value-type="float" office:value="19" calcext:value-type="float">
            <text:p>19</text:p>
          </table:table-cell>
          <table:table-cell table:style-name="ce31" table:formula="of:=IF([.D81]=&quot;&quot;;&quot;&quot;;&quot;(&quot;&amp;[.J81]&amp;&quot; . (&quot;&amp;IF([.D81]=&quot;&quot;;&quot;&quot;;&quot; &quot;&amp;[.D81]&amp;IF([.E81]=&quot;&quot;;&quot;.0&quot;;&quot;.&quot;&amp;LOOKUP([.E81];[$Langs.$G$17:.$G$25];[$Langs.$H$17:.$H$25]))&amp;IF([.F81]=&quot;&quot;;&quot;&quot;;&quot; &quot;&amp;[.F81]&amp;IF([.G81]=&quot;&quot;;&quot;.0&quot;;&quot;.&quot;&amp;LOOKUP([.G81];[$Langs.$G$17:.$G$25];[$Langs.$H$17:.$H$25]))&amp;IF([.H81]=&quot;&quot;;&quot;&quot;;&quot; &quot;&amp;[.H81]&amp;IF([.I81]=&quot;&quot;;&quot;.0&quot;;&quot;.&quot;&amp;LOOKUP([.I81];[$Langs.$G$17:.$G$25];[$Langs.$H$17:.$H$25]))))&amp;&quot;))&quot;))&amp;IF([.D81]=&quot;&quot;;&quot;&quot;;&quot; (&quot;&amp;[.D81]&amp;IF([.E81]=&quot;&quot;;&quot;.0&quot;;&quot;.&quot;&amp;LOOKUP([.E81];[$Langs.$G$17:.$G$25];[$Langs.$H$17:.$H$25]))&amp;&quot; . &quot;&amp;[.J81]&amp;&quot;)&quot;)&amp;IF([.F81]=&quot;&quot;;&quot;&quot;;&quot; (&quot;&amp;[.F81]&amp;IF([.G81]=&quot;&quot;;&quot;.0&quot;;&quot;.&quot;&amp;LOOKUP([.G81];[$Langs.$G$17:.$G$25];[$Langs.$H$17:.$H$25]))&amp;&quot; . &quot;&amp;[.J81]&amp;&quot;)&quot;)&amp;IF([.H81]=&quot;&quot;;&quot;&quot;;&quot; (&quot;&amp;[.H81]&amp;IF([.I81]=&quot;&quot;;&quot;.0&quot;;&quot;.&quot;&amp;LOOKUP([.I81];[$Langs.$G$17:.$G$25];[$Langs.$H$17:.$H$25]))&amp;&quot; . &quot;&amp;[.J81]&amp;&quot;)&quot;)" office:value-type="string" office:string-value="(19 . ( 9.0)) (9.0 . 19)" calcext:value-type="string">
            <text:p>(19 . ( 9.0)) (9.0 . 19)</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aes</text:p>
          </table:table-cell>
          <table:table-cell table:style-name="ce11" table:formula="of:=IF([.J82]=&quot;&quot;;&quot;&quot;;VLOOKUP(MOD([.J82]+IF([.$B$1]=1;VLOOKUP([.$C$49];DE_like;2);VLOOKUP([.$C$49];NO_DE_like;2));12);tones2notes;MATCH(new_output_lang;langs)+1;0))" office:value-type="string" office:string-value="sold" calcext:value-type="string">
            <text:p>sold</text:p>
          </table:table-cell>
          <table:table-cell table:style-name="ce16" office:value-type="float" office:value="-9" calcext:value-type="float">
            <text:p>-9</text:p>
          </table:table-cell>
          <table:table-cell table:style-name="ce21" office:value-type="string" calcext:value-type="string">
            <text:p>u</text:p>
          </table:table-cell>
          <table:table-cell table:style-name="ce16"/>
          <table:table-cell table:style-name="ce21"/>
          <table:table-cell table:style-name="ce24"/>
          <table:table-cell table:style-name="ce26"/>
          <table:table-cell table:style-name="ce29" table:formula="of:=IF([.B82]=&quot;&quot;;&quot;&quot;;IF([.$B$1]=1;VLOOKUP([.B82];DE_like;2)+[.A82]*12-VLOOKUP([.$B$49];DE_like;2);VLOOKUP([.B82];NO_DE_like;2)+[.A82]*12-VLOOKUP([.$B$49];NO_DE_like;2)))" office:value-type="float" office:value="20" calcext:value-type="float">
            <text:p>20</text:p>
          </table:table-cell>
          <table:table-cell table:style-name="ce31" table:formula="of:=IF([.D82]=&quot;&quot;;&quot;&quot;;&quot;(&quot;&amp;[.J82]&amp;&quot; . (&quot;&amp;IF([.D82]=&quot;&quot;;&quot;&quot;;&quot; &quot;&amp;[.D82]&amp;IF([.E82]=&quot;&quot;;&quot;.0&quot;;&quot;.&quot;&amp;LOOKUP([.E82];[$Langs.$G$17:.$G$25];[$Langs.$H$17:.$H$25]))&amp;IF([.F82]=&quot;&quot;;&quot;&quot;;&quot; &quot;&amp;[.F82]&amp;IF([.G82]=&quot;&quot;;&quot;.0&quot;;&quot;.&quot;&amp;LOOKUP([.G82];[$Langs.$G$17:.$G$25];[$Langs.$H$17:.$H$25]))&amp;IF([.H82]=&quot;&quot;;&quot;&quot;;&quot; &quot;&amp;[.H82]&amp;IF([.I82]=&quot;&quot;;&quot;.0&quot;;&quot;.&quot;&amp;LOOKUP([.I82];[$Langs.$G$17:.$G$25];[$Langs.$H$17:.$H$25]))))&amp;&quot;))&quot;))&amp;IF([.D82]=&quot;&quot;;&quot;&quot;;&quot; (&quot;&amp;[.D82]&amp;IF([.E82]=&quot;&quot;;&quot;.0&quot;;&quot;.&quot;&amp;LOOKUP([.E82];[$Langs.$G$17:.$G$25];[$Langs.$H$17:.$H$25]))&amp;&quot; . &quot;&amp;[.J82]&amp;&quot;)&quot;)&amp;IF([.F82]=&quot;&quot;;&quot;&quot;;&quot; (&quot;&amp;[.F82]&amp;IF([.G82]=&quot;&quot;;&quot;.0&quot;;&quot;.&quot;&amp;LOOKUP([.G82];[$Langs.$G$17:.$G$25];[$Langs.$H$17:.$H$25]))&amp;&quot; . &quot;&amp;[.J82]&amp;&quot;)&quot;)&amp;IF([.H82]=&quot;&quot;;&quot;&quot;;&quot; (&quot;&amp;[.H82]&amp;IF([.I82]=&quot;&quot;;&quot;.0&quot;;&quot;.&quot;&amp;LOOKUP([.I82];[$Langs.$G$17:.$G$25];[$Langs.$H$17:.$H$25]))&amp;&quot; . &quot;&amp;[.J82]&amp;&quot;)&quot;)" office:value-type="string" office:string-value="(20 . ( -9.4)) (-9.4 . 20)" calcext:value-type="string">
            <text:p>(20 . ( -9.4)) (-9.4 . 20)</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a</text:p>
          </table:table-cell>
          <table:table-cell table:style-name="ce11" table:formula="of:=IF([.J83]=&quot;&quot;;&quot;&quot;;VLOOKUP(MOD([.J83]+IF([.$B$1]=1;VLOOKUP([.$C$49];DE_like;2);VLOOKUP([.$C$49];NO_DE_like;2));12);tones2notes;MATCH(new_output_lang;langs)+1;0))" office:value-type="string" office:string-value="la" calcext:value-type="string">
            <text:p>la</text:p>
          </table:table-cell>
          <table:table-cell table:style-name="ce16" office:value-type="float" office:value="-10" calcext:value-type="float">
            <text:p>-10</text:p>
          </table:table-cell>
          <table:table-cell table:style-name="ce21"/>
          <table:table-cell table:style-name="ce16"/>
          <table:table-cell table:style-name="ce21"/>
          <table:table-cell table:style-name="ce24"/>
          <table:table-cell table:style-name="ce26"/>
          <table:table-cell table:style-name="ce29" table:formula="of:=IF([.B83]=&quot;&quot;;&quot;&quot;;IF([.$B$1]=1;VLOOKUP([.B83];DE_like;2)+[.A83]*12-VLOOKUP([.$B$49];DE_like;2);VLOOKUP([.B83];NO_DE_like;2)+[.A83]*12-VLOOKUP([.$B$49];NO_DE_like;2)))" office:value-type="float" office:value="21" calcext:value-type="float">
            <text:p>21</text:p>
          </table:table-cell>
          <table:table-cell table:style-name="ce31" table:formula="of:=IF([.D83]=&quot;&quot;;&quot;&quot;;&quot;(&quot;&amp;[.J83]&amp;&quot; . (&quot;&amp;IF([.D83]=&quot;&quot;;&quot;&quot;;&quot; &quot;&amp;[.D83]&amp;IF([.E83]=&quot;&quot;;&quot;.0&quot;;&quot;.&quot;&amp;LOOKUP([.E83];[$Langs.$G$17:.$G$25];[$Langs.$H$17:.$H$25]))&amp;IF([.F83]=&quot;&quot;;&quot;&quot;;&quot; &quot;&amp;[.F83]&amp;IF([.G83]=&quot;&quot;;&quot;.0&quot;;&quot;.&quot;&amp;LOOKUP([.G83];[$Langs.$G$17:.$G$25];[$Langs.$H$17:.$H$25]))&amp;IF([.H83]=&quot;&quot;;&quot;&quot;;&quot; &quot;&amp;[.H83]&amp;IF([.I83]=&quot;&quot;;&quot;.0&quot;;&quot;.&quot;&amp;LOOKUP([.I83];[$Langs.$G$17:.$G$25];[$Langs.$H$17:.$H$25]))))&amp;&quot;))&quot;))&amp;IF([.D83]=&quot;&quot;;&quot;&quot;;&quot; (&quot;&amp;[.D83]&amp;IF([.E83]=&quot;&quot;;&quot;.0&quot;;&quot;.&quot;&amp;LOOKUP([.E83];[$Langs.$G$17:.$G$25];[$Langs.$H$17:.$H$25]))&amp;&quot; . &quot;&amp;[.J83]&amp;&quot;)&quot;)&amp;IF([.F83]=&quot;&quot;;&quot;&quot;;&quot; (&quot;&amp;[.F83]&amp;IF([.G83]=&quot;&quot;;&quot;.0&quot;;&quot;.&quot;&amp;LOOKUP([.G83];[$Langs.$G$17:.$G$25];[$Langs.$H$17:.$H$25]))&amp;&quot; . &quot;&amp;[.J83]&amp;&quot;)&quot;)&amp;IF([.H83]=&quot;&quot;;&quot;&quot;;&quot; (&quot;&amp;[.H83]&amp;IF([.I83]=&quot;&quot;;&quot;.0&quot;;&quot;.&quot;&amp;LOOKUP([.I83];[$Langs.$G$17:.$G$25];[$Langs.$H$17:.$H$25]))&amp;&quot; . &quot;&amp;[.J83]&amp;&quot;)&quot;)" office:value-type="string" office:string-value="(21 . ( -10.0)) (-10.0 . 21)" calcext:value-type="string">
            <text:p>(21 . ( -10.0)) (-10.0 . 21)</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bes</text:p>
          </table:table-cell>
          <table:table-cell table:style-name="ce11" table:formula="of:=IF([.J84]=&quot;&quot;;&quot;&quot;;VLOOKUP(MOD([.J84]+IF([.$B$1]=1;VLOOKUP([.$C$49];DE_like;2);VLOOKUP([.$C$49];NO_DE_like;2));12);tones2notes;MATCH(new_output_lang;langs)+1;0))" office:value-type="string" office:string-value="sib" calcext:value-type="string">
            <text:p>sib</text:p>
          </table:table-cell>
          <table:table-cell table:style-name="ce16" office:value-type="float" office:value="10" calcext:value-type="float">
            <text:p>10</text:p>
          </table:table-cell>
          <table:table-cell table:style-name="ce21" office:value-type="string" calcext:value-type="string">
            <text:p>ll</text:p>
          </table:table-cell>
          <table:table-cell table:style-name="ce16"/>
          <table:table-cell table:style-name="ce21"/>
          <table:table-cell table:style-name="ce24"/>
          <table:table-cell table:style-name="ce26"/>
          <table:table-cell table:style-name="ce29" table:formula="of:=IF([.B84]=&quot;&quot;;&quot;&quot;;IF([.$B$1]=1;VLOOKUP([.B84];DE_like;2)+[.A84]*12-VLOOKUP([.$B$49];DE_like;2);VLOOKUP([.B84];NO_DE_like;2)+[.A84]*12-VLOOKUP([.$B$49];NO_DE_like;2)))" office:value-type="float" office:value="22" calcext:value-type="float">
            <text:p>22</text:p>
          </table:table-cell>
          <table:table-cell table:style-name="ce31" table:formula="of:=IF([.D84]=&quot;&quot;;&quot;&quot;;&quot;(&quot;&amp;[.J84]&amp;&quot; . (&quot;&amp;IF([.D84]=&quot;&quot;;&quot;&quot;;&quot; &quot;&amp;[.D84]&amp;IF([.E84]=&quot;&quot;;&quot;.0&quot;;&quot;.&quot;&amp;LOOKUP([.E84];[$Langs.$G$17:.$G$25];[$Langs.$H$17:.$H$25]))&amp;IF([.F84]=&quot;&quot;;&quot;&quot;;&quot; &quot;&amp;[.F84]&amp;IF([.G84]=&quot;&quot;;&quot;.0&quot;;&quot;.&quot;&amp;LOOKUP([.G84];[$Langs.$G$17:.$G$25];[$Langs.$H$17:.$H$25]))&amp;IF([.H84]=&quot;&quot;;&quot;&quot;;&quot; &quot;&amp;[.H84]&amp;IF([.I84]=&quot;&quot;;&quot;.0&quot;;&quot;.&quot;&amp;LOOKUP([.I84];[$Langs.$G$17:.$G$25];[$Langs.$H$17:.$H$25]))))&amp;&quot;))&quot;))&amp;IF([.D84]=&quot;&quot;;&quot;&quot;;&quot; (&quot;&amp;[.D84]&amp;IF([.E84]=&quot;&quot;;&quot;.0&quot;;&quot;.&quot;&amp;LOOKUP([.E84];[$Langs.$G$17:.$G$25];[$Langs.$H$17:.$H$25]))&amp;&quot; . &quot;&amp;[.J84]&amp;&quot;)&quot;)&amp;IF([.F84]=&quot;&quot;;&quot;&quot;;&quot; (&quot;&amp;[.F84]&amp;IF([.G84]=&quot;&quot;;&quot;.0&quot;;&quot;.&quot;&amp;LOOKUP([.G84];[$Langs.$G$17:.$G$25];[$Langs.$H$17:.$H$25]))&amp;&quot; . &quot;&amp;[.J84]&amp;&quot;)&quot;)&amp;IF([.H84]=&quot;&quot;;&quot;&quot;;&quot; (&quot;&amp;[.H84]&amp;IF([.I84]=&quot;&quot;;&quot;.0&quot;;&quot;.&quot;&amp;LOOKUP([.I84];[$Langs.$G$17:.$G$25];[$Langs.$H$17:.$H$25]))&amp;&quot; . &quot;&amp;[.J84]&amp;&quot;)&quot;)" office:value-type="string" office:string-value="(22 . ( 10.2)) (10.2 . 22)" calcext:value-type="string">
            <text:p>(22 . ( 10.2)) (10.2 . 22)</text:p>
          </table:table-cell>
          <table:table-cell table:number-columns-repeated="8"/>
        </table:table-row>
        <table:table-row table:style-name="ro2">
          <table:table-cell table:style-name="ce5" office:value-type="float" office:value="1" calcext:value-type="float">
            <text:p>1</text:p>
          </table:table-cell>
          <table:table-cell table:style-name="ce9" office:value-type="string" calcext:value-type="string">
            <text:p>b</text:p>
          </table:table-cell>
          <table:table-cell table:style-name="ce11" table:formula="of:=IF([.J85]=&quot;&quot;;&quot;&quot;;VLOOKUP(MOD([.J85]+IF([.$B$1]=1;VLOOKUP([.$C$49];DE_like;2);VLOOKUP([.$C$49];NO_DE_like;2));12);tones2notes;MATCH(new_output_lang;langs)+1;0))" office:value-type="string" office:string-value="si" calcext:value-type="string">
            <text:p>si</text:p>
          </table:table-cell>
          <table:table-cell table:style-name="ce16" office:value-type="float" office:value="10" calcext:value-type="float">
            <text:p>10</text:p>
          </table:table-cell>
          <table:table-cell table:style-name="ce21" office:value-type="string" calcext:value-type="string">
            <text:p>l</text:p>
          </table:table-cell>
          <table:table-cell table:style-name="ce16"/>
          <table:table-cell table:style-name="ce21"/>
          <table:table-cell table:style-name="ce24"/>
          <table:table-cell table:style-name="ce26"/>
          <table:table-cell table:style-name="ce29" table:formula="of:=IF([.B85]=&quot;&quot;;&quot;&quot;;IF([.$B$1]=1;VLOOKUP([.B85];DE_like;2)+[.A85]*12-VLOOKUP([.$B$49];DE_like;2);VLOOKUP([.B85];NO_DE_like;2)+[.A85]*12-VLOOKUP([.$B$49];NO_DE_like;2)))" office:value-type="float" office:value="23" calcext:value-type="float">
            <text:p>23</text:p>
          </table:table-cell>
          <table:table-cell table:style-name="ce31" table:formula="of:=IF([.D85]=&quot;&quot;;&quot;&quot;;&quot;(&quot;&amp;[.J85]&amp;&quot; . (&quot;&amp;IF([.D85]=&quot;&quot;;&quot;&quot;;&quot; &quot;&amp;[.D85]&amp;IF([.E85]=&quot;&quot;;&quot;.0&quot;;&quot;.&quot;&amp;LOOKUP([.E85];[$Langs.$G$17:.$G$25];[$Langs.$H$17:.$H$25]))&amp;IF([.F85]=&quot;&quot;;&quot;&quot;;&quot; &quot;&amp;[.F85]&amp;IF([.G85]=&quot;&quot;;&quot;.0&quot;;&quot;.&quot;&amp;LOOKUP([.G85];[$Langs.$G$17:.$G$25];[$Langs.$H$17:.$H$25]))&amp;IF([.H85]=&quot;&quot;;&quot;&quot;;&quot; &quot;&amp;[.H85]&amp;IF([.I85]=&quot;&quot;;&quot;.0&quot;;&quot;.&quot;&amp;LOOKUP([.I85];[$Langs.$G$17:.$G$25];[$Langs.$H$17:.$H$25]))))&amp;&quot;))&quot;))&amp;IF([.D85]=&quot;&quot;;&quot;&quot;;&quot; (&quot;&amp;[.D85]&amp;IF([.E85]=&quot;&quot;;&quot;.0&quot;;&quot;.&quot;&amp;LOOKUP([.E85];[$Langs.$G$17:.$G$25];[$Langs.$H$17:.$H$25]))&amp;&quot; . &quot;&amp;[.J85]&amp;&quot;)&quot;)&amp;IF([.F85]=&quot;&quot;;&quot;&quot;;&quot; (&quot;&amp;[.F85]&amp;IF([.G85]=&quot;&quot;;&quot;.0&quot;;&quot;.&quot;&amp;LOOKUP([.G85];[$Langs.$G$17:.$G$25];[$Langs.$H$17:.$H$25]))&amp;&quot; . &quot;&amp;[.J85]&amp;&quot;)&quot;)&amp;IF([.H85]=&quot;&quot;;&quot;&quot;;&quot; (&quot;&amp;[.H85]&amp;IF([.I85]=&quot;&quot;;&quot;.0&quot;;&quot;.&quot;&amp;LOOKUP([.I85];[$Langs.$G$17:.$G$25];[$Langs.$H$17:.$H$25]))&amp;&quot; . &quot;&amp;[.J85]&amp;&quot;)&quot;)" office:value-type="string" office:string-value="(23 . ( 10.1)) (10.1 . 23)" calcext:value-type="string">
            <text:p>(23 . ( 10.1)) (10.1 . 23)</text:p>
          </table:table-cell>
          <table:table-cell table:number-columns-repeated="8"/>
        </table:table-row>
        <table:table-row table:style-name="ro2">
          <table:table-cell table:style-name="ce5" office:value-type="float" office:value="2" calcext:value-type="float">
            <text:p>2</text:p>
          </table:table-cell>
          <table:table-cell table:style-name="ce9" office:value-type="string" calcext:value-type="string">
            <text:p>c</text:p>
          </table:table-cell>
          <table:table-cell table:style-name="ce11" table:formula="of:=IF([.J86]=&quot;&quot;;&quot;&quot;;VLOOKUP(MOD([.J86]+IF([.$B$1]=1;VLOOKUP([.$C$49];DE_like;2);VLOOKUP([.$C$49];NO_DE_like;2));12);tones2notes;MATCH(new_output_lang;langs)+1;0))" office:value-type="string" office:string-value="do" calcext:value-type="string">
            <text:p>do</text:p>
          </table:table-cell>
          <table:table-cell table:style-name="ce16" office:value-type="float" office:value="10" calcext:value-type="float">
            <text:p>10</text:p>
          </table:table-cell>
          <table:table-cell table:style-name="ce21"/>
          <table:table-cell table:style-name="ce16"/>
          <table:table-cell table:style-name="ce21"/>
          <table:table-cell table:style-name="ce24"/>
          <table:table-cell table:style-name="ce26"/>
          <table:table-cell table:style-name="ce29" table:formula="of:=IF([.B86]=&quot;&quot;;&quot;&quot;;IF([.$B$1]=1;VLOOKUP([.B86];DE_like;2)+[.A86]*12-VLOOKUP([.$B$49];DE_like;2);VLOOKUP([.B86];NO_DE_like;2)+[.A86]*12-VLOOKUP([.$B$49];NO_DE_like;2)))" office:value-type="float" office:value="24" calcext:value-type="float">
            <text:p>24</text:p>
          </table:table-cell>
          <table:table-cell table:style-name="ce31" table:formula="of:=IF([.D86]=&quot;&quot;;&quot;&quot;;&quot;(&quot;&amp;[.J86]&amp;&quot; . (&quot;&amp;IF([.D86]=&quot;&quot;;&quot;&quot;;&quot; &quot;&amp;[.D86]&amp;IF([.E86]=&quot;&quot;;&quot;.0&quot;;&quot;.&quot;&amp;LOOKUP([.E86];[$Langs.$G$17:.$G$25];[$Langs.$H$17:.$H$25]))&amp;IF([.F86]=&quot;&quot;;&quot;&quot;;&quot; &quot;&amp;[.F86]&amp;IF([.G86]=&quot;&quot;;&quot;.0&quot;;&quot;.&quot;&amp;LOOKUP([.G86];[$Langs.$G$17:.$G$25];[$Langs.$H$17:.$H$25]))&amp;IF([.H86]=&quot;&quot;;&quot;&quot;;&quot; &quot;&amp;[.H86]&amp;IF([.I86]=&quot;&quot;;&quot;.0&quot;;&quot;.&quot;&amp;LOOKUP([.I86];[$Langs.$G$17:.$G$25];[$Langs.$H$17:.$H$25]))))&amp;&quot;))&quot;))&amp;IF([.D86]=&quot;&quot;;&quot;&quot;;&quot; (&quot;&amp;[.D86]&amp;IF([.E86]=&quot;&quot;;&quot;.0&quot;;&quot;.&quot;&amp;LOOKUP([.E86];[$Langs.$G$17:.$G$25];[$Langs.$H$17:.$H$25]))&amp;&quot; . &quot;&amp;[.J86]&amp;&quot;)&quot;)&amp;IF([.F86]=&quot;&quot;;&quot;&quot;;&quot; (&quot;&amp;[.F86]&amp;IF([.G86]=&quot;&quot;;&quot;.0&quot;;&quot;.&quot;&amp;LOOKUP([.G86];[$Langs.$G$17:.$G$25];[$Langs.$H$17:.$H$25]))&amp;&quot; . &quot;&amp;[.J86]&amp;&quot;)&quot;)&amp;IF([.H86]=&quot;&quot;;&quot;&quot;;&quot; (&quot;&amp;[.H86]&amp;IF([.I86]=&quot;&quot;;&quot;.0&quot;;&quot;.&quot;&amp;LOOKUP([.I86];[$Langs.$G$17:.$G$25];[$Langs.$H$17:.$H$25]))&amp;&quot; . &quot;&amp;[.J86]&amp;&quot;)&quot;)" office:value-type="string" office:string-value="(24 . ( 10.0)) (10.0 . 24)" calcext:value-type="string">
            <text:p>(24 . ( 10.0)) (10.0 . 24)</text:p>
          </table:table-cell>
          <table:table-cell table:number-columns-repeated="8"/>
        </table:table-row>
        <table:table-row table:style-name="ro2">
          <table:table-cell table:style-name="ce5" office:value-type="float" office:value="2" calcext:value-type="float">
            <text:p>2</text:p>
          </table:table-cell>
          <table:table-cell table:style-name="ce9" office:value-type="string" calcext:value-type="string">
            <text:p>cis</text:p>
          </table:table-cell>
          <table:table-cell table:style-name="ce11" table:formula="of:=IF([.J87]=&quot;&quot;;&quot;&quot;;VLOOKUP(MOD([.J87]+IF([.$B$1]=1;VLOOKUP([.$C$49];DE_like;2);VLOOKUP([.$C$49];NO_DE_like;2));12);tones2notes;MATCH(new_output_lang;langs)+1;0))" office:value-type="string" office:string-value="dod" calcext:value-type="string">
            <text:p>dod</text:p>
          </table:table-cell>
          <table:table-cell table:style-name="ce16" office:value-type="float" office:value="-10" calcext:value-type="float">
            <text:p>-10</text:p>
          </table:table-cell>
          <table:table-cell table:style-name="ce21" office:value-type="string" calcext:value-type="string">
            <text:p>u</text:p>
          </table:table-cell>
          <table:table-cell table:style-name="ce16"/>
          <table:table-cell table:style-name="ce21"/>
          <table:table-cell table:style-name="ce24"/>
          <table:table-cell table:style-name="ce26"/>
          <table:table-cell table:style-name="ce29" table:formula="of:=IF([.B87]=&quot;&quot;;&quot;&quot;;IF([.$B$1]=1;VLOOKUP([.B87];DE_like;2)+[.A87]*12-VLOOKUP([.$B$49];DE_like;2);VLOOKUP([.B87];NO_DE_like;2)+[.A87]*12-VLOOKUP([.$B$49];NO_DE_like;2)))" office:value-type="float" office:value="25" calcext:value-type="float">
            <text:p>25</text:p>
          </table:table-cell>
          <table:table-cell table:style-name="ce31" table:formula="of:=IF([.D87]=&quot;&quot;;&quot;&quot;;&quot;(&quot;&amp;[.J87]&amp;&quot; . (&quot;&amp;IF([.D87]=&quot;&quot;;&quot;&quot;;&quot; &quot;&amp;[.D87]&amp;IF([.E87]=&quot;&quot;;&quot;.0&quot;;&quot;.&quot;&amp;LOOKUP([.E87];[$Langs.$G$17:.$G$25];[$Langs.$H$17:.$H$25]))&amp;IF([.F87]=&quot;&quot;;&quot;&quot;;&quot; &quot;&amp;[.F87]&amp;IF([.G87]=&quot;&quot;;&quot;.0&quot;;&quot;.&quot;&amp;LOOKUP([.G87];[$Langs.$G$17:.$G$25];[$Langs.$H$17:.$H$25]))&amp;IF([.H87]=&quot;&quot;;&quot;&quot;;&quot; &quot;&amp;[.H87]&amp;IF([.I87]=&quot;&quot;;&quot;.0&quot;;&quot;.&quot;&amp;LOOKUP([.I87];[$Langs.$G$17:.$G$25];[$Langs.$H$17:.$H$25]))))&amp;&quot;))&quot;))&amp;IF([.D87]=&quot;&quot;;&quot;&quot;;&quot; (&quot;&amp;[.D87]&amp;IF([.E87]=&quot;&quot;;&quot;.0&quot;;&quot;.&quot;&amp;LOOKUP([.E87];[$Langs.$G$17:.$G$25];[$Langs.$H$17:.$H$25]))&amp;&quot; . &quot;&amp;[.J87]&amp;&quot;)&quot;)&amp;IF([.F87]=&quot;&quot;;&quot;&quot;;&quot; (&quot;&amp;[.F87]&amp;IF([.G87]=&quot;&quot;;&quot;.0&quot;;&quot;.&quot;&amp;LOOKUP([.G87];[$Langs.$G$17:.$G$25];[$Langs.$H$17:.$H$25]))&amp;&quot; . &quot;&amp;[.J87]&amp;&quot;)&quot;)&amp;IF([.H87]=&quot;&quot;;&quot;&quot;;&quot; (&quot;&amp;[.H87]&amp;IF([.I87]=&quot;&quot;;&quot;.0&quot;;&quot;.&quot;&amp;LOOKUP([.I87];[$Langs.$G$17:.$G$25];[$Langs.$H$17:.$H$25]))&amp;&quot; . &quot;&amp;[.J87]&amp;&quot;)&quot;)" office:value-type="string" office:string-value="(25 . ( -10.4)) (-10.4 . 25)" calcext:value-type="string">
            <text:p>(25 . ( -10.4)) (-10.4 . 25)</text:p>
          </table:table-cell>
          <table:table-cell table:number-columns-repeated="8"/>
        </table:table-row>
        <table:table-row table:style-name="ro2">
          <table:table-cell table:style-name="ce6" table:number-columns-spanned="10" table:number-rows-spanned="1"/>
          <table:covered-table-cell table:number-columns-repeated="2" table:style-name="ce10"/>
          <table:covered-table-cell table:style-name="ce17"/>
          <table:covered-table-cell table:style-name="ce22"/>
          <table:covered-table-cell table:style-name="ce17"/>
          <table:covered-table-cell table:style-name="ce22"/>
          <table:covered-table-cell table:style-name="ce17"/>
          <table:covered-table-cell table:style-name="ce22"/>
          <table:covered-table-cell table:style-name="ce29"/>
          <table:table-cell table:style-name="ce32" office:value-type="string" calcext:value-type="string">
            <text:p>))</text:p>
          </table:table-cell>
          <table:table-cell table:number-columns-repeated="8"/>
        </table:table-row>
        <table:table-row table:style-name="ro2">
          <table:table-cell table:style-name="ce4" table:number-columns-spanned="11" table:number-rows-spanned="1"/>
          <table:covered-table-cell table:number-columns-repeated="10"/>
          <table:table-cell table:number-columns-repeated="8"/>
        </table:table-row>
        <table:table-row table:style-name="ro2" table:number-rows-repeated="1048486">
          <table:table-cell table:number-columns-repeated="19"/>
        </table:table-row>
        <table:table-row table:style-name="ro2">
          <table:table-cell table:number-columns-repeated="19"/>
        </table:table-row>
      </table:table>
      <table:table table:name="Help" table:style-name="ta1">
        <office:forms form:automatic-focus="false" form:apply-design-mode="false"/>
        <table:table-column table:style-name="co8" table:default-cell-style-name="ce36"/>
        <table:table-column table:style-name="co10" table:default-cell-style-name="ce40"/>
        <table:table-row table:style-name="ro2">
          <table:table-cell table:style-name="ce34" office:value-type="string" calcext:value-type="string">
            <text:p>Lang</text:p>
          </table:table-cell>
          <table:table-cell table:style-name="ce34" office:value-type="string" calcext:value-type="string">
            <text:p>Help text</text:p>
          </table:table-cell>
        </table:table-row>
        <table:table-row table:style-name="ro6">
          <table:table-cell table:style-name="ce35" office:value-type="string" calcext:value-type="string">
            <text:p>DE</text:p>
          </table:table-cell>
          <table:table-cell table:style-name="ce37" office:value-type="string" calcext:value-type="string">
            <text:p>Not avaliable. Please use the english text.</text:p>
          </table:table-cell>
        </table:table-row>
        <table:table-row table:style-name="ro7">
          <table:table-cell table:style-name="ce35" office:value-type="string" calcext:value-type="string">
            <text:p>EN</text:p>
          </table:table-cell>
          <table:table-cell table:style-name="ce38" office:value-type="string" calcext:value-type="string">
            <text:p>Feel free to translate this text (in the Help sheet)!</text:p>
            <text:p>To create a new tuning, fill in the following table, just as for the richter model below. Only the yellow cells are to be modified.</text:p>
            <text:p>The code must have only lowcase letters, no numbers, - and _, and be short. Exemple : mel_mak_var. The complete name sould be written in an international way, eg "Melody Maker Variation" and not "Variation for the Melody Maker".</text:p>
            <text:p>The octaves and names of the notes are pre-filled for a c tone, If you want to use another one you should indicate it in B6. You can see the notes names in another tone, by changing the C6 cell.</text:p>
            <text:p>You can use any lilypond language for writing notes, just check if the B1 cell is correctly set: +h if your language uses h for b, -h else.</text:p>
            <text:p>Use the first line conventions for writing the holes and alterations.</text:p>
            <text:p>When a note can be played with more than one hole, do not duplicate the line but write all of them on the same one, the easiest to play first. If both are easy to play, the one closer to the center of the harmonica should be the first.</text:p>
            <text:p>If you need more lines than the existing ones just insert as many as you need and just copy the code of some other one in these new lines, then adjust the octaves and notes.</text:p>
            <text:p>Once you're finish, just copy the green columns code (but not together, one after one) in the fisarmonica-init.ly file in the appropriate place.</text:p>
            <text:p>Please do not forget to share your work on harpoTab Website.</text:p>
          </table:table-cell>
        </table:table-row>
        <table:table-row table:style-name="ro6">
          <table:table-cell table:style-name="ce35" office:value-type="string" calcext:value-type="string">
            <text:p>ES</text:p>
          </table:table-cell>
          <table:table-cell table:style-name="ce37" office:value-type="string" calcext:value-type="string">
            <text:p>Not avaliable. Please use the english text.</text:p>
          </table:table-cell>
        </table:table-row>
        <table:table-row table:style-name="ro8">
          <table:table-cell table:style-name="ce35" office:value-type="string" calcext:value-type="string">
            <text:p>FR</text:p>
          </table:table-cell>
          <table:table-cell table:style-name="ce39" office:value-type="string" calcext:value-type="string">
            <text:p><text:span text:style-name="T1">N'hésitez pas à dupliquer cette feuille et à la traduire, (feuille Help). </text:span></text:p>
            <text:p><text:span text:style-name="T1">Pour créer un nouvel accordage remplir le tableau vide en prenant modèle sur le richter ci-dessous. Seules les cases jaunes sont à saisir. </text:span></text:p>
            <text:p><text:span text:style-name="T1">Le code ne doit comporter que des minuscules sans espaces ni chiffres et être court. Exemple : mel-mak-var pour "Variation du Melody Maker". </text:span></text:p>
            <text:p><text:span text:style-name="T1">Le nom complet sera écrit de façon internationale, soit par exemple Melody Maker Variation et non comme ci-dessus. </text:span></text:p>
            <text:p><text:span text:style-name="T1">Les numéros d'octave et noms de notes sont pré-remplis pour une tonalité en do. Pour saisir une autre tonalité pensez à modifier également la cellule B6. Pour visualiser la configuration dans une autre tonalité modifiez la cellule C6. </text:span></text:p>
            <text:p><text:span text:style-name="T1">Vous pouvez saisir le nom des notes dans le langage (lilypond) de votre choix, mais indiquez dans la liste de la cellule B1 s'il utilise le h pour le si (+h) ou non (-h).</text:span></text:p>
            <text:p><text:span text:style-name="T1">Utilisez les conventions de la ligne 1 pour le sens de jeu (+ -) et les altérations.</text:span></text:p>
            <text:p><text:span text:style-name="T1">Lorsqu'une note peut être jouée de plusieurs façons différentes, il ne faut pas dupliquer sa ligne, mais saisir toutes les possibilité sur une seule ligne. La note 1 sera la plus facile à jouer, et en cas de difficulté égale, la plus proche du centre de l'harmonica.</text:span></text:p>
            <text:p><text:span text:style-name="T1">Pour les harmonicas à plus de 10 trous, insérer autant de lignes que nécessaire avant et après les existantes, et y recopier le contenu de l'une d'elles, puis ajustez les octaves et noms de notes.</text:span></text:p>
            <text:p><text:span text:style-name="T1">Recopier ensuite la colonne en vert dans le fichier harmonica.ly à l'emplacement indiqué pour les nouveaux accordages. </text:span></text:p>
            <text:p><text:span text:style-name="T1">Pensez à partager votre travail via le site Web d'harpoTab.</text:span></text:p>
          </table:table-cell>
        </table:table-row>
        <table:table-row table:style-name="ro2">
          <table:table-cell table:style-name="ce35" office:value-type="string" calcext:value-type="string">
            <text:p>NL</text:p>
          </table:table-cell>
          <table:table-cell table:style-name="ce37" office:value-type="string" calcext:value-type="string">
            <text:p>Not avaliable. Please use the english text.</text:p>
          </table:table-cell>
        </table:table-row>
        <table:table-row table:style-name="ro2">
          <table:table-cell table:style-name="ce35" office:value-type="string" calcext:value-type="string">
            <text:p>ZZZ</text:p>
          </table:table-cell>
          <table:table-cell table:style-name="ce35" office:value-type="string" calcext:value-type="string">
            <text:p>End of help texts</text:p>
          </table:table-cell>
        </table:table-row>
        <table:table-row table:style-name="ro2" table:number-rows-repeated="1048568">
          <table:table-cell table:number-columns-repeated="2"/>
        </table:table-row>
        <table:table-row table:style-name="ro2">
          <table:table-cell table:number-columns-repeated="2"/>
        </table:table-row>
      </table:table>
      <table:table table:name="Langs" table:style-name="ta1">
        <office:forms form:automatic-focus="false" form:apply-design-mode="false"/>
        <table:table-column table:style-name="co8" table:number-columns-repeated="15" table:default-cell-style-name="Default"/>
        <table:table-column table:style-name="co8" table:number-columns-repeated="2" table:default-cell-style-name="ce29"/>
        <table:table-column table:style-name="co8" table:default-cell-style-name="Default"/>
        <table:table-column table:style-name="co8" table:number-columns-repeated="2" table:default-cell-style-name="ce29"/>
        <table:table-row table:style-name="ro2">
          <table:table-cell table:style-name="ce41" office:value-type="string" calcext:value-type="string">
            <text:p>output langs</text:p>
          </table:table-cell>
          <table:table-cell/>
          <table:table-cell table:style-name="ce43" office:value-type="string" calcext:value-type="string">
            <text:p>Tones</text:p>
          </table:table-cell>
          <table:table-cell table:style-name="ce43" office:value-type="string" calcext:value-type="string">
            <text:p>CA</text:p>
          </table:table-cell>
          <table:table-cell table:style-name="ce43" office:value-type="string" calcext:value-type="string">
            <text:p>DE</text:p>
          </table:table-cell>
          <table:table-cell table:style-name="ce43" office:value-type="string" calcext:value-type="string">
            <text:p>EN</text:p>
          </table:table-cell>
          <table:table-cell table:style-name="ce43" office:value-type="string" calcext:value-type="string">
            <text:p>ES</text:p>
          </table:table-cell>
          <table:table-cell table:style-name="ce43" office:value-type="string" calcext:value-type="string">
            <text:p>FI</text:p>
          </table:table-cell>
          <table:table-cell table:style-name="ce43" office:value-type="string" calcext:value-type="string">
            <text:p>IT</text:p>
          </table:table-cell>
          <table:table-cell table:style-name="ce43" office:value-type="string" calcext:value-type="string">
            <text:p>NL</text:p>
          </table:table-cell>
          <table:table-cell table:style-name="ce43" office:value-type="string" calcext:value-type="string">
            <text:p>NO</text:p>
          </table:table-cell>
          <table:table-cell table:style-name="ce43" office:value-type="string" calcext:value-type="string">
            <text:p>PT</text:p>
          </table:table-cell>
          <table:table-cell table:style-name="ce43" office:value-type="string" calcext:value-type="string">
            <text:p>SV</text:p>
          </table:table-cell>
          <table:table-cell table:style-name="ce43" office:value-type="string" calcext:value-type="string">
            <text:p>VLS</text:p>
          </table:table-cell>
          <table:table-cell/>
          <table:table-cell table:style-name="ce41" office:value-type="string" calcext:value-type="string">
            <text:p>DE</text:p>
          </table:table-cell>
          <table:table-cell table:style-name="ce41" office:value-type="string" calcext:value-type="string">
            <text:p>1/2 tone</text:p>
          </table:table-cell>
          <table:table-cell/>
          <table:table-cell table:style-name="ce41" office:value-type="string" calcext:value-type="string">
            <text:p>int</text:p>
          </table:table-cell>
          <table:table-cell table:style-name="ce41" office:value-type="string" calcext:value-type="string">
            <text:p>1/2 tone</text:p>
          </table:table-cell>
        </table:table-row>
        <table:table-row table:style-name="ro2">
          <table:table-cell table:style-name="ce41" office:value-type="string" calcext:value-type="string">
            <text:p>CA</text:p>
          </table:table-cell>
          <table:table-cell/>
          <table:table-cell table:style-name="ce44" office:value-type="float" office:value="0" calcext:value-type="float">
            <text:p>0</text:p>
          </table:table-cell>
          <table:table-cell table:style-name="ce44" office:value-type="string" calcext:value-type="string">
            <text:p>do</text:p>
          </table:table-cell>
          <table:table-cell table:number-columns-repeated="2" table:style-name="ce44" office:value-type="string" calcext:value-type="string">
            <text:p>c</text:p>
          </table:table-cell>
          <table:table-cell table:style-name="ce44" office:value-type="string" calcext:value-type="string">
            <text:p>do</text:p>
          </table:table-cell>
          <table:table-cell table:style-name="ce44" office:value-type="string" calcext:value-type="string">
            <text:p>c</text:p>
          </table:table-cell>
          <table:table-cell table:style-name="ce44" office:value-type="string" calcext:value-type="string">
            <text:p>do</text:p>
          </table:table-cell>
          <table:table-cell table:number-columns-repeated="2" table:style-name="ce44" office:value-type="string" calcext:value-type="string">
            <text:p>c</text:p>
          </table:table-cell>
          <table:table-cell table:style-name="ce44" office:value-type="string" calcext:value-type="string">
            <text:p>do</text:p>
          </table:table-cell>
          <table:table-cell table:style-name="ce44" office:value-type="string" calcext:value-type="string">
            <text:p>c</text:p>
          </table:table-cell>
          <table:table-cell table:style-name="ce44" office:value-type="string" calcext:value-type="string">
            <text:p>do</text:p>
          </table:table-cell>
          <table:table-cell/>
          <table:table-cell office:value-type="string" calcext:value-type="string">
            <text:p>a</text:p>
          </table:table-cell>
          <table:table-cell office:value-type="float" office:value="9" calcext:value-type="float">
            <text:p>9</text:p>
          </table:table-cell>
          <table:table-cell/>
          <table:table-cell office:value-type="string" calcext:value-type="string">
            <text:p>a</text:p>
          </table:table-cell>
          <table:table-cell office:value-type="float" office:value="9" calcext:value-type="float">
            <text:p>9</text:p>
          </table:table-cell>
        </table:table-row>
        <table:table-row table:style-name="ro2">
          <table:table-cell table:style-name="ce41" office:value-type="string" calcext:value-type="string">
            <text:p>DE</text:p>
          </table:table-cell>
          <table:table-cell/>
          <table:table-cell table:style-name="ce29" office:value-type="float" office:value="1" calcext:value-type="float">
            <text:p>1</text:p>
          </table:table-cell>
          <table:table-cell table:style-name="ce29" office:value-type="string" calcext:value-type="string">
            <text:p>dod</text:p>
          </table:table-cell>
          <table:table-cell table:style-name="ce29" office:value-type="string" calcext:value-type="string">
            <text:p>cis</text:p>
          </table:table-cell>
          <table:table-cell table:style-name="ce29" office:value-type="string" calcext:value-type="string">
            <text:p>cs</text:p>
          </table:table-cell>
          <table:table-cell table:style-name="ce29" office:value-type="string" calcext:value-type="string">
            <text:p>dos</text:p>
          </table:table-cell>
          <table:table-cell table:style-name="ce29" office:value-type="string" calcext:value-type="string">
            <text:p>cis</text:p>
          </table:table-cell>
          <table:table-cell table:style-name="ce29" office:value-type="string" calcext:value-type="string">
            <text:p>dod</text:p>
          </table:table-cell>
          <table:table-cell table:number-columns-repeated="2" table:style-name="ce29" office:value-type="string" calcext:value-type="string">
            <text:p>cis</text:p>
          </table:table-cell>
          <table:table-cell table:style-name="ce29" office:value-type="string" calcext:value-type="string">
            <text:p>dos</text:p>
          </table:table-cell>
          <table:table-cell table:style-name="ce29" office:value-type="string" calcext:value-type="string">
            <text:p>cis</text:p>
          </table:table-cell>
          <table:table-cell table:style-name="ce29" office:value-type="string" calcext:value-type="string">
            <text:p>dok</text:p>
          </table:table-cell>
          <table:table-cell/>
          <table:table-cell office:value-type="string" calcext:value-type="string">
            <text:p>aes</text:p>
          </table:table-cell>
          <table:table-cell office:value-type="float" office:value="8" calcext:value-type="float">
            <text:p>8</text:p>
          </table:table-cell>
          <table:table-cell/>
          <table:table-cell office:value-type="string" calcext:value-type="string">
            <text:p>aes</text:p>
          </table:table-cell>
          <table:table-cell office:value-type="float" office:value="8" calcext:value-type="float">
            <text:p>8</text:p>
          </table:table-cell>
        </table:table-row>
        <table:table-row table:style-name="ro2">
          <table:table-cell table:style-name="ce41" office:value-type="string" calcext:value-type="string">
            <text:p>EN</text:p>
          </table:table-cell>
          <table:table-cell/>
          <table:table-cell table:style-name="ce29" office:value-type="float" office:value="2" calcext:value-type="float">
            <text:p>2</text:p>
          </table:table-cell>
          <table:table-cell table:style-name="ce29" office:value-type="string" calcext:value-type="string">
            <text:p>re</text:p>
          </table:table-cell>
          <table:table-cell table:number-columns-repeated="2" table:style-name="ce29" office:value-type="string" calcext:value-type="string">
            <text:p>d</text:p>
          </table:table-cell>
          <table:table-cell table:style-name="ce29" office:value-type="string" calcext:value-type="string">
            <text:p>re</text:p>
          </table:table-cell>
          <table:table-cell table:style-name="ce29" office:value-type="string" calcext:value-type="string">
            <text:p>d</text:p>
          </table:table-cell>
          <table:table-cell table:style-name="ce29" office:value-type="string" calcext:value-type="string">
            <text:p>re</text:p>
          </table:table-cell>
          <table:table-cell table:number-columns-repeated="2" table:style-name="ce29" office:value-type="string" calcext:value-type="string">
            <text:p>d</text:p>
          </table:table-cell>
          <table:table-cell table:style-name="ce29" office:value-type="string" calcext:value-type="string">
            <text:p>re</text:p>
          </table:table-cell>
          <table:table-cell table:style-name="ce29" office:value-type="string" calcext:value-type="string">
            <text:p>d</text:p>
          </table:table-cell>
          <table:table-cell table:style-name="ce29" office:value-type="string" calcext:value-type="string">
            <text:p>re</text:p>
          </table:table-cell>
          <table:table-cell/>
          <table:table-cell office:value-type="string" calcext:value-type="string">
            <text:p>af</text:p>
          </table:table-cell>
          <table:table-cell office:value-type="float" office:value="8" calcext:value-type="float">
            <text:p>8</text:p>
          </table:table-cell>
          <table:table-cell/>
          <table:table-cell office:value-type="string" calcext:value-type="string">
            <text:p>af</text:p>
          </table:table-cell>
          <table:table-cell office:value-type="float" office:value="8" calcext:value-type="float">
            <text:p>8</text:p>
          </table:table-cell>
        </table:table-row>
        <table:table-row table:style-name="ro2">
          <table:table-cell table:style-name="ce41" office:value-type="string" calcext:value-type="string">
            <text:p>ES</text:p>
          </table:table-cell>
          <table:table-cell/>
          <table:table-cell table:style-name="ce29" office:value-type="float" office:value="3" calcext:value-type="float">
            <text:p>3</text:p>
          </table:table-cell>
          <table:table-cell table:style-name="ce29" office:value-type="string" calcext:value-type="string">
            <text:p>red</text:p>
          </table:table-cell>
          <table:table-cell table:style-name="ce29" office:value-type="string" calcext:value-type="string">
            <text:p>dis</text:p>
          </table:table-cell>
          <table:table-cell table:style-name="ce29" office:value-type="string" calcext:value-type="string">
            <text:p>ds</text:p>
          </table:table-cell>
          <table:table-cell table:style-name="ce29" office:value-type="string" calcext:value-type="string">
            <text:p>res</text:p>
          </table:table-cell>
          <table:table-cell table:style-name="ce29" office:value-type="string" calcext:value-type="string">
            <text:p>dis</text:p>
          </table:table-cell>
          <table:table-cell table:style-name="ce29" office:value-type="string" calcext:value-type="string">
            <text:p>red</text:p>
          </table:table-cell>
          <table:table-cell table:number-columns-repeated="2" table:style-name="ce29" office:value-type="string" calcext:value-type="string">
            <text:p>dis</text:p>
          </table:table-cell>
          <table:table-cell table:style-name="ce29" office:value-type="string" calcext:value-type="string">
            <text:p>res</text:p>
          </table:table-cell>
          <table:table-cell table:style-name="ce29" office:value-type="string" calcext:value-type="string">
            <text:p>dis</text:p>
          </table:table-cell>
          <table:table-cell table:style-name="ce29" office:value-type="string" calcext:value-type="string">
            <text:p>rek</text:p>
          </table:table-cell>
          <table:table-cell/>
          <table:table-cell office:value-type="string" calcext:value-type="string">
            <text:p>ais</text:p>
          </table:table-cell>
          <table:table-cell office:value-type="float" office:value="10" calcext:value-type="float">
            <text:p>10</text:p>
          </table:table-cell>
          <table:table-cell/>
          <table:table-cell office:value-type="string" calcext:value-type="string">
            <text:p>ais</text:p>
          </table:table-cell>
          <table:table-cell office:value-type="float" office:value="10" calcext:value-type="float">
            <text:p>10</text:p>
          </table:table-cell>
        </table:table-row>
        <table:table-row table:style-name="ro2">
          <table:table-cell table:style-name="ce41" office:value-type="string" calcext:value-type="string">
            <text:p>FI</text:p>
          </table:table-cell>
          <table:table-cell/>
          <table:table-cell table:style-name="ce29" office:value-type="float" office:value="4" calcext:value-type="float">
            <text:p>4</text:p>
          </table:table-cell>
          <table:table-cell table:style-name="ce29" office:value-type="string" calcext:value-type="string">
            <text:p>mi</text:p>
          </table:table-cell>
          <table:table-cell table:number-columns-repeated="2" table:style-name="ce29" office:value-type="string" calcext:value-type="string">
            <text:p>e</text:p>
          </table:table-cell>
          <table:table-cell table:style-name="ce29" office:value-type="string" calcext:value-type="string">
            <text:p>mi</text:p>
          </table:table-cell>
          <table:table-cell table:style-name="ce29" office:value-type="string" calcext:value-type="string">
            <text:p>e</text:p>
          </table:table-cell>
          <table:table-cell table:style-name="ce29" office:value-type="string" calcext:value-type="string">
            <text:p>mi</text:p>
          </table:table-cell>
          <table:table-cell table:number-columns-repeated="2" table:style-name="ce29" office:value-type="string" calcext:value-type="string">
            <text:p>e</text:p>
          </table:table-cell>
          <table:table-cell table:style-name="ce29" office:value-type="string" calcext:value-type="string">
            <text:p>mi</text:p>
          </table:table-cell>
          <table:table-cell table:style-name="ce29" office:value-type="string" calcext:value-type="string">
            <text:p>e</text:p>
          </table:table-cell>
          <table:table-cell table:style-name="ce29" office:value-type="string" calcext:value-type="string">
            <text:p>mi</text:p>
          </table:table-cell>
          <table:table-cell/>
          <table:table-cell office:value-type="string" calcext:value-type="string">
            <text:p>aiss</text:p>
          </table:table-cell>
          <table:table-cell office:value-type="float" office:value="10" calcext:value-type="float">
            <text:p>10</text:p>
          </table:table-cell>
          <table:table-cell/>
          <table:table-cell office:value-type="string" calcext:value-type="string">
            <text:p>aiss</text:p>
          </table:table-cell>
          <table:table-cell office:value-type="float" office:value="10" calcext:value-type="float">
            <text:p>10</text:p>
          </table:table-cell>
        </table:table-row>
        <table:table-row table:style-name="ro2">
          <table:table-cell table:style-name="ce41" office:value-type="string" calcext:value-type="string">
            <text:p>IT</text:p>
          </table:table-cell>
          <table:table-cell/>
          <table:table-cell table:style-name="ce29" office:value-type="float" office:value="5" calcext:value-type="float">
            <text:p>5</text:p>
          </table:table-cell>
          <table:table-cell table:style-name="ce29" office:value-type="string" calcext:value-type="string">
            <text:p>fa</text:p>
          </table:table-cell>
          <table:table-cell table:number-columns-repeated="2" table:style-name="ce29" office:value-type="string" calcext:value-type="string">
            <text:p>f</text:p>
          </table:table-cell>
          <table:table-cell table:style-name="ce29" office:value-type="string" calcext:value-type="string">
            <text:p>fa</text:p>
          </table:table-cell>
          <table:table-cell table:style-name="ce29" office:value-type="string" calcext:value-type="string">
            <text:p>f</text:p>
          </table:table-cell>
          <table:table-cell table:style-name="ce29" office:value-type="string" calcext:value-type="string">
            <text:p>fa</text:p>
          </table:table-cell>
          <table:table-cell table:number-columns-repeated="2" table:style-name="ce29" office:value-type="string" calcext:value-type="string">
            <text:p>f</text:p>
          </table:table-cell>
          <table:table-cell table:style-name="ce29" office:value-type="string" calcext:value-type="string">
            <text:p>fa</text:p>
          </table:table-cell>
          <table:table-cell table:style-name="ce29" office:value-type="string" calcext:value-type="string">
            <text:p>f</text:p>
          </table:table-cell>
          <table:table-cell table:style-name="ce29" office:value-type="string" calcext:value-type="string">
            <text:p>fa</text:p>
          </table:table-cell>
          <table:table-cell/>
          <table:table-cell table:style-name="ce49" office:value-type="string" calcext:value-type="string">
            <text:p>as</text:p>
          </table:table-cell>
          <table:table-cell table:style-name="ce49" office:value-type="float" office:value="8" calcext:value-type="float">
            <text:p>8</text:p>
          </table:table-cell>
          <table:table-cell/>
          <table:table-cell table:style-name="ce49" office:value-type="string" calcext:value-type="string">
            <text:p>as</text:p>
          </table:table-cell>
          <table:table-cell table:style-name="ce49" office:value-type="float" office:value="10" calcext:value-type="float">
            <text:p>10</text:p>
          </table:table-cell>
        </table:table-row>
        <table:table-row table:style-name="ro2">
          <table:table-cell table:style-name="ce41" office:value-type="string" calcext:value-type="string">
            <text:p>NL</text:p>
          </table:table-cell>
          <table:table-cell/>
          <table:table-cell table:style-name="ce29" office:value-type="float" office:value="6" calcext:value-type="float">
            <text:p>6</text:p>
          </table:table-cell>
          <table:table-cell table:style-name="ce29" office:value-type="string" calcext:value-type="string">
            <text:p>fad</text:p>
          </table:table-cell>
          <table:table-cell table:style-name="ce29" office:value-type="string" calcext:value-type="string">
            <text:p>fis</text:p>
          </table:table-cell>
          <table:table-cell table:style-name="ce29" office:value-type="string" calcext:value-type="string">
            <text:p>fs</text:p>
          </table:table-cell>
          <table:table-cell table:style-name="ce29" office:value-type="string" calcext:value-type="string">
            <text:p>fas</text:p>
          </table:table-cell>
          <table:table-cell table:style-name="ce29" office:value-type="string" calcext:value-type="string">
            <text:p>fis</text:p>
          </table:table-cell>
          <table:table-cell table:style-name="ce29" office:value-type="string" calcext:value-type="string">
            <text:p>fad</text:p>
          </table:table-cell>
          <table:table-cell table:number-columns-repeated="2" table:style-name="ce29" office:value-type="string" calcext:value-type="string">
            <text:p>fis</text:p>
          </table:table-cell>
          <table:table-cell table:style-name="ce29" office:value-type="string" calcext:value-type="string">
            <text:p>fas</text:p>
          </table:table-cell>
          <table:table-cell table:style-name="ce29" office:value-type="string" calcext:value-type="string">
            <text:p>fis</text:p>
          </table:table-cell>
          <table:table-cell table:style-name="ce29" office:value-type="string" calcext:value-type="string">
            <text:p>fak</text:p>
          </table:table-cell>
          <table:table-cell/>
          <table:table-cell office:value-type="string" calcext:value-type="string">
            <text:p>ass</text:p>
          </table:table-cell>
          <table:table-cell office:value-type="float" office:value="8" calcext:value-type="float">
            <text:p>8</text:p>
          </table:table-cell>
          <table:table-cell/>
          <table:table-cell office:value-type="string" calcext:value-type="string">
            <text:p>ass</text:p>
          </table:table-cell>
          <table:table-cell office:value-type="float" office:value="8" calcext:value-type="float">
            <text:p>8</text:p>
          </table:table-cell>
        </table:table-row>
        <table:table-row table:style-name="ro2">
          <table:table-cell table:style-name="ce41" office:value-type="string" calcext:value-type="string">
            <text:p>NO</text:p>
          </table:table-cell>
          <table:table-cell/>
          <table:table-cell table:style-name="ce29" office:value-type="float" office:value="7" calcext:value-type="float">
            <text:p>7</text:p>
          </table:table-cell>
          <table:table-cell table:style-name="ce29" office:value-type="string" calcext:value-type="string">
            <text:p>sol</text:p>
          </table:table-cell>
          <table:table-cell table:number-columns-repeated="2" table:style-name="ce29" office:value-type="string" calcext:value-type="string">
            <text:p>g</text:p>
          </table:table-cell>
          <table:table-cell table:style-name="ce29" office:value-type="string" calcext:value-type="string">
            <text:p>sol</text:p>
          </table:table-cell>
          <table:table-cell table:style-name="ce29" office:value-type="string" calcext:value-type="string">
            <text:p>g</text:p>
          </table:table-cell>
          <table:table-cell table:style-name="ce29" office:value-type="string" calcext:value-type="string">
            <text:p>sol</text:p>
          </table:table-cell>
          <table:table-cell table:number-columns-repeated="2" table:style-name="ce29" office:value-type="string" calcext:value-type="string">
            <text:p>g</text:p>
          </table:table-cell>
          <table:table-cell table:style-name="ce29" office:value-type="string" calcext:value-type="string">
            <text:p>sol</text:p>
          </table:table-cell>
          <table:table-cell table:style-name="ce29" office:value-type="string" calcext:value-type="string">
            <text:p>g</text:p>
          </table:table-cell>
          <table:table-cell table:style-name="ce29" office:value-type="string" calcext:value-type="string">
            <text:p>sol</text:p>
          </table:table-cell>
          <table:table-cell/>
          <table:table-cell table:style-name="ce49" office:value-type="string" calcext:value-type="string">
            <text:p>b</text:p>
          </table:table-cell>
          <table:table-cell table:style-name="ce49" office:value-type="float" office:value="10" calcext:value-type="float">
            <text:p>10</text:p>
          </table:table-cell>
          <table:table-cell/>
          <table:table-cell table:style-name="ce49" office:value-type="string" calcext:value-type="string">
            <text:p>b</text:p>
          </table:table-cell>
          <table:table-cell table:style-name="ce49" office:value-type="float" office:value="11" calcext:value-type="float">
            <text:p>11</text:p>
          </table:table-cell>
        </table:table-row>
        <table:table-row table:style-name="ro2">
          <table:table-cell table:style-name="ce41" office:value-type="string" calcext:value-type="string">
            <text:p>PT</text:p>
          </table:table-cell>
          <table:table-cell/>
          <table:table-cell table:style-name="ce29" office:value-type="float" office:value="8" calcext:value-type="float">
            <text:p>8</text:p>
          </table:table-cell>
          <table:table-cell table:style-name="ce29" office:value-type="string" calcext:value-type="string">
            <text:p>sold</text:p>
          </table:table-cell>
          <table:table-cell table:style-name="ce29" office:value-type="string" calcext:value-type="string">
            <text:p>gis</text:p>
          </table:table-cell>
          <table:table-cell table:style-name="ce29" office:value-type="string" calcext:value-type="string">
            <text:p>gs</text:p>
          </table:table-cell>
          <table:table-cell table:style-name="ce29" office:value-type="string" calcext:value-type="string">
            <text:p>sols</text:p>
          </table:table-cell>
          <table:table-cell table:style-name="ce29" office:value-type="string" calcext:value-type="string">
            <text:p>gis</text:p>
          </table:table-cell>
          <table:table-cell table:style-name="ce29" office:value-type="string" calcext:value-type="string">
            <text:p>sold</text:p>
          </table:table-cell>
          <table:table-cell table:number-columns-repeated="2" table:style-name="ce29" office:value-type="string" calcext:value-type="string">
            <text:p>gis</text:p>
          </table:table-cell>
          <table:table-cell table:style-name="ce29" office:value-type="string" calcext:value-type="string">
            <text:p>sols</text:p>
          </table:table-cell>
          <table:table-cell table:style-name="ce29" office:value-type="string" calcext:value-type="string">
            <text:p>gis</text:p>
          </table:table-cell>
          <table:table-cell table:style-name="ce29" office:value-type="string" calcext:value-type="string">
            <text:p>solk</text:p>
          </table:table-cell>
          <table:table-cell/>
          <table:table-cell office:value-type="string" calcext:value-type="string">
            <text:p>bf</text:p>
          </table:table-cell>
          <table:table-cell office:value-type="float" office:value="10" calcext:value-type="float">
            <text:p>10</text:p>
          </table:table-cell>
          <table:table-cell/>
          <table:table-cell office:value-type="string" calcext:value-type="string">
            <text:p>bf</text:p>
          </table:table-cell>
          <table:table-cell office:value-type="float" office:value="10" calcext:value-type="float">
            <text:p>10</text:p>
          </table:table-cell>
        </table:table-row>
        <table:table-row table:style-name="ro2">
          <table:table-cell table:style-name="ce41" office:value-type="string" calcext:value-type="string">
            <text:p>SV</text:p>
          </table:table-cell>
          <table:table-cell/>
          <table:table-cell table:style-name="ce29" office:value-type="float" office:value="9" calcext:value-type="float">
            <text:p>9</text:p>
          </table:table-cell>
          <table:table-cell table:style-name="ce29" office:value-type="string" calcext:value-type="string">
            <text:p>la</text:p>
          </table:table-cell>
          <table:table-cell table:number-columns-repeated="2" table:style-name="ce29" office:value-type="string" calcext:value-type="string">
            <text:p>a</text:p>
          </table:table-cell>
          <table:table-cell table:style-name="ce29" office:value-type="string" calcext:value-type="string">
            <text:p>la</text:p>
          </table:table-cell>
          <table:table-cell table:style-name="ce29" office:value-type="string" calcext:value-type="string">
            <text:p>a</text:p>
          </table:table-cell>
          <table:table-cell table:style-name="ce29" office:value-type="string" calcext:value-type="string">
            <text:p>la</text:p>
          </table:table-cell>
          <table:table-cell table:number-columns-repeated="2" table:style-name="ce29" office:value-type="string" calcext:value-type="string">
            <text:p>a</text:p>
          </table:table-cell>
          <table:table-cell table:style-name="ce29" office:value-type="string" calcext:value-type="string">
            <text:p>la</text:p>
          </table:table-cell>
          <table:table-cell table:style-name="ce29" office:value-type="string" calcext:value-type="string">
            <text:p>a</text:p>
          </table:table-cell>
          <table:table-cell table:style-name="ce29" office:value-type="string" calcext:value-type="string">
            <text:p>la</text:p>
          </table:table-cell>
          <table:table-cell/>
          <table:table-cell office:value-type="string" calcext:value-type="string">
            <text:p>bes</text:p>
          </table:table-cell>
          <table:table-cell office:value-type="float" office:value="10" calcext:value-type="float">
            <text:p>10</text:p>
          </table:table-cell>
          <table:table-cell/>
          <table:table-cell office:value-type="string" calcext:value-type="string">
            <text:p>bes</text:p>
          </table:table-cell>
          <table:table-cell office:value-type="float" office:value="10" calcext:value-type="float">
            <text:p>10</text:p>
          </table:table-cell>
        </table:table-row>
        <table:table-row table:style-name="ro2">
          <table:table-cell table:style-name="ce41" office:value-type="string" calcext:value-type="string">
            <text:p>VLS</text:p>
          </table:table-cell>
          <table:table-cell/>
          <table:table-cell table:style-name="ce29" office:value-type="float" office:value="10" calcext:value-type="float">
            <text:p>10</text:p>
          </table:table-cell>
          <table:table-cell table:style-name="ce29" office:value-type="string" calcext:value-type="string">
            <text:p>sib</text:p>
          </table:table-cell>
          <table:table-cell table:style-name="ce29" office:value-type="string" calcext:value-type="string">
            <text:p>b</text:p>
          </table:table-cell>
          <table:table-cell table:style-name="ce29" office:value-type="string" calcext:value-type="string">
            <text:p>bf</text:p>
          </table:table-cell>
          <table:table-cell table:style-name="ce29" office:value-type="string" calcext:value-type="string">
            <text:p>sib</text:p>
          </table:table-cell>
          <table:table-cell table:style-name="ce29" office:value-type="string" calcext:value-type="string">
            <text:p>b</text:p>
          </table:table-cell>
          <table:table-cell table:style-name="ce29" office:value-type="string" calcext:value-type="string">
            <text:p>sib</text:p>
          </table:table-cell>
          <table:table-cell table:style-name="ce29" office:value-type="string" calcext:value-type="string">
            <text:p>bes</text:p>
          </table:table-cell>
          <table:table-cell table:style-name="ce29" office:value-type="string" calcext:value-type="string">
            <text:p>b</text:p>
          </table:table-cell>
          <table:table-cell table:style-name="ce29" office:value-type="string" calcext:value-type="string">
            <text:p>sib</text:p>
          </table:table-cell>
          <table:table-cell table:style-name="ce29" office:value-type="string" calcext:value-type="string">
            <text:p>b</text:p>
          </table:table-cell>
          <table:table-cell table:style-name="ce29" office:value-type="string" calcext:value-type="string">
            <text:p>sib</text:p>
          </table:table-cell>
          <table:table-cell/>
          <table:table-cell office:value-type="string" calcext:value-type="string">
            <text:p>bs</text:p>
          </table:table-cell>
          <table:table-cell office:value-type="float" office:value="0" calcext:value-type="float">
            <text:p>0</text:p>
          </table:table-cell>
          <table:table-cell/>
          <table:table-cell office:value-type="string" calcext:value-type="string">
            <text:p>bs</text:p>
          </table:table-cell>
          <table:table-cell office:value-type="float" office:value="0" calcext:value-type="float">
            <text:p>0</text:p>
          </table:table-cell>
        </table:table-row>
        <table:table-row table:style-name="ro2">
          <table:table-cell table:number-columns-repeated="2"/>
          <table:table-cell table:style-name="ce29" office:value-type="float" office:value="11" calcext:value-type="float">
            <text:p>11</text:p>
          </table:table-cell>
          <table:table-cell table:style-name="ce29" office:value-type="string" calcext:value-type="string">
            <text:p>si</text:p>
          </table:table-cell>
          <table:table-cell table:style-name="ce29" office:value-type="string" calcext:value-type="string">
            <text:p>h</text:p>
          </table:table-cell>
          <table:table-cell table:style-name="ce29" office:value-type="string" calcext:value-type="string">
            <text:p>b</text:p>
          </table:table-cell>
          <table:table-cell table:style-name="ce29" office:value-type="string" calcext:value-type="string">
            <text:p>si</text:p>
          </table:table-cell>
          <table:table-cell table:style-name="ce29" office:value-type="string" calcext:value-type="string">
            <text:p>h</text:p>
          </table:table-cell>
          <table:table-cell table:style-name="ce29" office:value-type="string" calcext:value-type="string">
            <text:p>si</text:p>
          </table:table-cell>
          <table:table-cell table:style-name="ce29" office:value-type="string" calcext:value-type="string">
            <text:p>b</text:p>
          </table:table-cell>
          <table:table-cell table:style-name="ce29" office:value-type="string" calcext:value-type="string">
            <text:p>h</text:p>
          </table:table-cell>
          <table:table-cell table:style-name="ce29" office:value-type="string" calcext:value-type="string">
            <text:p>si</text:p>
          </table:table-cell>
          <table:table-cell table:style-name="ce29" office:value-type="string" calcext:value-type="string">
            <text:p>h</text:p>
          </table:table-cell>
          <table:table-cell table:style-name="ce29" office:value-type="string" calcext:value-type="string">
            <text:p>si</text:p>
          </table:table-cell>
          <table:table-cell/>
          <table:table-cell office:value-type="string" calcext:value-type="string">
            <text:p>c</text:p>
          </table:table-cell>
          <table:table-cell office:value-type="float" office:value="0" calcext:value-type="float">
            <text:p>0</text:p>
          </table:table-cell>
          <table:table-cell/>
          <table:table-cell office:value-type="string" calcext:value-type="string">
            <text:p>c</text:p>
          </table:table-cell>
          <table:table-cell office:value-type="float" office:value="0" calcext:value-type="float">
            <text:p>0</text:p>
          </table:table-cell>
        </table:table-row>
        <table:table-row table:style-name="ro2">
          <table:table-cell table:style-name="ce41" office:value-type="string" calcext:value-type="string">
            <text:p>input langs</text:p>
          </table:table-cell>
          <table:table-cell table:number-columns-repeated="14"/>
          <table:table-cell office:value-type="string" calcext:value-type="string">
            <text:p>ces</text:p>
          </table:table-cell>
          <table:table-cell office:value-type="float" office:value="11" calcext:value-type="float">
            <text:p>11</text:p>
          </table:table-cell>
          <table:table-cell/>
          <table:table-cell office:value-type="string" calcext:value-type="string">
            <text:p>ces</text:p>
          </table:table-cell>
          <table:table-cell office:value-type="float" office:value="11" calcext:value-type="float">
            <text:p>11</text:p>
          </table:table-cell>
        </table:table-row>
        <table:table-row table:style-name="ro2">
          <table:table-cell table:style-name="ce42" office:value-type="string" calcext:value-type="string">
            <text:p>+ h</text:p>
          </table:table-cell>
          <table:table-cell/>
          <table:table-cell table:style-name="ce43" office:value-type="string" calcext:value-type="string">
            <text:p>Tones</text:p>
          </table:table-cell>
          <table:table-cell table:style-name="ce43" office:value-type="string" calcext:value-type="string">
            <text:p>note name</text:p>
          </table:table-cell>
          <table:table-cell table:style-name="ce43" office:value-type="string" calcext:value-type="string">
            <text:p>alt</text:p>
          </table:table-cell>
          <table:table-cell/>
          <table:table-cell table:style-name="ce47" office:value-type="string" calcext:value-type="string">
            <text:p>alt</text:p>
          </table:table-cell>
          <table:table-cell table:style-name="ce47" office:value-type="string" calcext:value-type="string">
            <text:p>code</text:p>
          </table:table-cell>
          <table:table-cell table:style-name="ce48" office:value-type="string" calcext:value-type="string">
            <text:p>(define alt-codes '(</text:p>
          </table:table-cell>
          <table:table-cell table:number-columns-repeated="6"/>
          <table:table-cell office:value-type="string" calcext:value-type="string">
            <text:p>cess</text:p>
          </table:table-cell>
          <table:table-cell office:value-type="float" office:value="11" calcext:value-type="float">
            <text:p>11</text:p>
          </table:table-cell>
          <table:table-cell/>
          <table:table-cell office:value-type="string" calcext:value-type="string">
            <text:p>cess</text:p>
          </table:table-cell>
          <table:table-cell office:value-type="float" office:value="11" calcext:value-type="float">
            <text:p>11</text:p>
          </table:table-cell>
        </table:table-row>
        <table:table-row table:style-name="ro2">
          <table:table-cell table:style-name="ce42" office:value-type="string" calcext:value-type="string">
            <text:p>- h</text:p>
          </table:table-cell>
          <table:table-cell/>
          <table:table-cell table:number-columns-repeated="2" table:style-name="ce44" office:value-type="float" office:value="0" calcext:value-type="float">
            <text:p>0</text:p>
          </table:table-cell>
          <table:table-cell table:style-name="ce45" office:value-type="float" office:value="0" calcext:value-type="float">
            <text:p>0</text:p>
          </table:table-cell>
          <table:table-cell/>
          <table:table-cell table:style-name="ce47"/>
          <table:table-cell table:style-name="ce47" office:value-type="float" office:value="0" calcext:value-type="float">
            <text:p>0</text:p>
          </table:table-cell>
          <table:table-cell table:style-name="ce48" table:formula="of:=&quot;( &quot;&quot;&quot;&amp;[.G16]&amp;&quot;&quot;&quot; . &quot;&amp;[.H16]&amp;&quot; )&quot;" office:value-type="string" office:string-value="( &quot;&quot; . 0 )" calcext:value-type="string">
            <text:p>( "" . 0 )</text:p>
          </table:table-cell>
          <table:table-cell table:number-columns-repeated="6"/>
          <table:table-cell office:value-type="string" calcext:value-type="string">
            <text:p>cf</text:p>
          </table:table-cell>
          <table:table-cell office:value-type="float" office:value="11" calcext:value-type="float">
            <text:p>11</text:p>
          </table:table-cell>
          <table:table-cell/>
          <table:table-cell office:value-type="string" calcext:value-type="string">
            <text:p>cf</text:p>
          </table:table-cell>
          <table:table-cell office:value-type="float" office:value="11" calcext:value-type="float">
            <text:p>11</text:p>
          </table:table-cell>
        </table:table-row>
        <table:table-row table:style-name="ro2">
          <table:table-cell table:number-columns-repeated="2"/>
          <table:table-cell table:style-name="ce29" office:value-type="float" office:value="1" calcext:value-type="float">
            <text:p>1</text:p>
          </table:table-cell>
          <table:table-cell table:style-name="ce29" office:value-type="float" office:value="0" calcext:value-type="float">
            <text:p>0</text:p>
          </table:table-cell>
          <table:table-cell table:style-name="ce46" office:value-type="string" calcext:value-type="string">
            <text:p>1/2</text:p>
          </table:table-cell>
          <table:table-cell/>
          <table:table-cell table:style-name="ce47" office:value-type="string" calcext:value-type="string">
            <text:p>l</text:p>
          </table:table-cell>
          <table:table-cell table:style-name="ce47" office:value-type="float" office:value="1" calcext:value-type="float">
            <text:p>1</text:p>
          </table:table-cell>
          <table:table-cell table:style-name="ce48" table:formula="of:=&quot;( &quot;&quot;&quot;&amp;[.G17]&amp;&quot;&quot;&quot; . &quot;&amp;[.H17]&amp;&quot; )&quot;" office:value-type="string" office:string-value="( &quot;l&quot; . 1 )" calcext:value-type="string">
            <text:p>( "l" . 1 )</text:p>
          </table:table-cell>
          <table:table-cell table:number-columns-repeated="6"/>
          <table:table-cell office:value-type="string" calcext:value-type="string">
            <text:p>cis</text:p>
          </table:table-cell>
          <table:table-cell office:value-type="float" office:value="1" calcext:value-type="float">
            <text:p>1</text:p>
          </table:table-cell>
          <table:table-cell/>
          <table:table-cell office:value-type="string" calcext:value-type="string">
            <text:p>cis</text:p>
          </table:table-cell>
          <table:table-cell office:value-type="float" office:value="1" calcext:value-type="float">
            <text:p>1</text:p>
          </table:table-cell>
        </table:table-row>
        <table:table-row table:style-name="ro2">
          <table:table-cell table:number-columns-repeated="2"/>
          <table:table-cell table:style-name="ce29" office:value-type="float" office:value="2" calcext:value-type="float">
            <text:p>2</text:p>
          </table:table-cell>
          <table:table-cell table:style-name="ce29" office:value-type="float" office:value="1" calcext:value-type="float">
            <text:p>1</text:p>
          </table:table-cell>
          <table:table-cell table:style-name="ce46" office:value-type="float" office:value="0" calcext:value-type="float">
            <text:p>0</text:p>
          </table:table-cell>
          <table:table-cell/>
          <table:table-cell table:style-name="ce47" office:value-type="string" calcext:value-type="string">
            <text:p>ll</text:p>
          </table:table-cell>
          <table:table-cell table:style-name="ce47" office:value-type="float" office:value="2" calcext:value-type="float">
            <text:p>2</text:p>
          </table:table-cell>
          <table:table-cell table:style-name="ce48" table:formula="of:=&quot;( &quot;&quot;&quot;&amp;[.G18]&amp;&quot;&quot;&quot; . &quot;&amp;[.H18]&amp;&quot; )&quot;" office:value-type="string" office:string-value="( &quot;ll&quot; . 2 )" calcext:value-type="string">
            <text:p>( "ll" . 2 )</text:p>
          </table:table-cell>
          <table:table-cell table:number-columns-repeated="6"/>
          <table:table-cell office:value-type="string" calcext:value-type="string">
            <text:p>ciss</text:p>
          </table:table-cell>
          <table:table-cell office:value-type="float" office:value="1" calcext:value-type="float">
            <text:p>1</text:p>
          </table:table-cell>
          <table:table-cell/>
          <table:table-cell office:value-type="string" calcext:value-type="string">
            <text:p>ciss</text:p>
          </table:table-cell>
          <table:table-cell office:value-type="float" office:value="1" calcext:value-type="float">
            <text:p>1</text:p>
          </table:table-cell>
        </table:table-row>
        <table:table-row table:style-name="ro2">
          <table:table-cell table:number-columns-repeated="2"/>
          <table:table-cell table:style-name="ce29" office:value-type="float" office:value="3" calcext:value-type="float">
            <text:p>3</text:p>
          </table:table-cell>
          <table:table-cell table:style-name="ce29" office:value-type="float" office:value="1" calcext:value-type="float">
            <text:p>1</text:p>
          </table:table-cell>
          <table:table-cell table:style-name="ce46" office:value-type="string" calcext:value-type="string">
            <text:p>1/2</text:p>
          </table:table-cell>
          <table:table-cell/>
          <table:table-cell table:style-name="ce47" office:value-type="string" calcext:value-type="string">
            <text:p>lll</text:p>
          </table:table-cell>
          <table:table-cell table:style-name="ce47" office:value-type="float" office:value="3" calcext:value-type="float">
            <text:p>3</text:p>
          </table:table-cell>
          <table:table-cell table:style-name="ce48" table:formula="of:=&quot;( &quot;&quot;&quot;&amp;[.G19]&amp;&quot;&quot;&quot; . &quot;&amp;[.H19]&amp;&quot; )&quot;" office:value-type="string" office:string-value="( &quot;lll&quot; . 3 )" calcext:value-type="string">
            <text:p>( "lll" . 3 )</text:p>
          </table:table-cell>
          <table:table-cell table:number-columns-repeated="6"/>
          <table:table-cell office:value-type="string" calcext:value-type="string">
            <text:p>cs</text:p>
          </table:table-cell>
          <table:table-cell office:value-type="float" office:value="1" calcext:value-type="float">
            <text:p>1</text:p>
          </table:table-cell>
          <table:table-cell/>
          <table:table-cell office:value-type="string" calcext:value-type="string">
            <text:p>cs</text:p>
          </table:table-cell>
          <table:table-cell office:value-type="float" office:value="1" calcext:value-type="float">
            <text:p>1</text:p>
          </table:table-cell>
        </table:table-row>
        <table:table-row table:style-name="ro2">
          <table:table-cell table:number-columns-repeated="2"/>
          <table:table-cell table:style-name="ce29" office:value-type="float" office:value="4" calcext:value-type="float">
            <text:p>4</text:p>
          </table:table-cell>
          <table:table-cell table:style-name="ce29" office:value-type="float" office:value="2" calcext:value-type="float">
            <text:p>2</text:p>
          </table:table-cell>
          <table:table-cell table:style-name="ce46" office:value-type="float" office:value="0" calcext:value-type="float">
            <text:p>0</text:p>
          </table:table-cell>
          <table:table-cell/>
          <table:table-cell table:style-name="ce47" office:value-type="string" calcext:value-type="string">
            <text:p>lp</text:p>
          </table:table-cell>
          <table:table-cell table:style-name="ce47" office:value-type="float" office:value="8" calcext:value-type="float">
            <text:p>8</text:p>
          </table:table-cell>
          <table:table-cell table:style-name="ce48" table:formula="of:=&quot;( &quot;&quot;&quot;&amp;[.G20]&amp;&quot;&quot;&quot; . &quot;&amp;[.H20]&amp;&quot; )&quot;" office:value-type="string" office:string-value="( &quot;lp&quot; . 8 )" calcext:value-type="string">
            <text:p>( "lp" . 8 )</text:p>
          </table:table-cell>
          <table:table-cell table:number-columns-repeated="6"/>
          <table:table-cell office:value-type="string" calcext:value-type="string">
            <text:p>d</text:p>
          </table:table-cell>
          <table:table-cell office:value-type="float" office:value="2" calcext:value-type="float">
            <text:p>2</text:p>
          </table:table-cell>
          <table:table-cell/>
          <table:table-cell office:value-type="string" calcext:value-type="string">
            <text:p>d</text:p>
          </table:table-cell>
          <table:table-cell office:value-type="float" office:value="2" calcext:value-type="float">
            <text:p>2</text:p>
          </table:table-cell>
        </table:table-row>
        <table:table-row table:style-name="ro2">
          <table:table-cell table:number-columns-repeated="2"/>
          <table:table-cell table:style-name="ce29" office:value-type="float" office:value="5" calcext:value-type="float">
            <text:p>5</text:p>
          </table:table-cell>
          <table:table-cell table:style-name="ce29" office:value-type="float" office:value="3" calcext:value-type="float">
            <text:p>3</text:p>
          </table:table-cell>
          <table:table-cell table:style-name="ce46" office:value-type="float" office:value="0" calcext:value-type="float">
            <text:p>0</text:p>
          </table:table-cell>
          <table:table-cell/>
          <table:table-cell table:style-name="ce47" office:value-type="string" calcext:value-type="string">
            <text:p>p</text:p>
          </table:table-cell>
          <table:table-cell table:style-name="ce47" office:value-type="float" office:value="7" calcext:value-type="float">
            <text:p>7</text:p>
          </table:table-cell>
          <table:table-cell table:style-name="ce48" table:formula="of:=&quot;( &quot;&quot;&quot;&amp;[.G21]&amp;&quot;&quot;&quot; . &quot;&amp;[.H21]&amp;&quot; )&quot;" office:value-type="string" office:string-value="( &quot;p&quot; . 7 )" calcext:value-type="string">
            <text:p>( "p" . 7 )</text:p>
          </table:table-cell>
          <table:table-cell table:number-columns-repeated="6"/>
          <table:table-cell office:value-type="string" calcext:value-type="string">
            <text:p>des</text:p>
          </table:table-cell>
          <table:table-cell office:value-type="float" office:value="1" calcext:value-type="float">
            <text:p>1</text:p>
          </table:table-cell>
          <table:table-cell/>
          <table:table-cell office:value-type="string" calcext:value-type="string">
            <text:p>des</text:p>
          </table:table-cell>
          <table:table-cell office:value-type="float" office:value="1" calcext:value-type="float">
            <text:p>1</text:p>
          </table:table-cell>
        </table:table-row>
        <table:table-row table:style-name="ro2">
          <table:table-cell table:number-columns-repeated="2"/>
          <table:table-cell table:style-name="ce29" office:value-type="float" office:value="6" calcext:value-type="float">
            <text:p>6</text:p>
          </table:table-cell>
          <table:table-cell table:style-name="ce29" office:value-type="float" office:value="3" calcext:value-type="float">
            <text:p>3</text:p>
          </table:table-cell>
          <table:table-cell table:style-name="ce46" office:value-type="string" calcext:value-type="string">
            <text:p>1/2</text:p>
          </table:table-cell>
          <table:table-cell/>
          <table:table-cell table:style-name="ce47" office:value-type="string" calcext:value-type="string">
            <text:p>pl</text:p>
          </table:table-cell>
          <table:table-cell table:style-name="ce47" office:value-type="float" office:value="8" calcext:value-type="float">
            <text:p>8</text:p>
          </table:table-cell>
          <table:table-cell table:style-name="ce48" table:formula="of:=&quot;( &quot;&quot;&quot;&amp;[.G22]&amp;&quot;&quot;&quot; . &quot;&amp;[.H22]&amp;&quot; )&quot;" office:value-type="string" office:string-value="( &quot;pl&quot; . 8 )" calcext:value-type="string">
            <text:p>( "pl" . 8 )</text:p>
          </table:table-cell>
          <table:table-cell table:number-columns-repeated="6"/>
          <table:table-cell office:value-type="string" calcext:value-type="string">
            <text:p>dess</text:p>
          </table:table-cell>
          <table:table-cell office:value-type="float" office:value="1" calcext:value-type="float">
            <text:p>1</text:p>
          </table:table-cell>
          <table:table-cell/>
          <table:table-cell office:value-type="string" calcext:value-type="string">
            <text:p>dess</text:p>
          </table:table-cell>
          <table:table-cell office:value-type="float" office:value="1" calcext:value-type="float">
            <text:p>1</text:p>
          </table:table-cell>
        </table:table-row>
        <table:table-row table:style-name="ro2">
          <table:table-cell table:number-columns-repeated="2"/>
          <table:table-cell table:style-name="ce29" office:value-type="float" office:value="7" calcext:value-type="float">
            <text:p>7</text:p>
          </table:table-cell>
          <table:table-cell table:style-name="ce29" office:value-type="float" office:value="4" calcext:value-type="float">
            <text:p>4</text:p>
          </table:table-cell>
          <table:table-cell table:style-name="ce46" office:value-type="float" office:value="0" calcext:value-type="float">
            <text:p>0</text:p>
          </table:table-cell>
          <table:table-cell/>
          <table:table-cell table:style-name="ce47" office:value-type="string" calcext:value-type="string">
            <text:p>u</text:p>
          </table:table-cell>
          <table:table-cell table:style-name="ce47" office:value-type="float" office:value="4" calcext:value-type="float">
            <text:p>4</text:p>
          </table:table-cell>
          <table:table-cell table:style-name="ce48" table:formula="of:=&quot;( &quot;&quot;&quot;&amp;[.G23]&amp;&quot;&quot;&quot; . &quot;&amp;[.H23]&amp;&quot; )&quot;" office:value-type="string" office:string-value="( &quot;u&quot; . 4 )" calcext:value-type="string">
            <text:p>( "u" . 4 )</text:p>
          </table:table-cell>
          <table:table-cell table:number-columns-repeated="6"/>
          <table:table-cell office:value-type="string" calcext:value-type="string">
            <text:p>df</text:p>
          </table:table-cell>
          <table:table-cell office:value-type="float" office:value="1" calcext:value-type="float">
            <text:p>1</text:p>
          </table:table-cell>
          <table:table-cell/>
          <table:table-cell office:value-type="string" calcext:value-type="string">
            <text:p>df</text:p>
          </table:table-cell>
          <table:table-cell office:value-type="float" office:value="1" calcext:value-type="float">
            <text:p>1</text:p>
          </table:table-cell>
        </table:table-row>
        <table:table-row table:style-name="ro2">
          <table:table-cell table:number-columns-repeated="2"/>
          <table:table-cell table:style-name="ce29" office:value-type="float" office:value="8" calcext:value-type="float">
            <text:p>8</text:p>
          </table:table-cell>
          <table:table-cell table:style-name="ce29" office:value-type="float" office:value="4" calcext:value-type="float">
            <text:p>4</text:p>
          </table:table-cell>
          <table:table-cell table:style-name="ce46" office:value-type="string" calcext:value-type="string">
            <text:p>1/2</text:p>
          </table:table-cell>
          <table:table-cell/>
          <table:table-cell table:style-name="ce47" office:value-type="string" calcext:value-type="string">
            <text:p>uu</text:p>
          </table:table-cell>
          <table:table-cell table:style-name="ce47" office:value-type="float" office:value="5" calcext:value-type="float">
            <text:p>5</text:p>
          </table:table-cell>
          <table:table-cell table:style-name="ce48" table:formula="of:=&quot;( &quot;&quot;&quot;&amp;[.G24]&amp;&quot;&quot;&quot; . &quot;&amp;[.H24]&amp;&quot; )&quot;" office:value-type="string" office:string-value="( &quot;uu&quot; . 5 )" calcext:value-type="string">
            <text:p>( "uu" . 5 )</text:p>
          </table:table-cell>
          <table:table-cell table:number-columns-repeated="6"/>
          <table:table-cell office:value-type="string" calcext:value-type="string">
            <text:p>dis</text:p>
          </table:table-cell>
          <table:table-cell office:value-type="float" office:value="3" calcext:value-type="float">
            <text:p>3</text:p>
          </table:table-cell>
          <table:table-cell/>
          <table:table-cell office:value-type="string" calcext:value-type="string">
            <text:p>dis</text:p>
          </table:table-cell>
          <table:table-cell office:value-type="float" office:value="3" calcext:value-type="float">
            <text:p>3</text:p>
          </table:table-cell>
        </table:table-row>
        <table:table-row table:style-name="ro2">
          <table:table-cell table:number-columns-repeated="2"/>
          <table:table-cell table:style-name="ce29" office:value-type="float" office:value="9" calcext:value-type="float">
            <text:p>9</text:p>
          </table:table-cell>
          <table:table-cell table:style-name="ce29" office:value-type="float" office:value="5" calcext:value-type="float">
            <text:p>5</text:p>
          </table:table-cell>
          <table:table-cell table:style-name="ce46" office:value-type="float" office:value="0" calcext:value-type="float">
            <text:p>0</text:p>
          </table:table-cell>
          <table:table-cell/>
          <table:table-cell table:style-name="ce47" office:value-type="string" calcext:value-type="string">
            <text:p>uuu</text:p>
          </table:table-cell>
          <table:table-cell table:style-name="ce47" office:value-type="float" office:value="6" calcext:value-type="float">
            <text:p>6</text:p>
          </table:table-cell>
          <table:table-cell table:style-name="ce48" table:formula="of:=&quot;( &quot;&quot;&quot;&amp;[.G25]&amp;&quot;&quot;&quot; . &quot;&amp;[.H25]&amp;&quot; )&quot;" office:value-type="string" office:string-value="( &quot;uuu&quot; . 6 )" calcext:value-type="string">
            <text:p>( "uuu" . 6 )</text:p>
          </table:table-cell>
          <table:table-cell table:number-columns-repeated="6"/>
          <table:table-cell office:value-type="string" calcext:value-type="string">
            <text:p>diss</text:p>
          </table:table-cell>
          <table:table-cell office:value-type="float" office:value="3" calcext:value-type="float">
            <text:p>3</text:p>
          </table:table-cell>
          <table:table-cell/>
          <table:table-cell office:value-type="string" calcext:value-type="string">
            <text:p>diss</text:p>
          </table:table-cell>
          <table:table-cell office:value-type="float" office:value="3" calcext:value-type="float">
            <text:p>3</text:p>
          </table:table-cell>
        </table:table-row>
        <table:table-row table:style-name="ro2">
          <table:table-cell table:number-columns-repeated="2"/>
          <table:table-cell table:style-name="ce29" office:value-type="float" office:value="10" calcext:value-type="float">
            <text:p>10</text:p>
          </table:table-cell>
          <table:table-cell table:style-name="ce29" office:value-type="float" office:value="6" calcext:value-type="float">
            <text:p>6</text:p>
          </table:table-cell>
          <table:table-cell table:style-name="ce46" office:value-type="string" calcext:value-type="string">
            <text:p>-1/2</text:p>
          </table:table-cell>
          <table:table-cell table:number-columns-repeated="3"/>
          <table:table-cell table:style-name="ce48" office:value-type="string" calcext:value-type="string">
            <text:p>))</text:p>
          </table:table-cell>
          <table:table-cell table:number-columns-repeated="6"/>
          <table:table-cell office:value-type="string" calcext:value-type="string">
            <text:p>do</text:p>
          </table:table-cell>
          <table:table-cell office:value-type="float" office:value="0" calcext:value-type="float">
            <text:p>0</text:p>
          </table:table-cell>
          <table:table-cell/>
          <table:table-cell office:value-type="string" calcext:value-type="string">
            <text:p>do</text:p>
          </table:table-cell>
          <table:table-cell office:value-type="float" office:value="0" calcext:value-type="float">
            <text:p>0</text:p>
          </table:table-cell>
        </table:table-row>
        <table:table-row table:style-name="ro2">
          <table:table-cell table:number-columns-repeated="2"/>
          <table:table-cell table:style-name="ce29" office:value-type="float" office:value="11" calcext:value-type="float">
            <text:p>11</text:p>
          </table:table-cell>
          <table:table-cell table:style-name="ce29" office:value-type="float" office:value="6" calcext:value-type="float">
            <text:p>6</text:p>
          </table:table-cell>
          <table:table-cell table:style-name="ce46" office:value-type="float" office:value="0" calcext:value-type="float">
            <text:p>0</text:p>
          </table:table-cell>
          <table:table-cell table:number-columns-repeated="10"/>
          <table:table-cell office:value-type="string" calcext:value-type="string">
            <text:p>dob</text:p>
          </table:table-cell>
          <table:table-cell office:value-type="float" office:value="11" calcext:value-type="float">
            <text:p>11</text:p>
          </table:table-cell>
          <table:table-cell/>
          <table:table-cell office:value-type="string" calcext:value-type="string">
            <text:p>dob</text:p>
          </table:table-cell>
          <table:table-cell office:value-type="float" office:value="11" calcext:value-type="float">
            <text:p>11</text:p>
          </table:table-cell>
        </table:table-row>
        <table:table-row table:style-name="ro2">
          <table:table-cell table:number-columns-repeated="15"/>
          <table:table-cell office:value-type="string" calcext:value-type="string">
            <text:p>dod</text:p>
          </table:table-cell>
          <table:table-cell office:value-type="float" office:value="1" calcext:value-type="float">
            <text:p>1</text:p>
          </table:table-cell>
          <table:table-cell/>
          <table:table-cell office:value-type="string" calcext:value-type="string">
            <text:p>dod</text:p>
          </table:table-cell>
          <table:table-cell office:value-type="float" office:value="1" calcext:value-type="float">
            <text:p>1</text:p>
          </table:table-cell>
        </table:table-row>
        <table:table-row table:style-name="ro2">
          <table:table-cell table:style-name="ce43" office:value-type="string" calcext:value-type="string">
            <text:p>Tones</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7" calcext:value-type="float">
            <text:p>7</text:p>
          </table:table-cell>
          <table:table-cell table:style-name="ce29" office:value-type="float" office:value="8" calcext:value-type="float">
            <text:p>8</text:p>
          </table:table-cell>
          <table:table-cell table:style-name="ce29" office:value-type="float" office:value="9" calcext:value-type="float">
            <text:p>9</text:p>
          </table:table-cell>
          <table:table-cell table:style-name="ce29" office:value-type="float" office:value="10" calcext:value-type="float">
            <text:p>10</text:p>
          </table:table-cell>
          <table:table-cell table:style-name="ce29" office:value-type="float" office:value="11" calcext:value-type="float">
            <text:p>11</text:p>
          </table:table-cell>
          <table:table-cell table:number-columns-repeated="2"/>
          <table:table-cell office:value-type="string" calcext:value-type="string">
            <text:p>dok</text:p>
          </table:table-cell>
          <table:table-cell office:value-type="float" office:value="1" calcext:value-type="float">
            <text:p>1</text:p>
          </table:table-cell>
          <table:table-cell/>
          <table:table-cell office:value-type="string" calcext:value-type="string">
            <text:p>dok</text:p>
          </table:table-cell>
          <table:table-cell office:value-type="float" office:value="1" calcext:value-type="float">
            <text:p>1</text:p>
          </table:table-cell>
        </table:table-row>
        <table:table-row table:style-name="ro2">
          <table:table-cell table:style-name="ce43" office:value-type="string" calcext:value-type="string">
            <text:p>note name</text:p>
          </table:table-cell>
          <table:table-cell table:style-name="ce44" office:value-type="float" office:value="0" calcext:value-type="float">
            <text:p>0</text:p>
          </table:table-cell>
          <table:table-cell table:style-name="ce29" office:value-type="float" office:value="0" calcext:value-type="float">
            <text:p>0</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number-columns-repeated="2" table:style-name="ce29" office:value-type="float" office:value="4" calcext:value-type="float">
            <text:p>4</text:p>
          </table:table-cell>
          <table:table-cell table:style-name="ce29" office:value-type="float" office:value="5" calcext:value-type="float">
            <text:p>5</text:p>
          </table:table-cell>
          <table:table-cell table:number-columns-repeated="2" table:style-name="ce29" office:value-type="float" office:value="6" calcext:value-type="float">
            <text:p>6</text:p>
          </table:table-cell>
          <table:table-cell table:number-columns-repeated="2"/>
          <table:table-cell office:value-type="string" calcext:value-type="string">
            <text:p>dos</text:p>
          </table:table-cell>
          <table:table-cell office:value-type="float" office:value="1" calcext:value-type="float">
            <text:p>1</text:p>
          </table:table-cell>
          <table:table-cell/>
          <table:table-cell office:value-type="string" calcext:value-type="string">
            <text:p>dos</text:p>
          </table:table-cell>
          <table:table-cell office:value-type="float" office:value="1" calcext:value-type="float">
            <text:p>1</text:p>
          </table:table-cell>
        </table:table-row>
        <table:table-row table:style-name="ro2">
          <table:table-cell table:style-name="ce43" office:value-type="string" calcext:value-type="string">
            <text:p>alt</text:p>
          </table:table-cell>
          <table:table-cell table:style-name="ce45" office:value-type="float" office:value="0" calcext:value-type="float">
            <text:p>0</text:p>
          </table:table-cell>
          <table:table-cell table:style-name="ce46" office:value-type="string" calcext:value-type="string">
            <text:p>1/2</text:p>
          </table:table-cell>
          <table:table-cell table:style-name="ce46" office:value-type="float" office:value="0" calcext:value-type="float">
            <text:p>0</text:p>
          </table:table-cell>
          <table:table-cell table:style-name="ce46" office:value-type="string" calcext:value-type="string">
            <text:p>1/2</text:p>
          </table:table-cell>
          <table:table-cell table:number-columns-repeated="2" table:style-name="ce46" office:value-type="float" office:value="0" calcext:value-type="float">
            <text:p>0</text:p>
          </table:table-cell>
          <table:table-cell table:style-name="ce46" office:value-type="string" calcext:value-type="string">
            <text:p>1/2</text:p>
          </table:table-cell>
          <table:table-cell table:style-name="ce46" office:value-type="float" office:value="0" calcext:value-type="float">
            <text:p>0</text:p>
          </table:table-cell>
          <table:table-cell table:style-name="ce46" office:value-type="string" calcext:value-type="string">
            <text:p>1/2</text:p>
          </table:table-cell>
          <table:table-cell table:style-name="ce46" office:value-type="float" office:value="0" calcext:value-type="float">
            <text:p>0</text:p>
          </table:table-cell>
          <table:table-cell table:style-name="ce46" office:value-type="string" calcext:value-type="string">
            <text:p>-1/2</text:p>
          </table:table-cell>
          <table:table-cell table:style-name="ce46" office:value-type="float" office:value="0" calcext:value-type="float">
            <text:p>0</text:p>
          </table:table-cell>
          <table:table-cell table:number-columns-repeated="2"/>
          <table:table-cell office:value-type="string" calcext:value-type="string">
            <text:p>ds</text:p>
          </table:table-cell>
          <table:table-cell office:value-type="float" office:value="3" calcext:value-type="float">
            <text:p>3</text:p>
          </table:table-cell>
          <table:table-cell/>
          <table:table-cell office:value-type="string" calcext:value-type="string">
            <text:p>ds</text:p>
          </table:table-cell>
          <table:table-cell office:value-type="float" office:value="3" calcext:value-type="float">
            <text:p>3</text:p>
          </table:table-cell>
        </table:table-row>
        <table:table-row table:style-name="ro2">
          <table:table-cell table:number-columns-repeated="15"/>
          <table:table-cell office:value-type="string" calcext:value-type="string">
            <text:p>e</text:p>
          </table:table-cell>
          <table:table-cell office:value-type="float" office:value="4" calcext:value-type="float">
            <text:p>4</text:p>
          </table:table-cell>
          <table:table-cell/>
          <table:table-cell office:value-type="string" calcext:value-type="string">
            <text:p>e</text:p>
          </table:table-cell>
          <table:table-cell office:value-type="float" office:value="4" calcext:value-type="float">
            <text:p>4</text:p>
          </table:table-cell>
        </table:table-row>
        <table:table-row table:style-name="ro2">
          <table:table-cell table:number-columns-repeated="15"/>
          <table:table-cell office:value-type="string" calcext:value-type="string">
            <text:p>ef</text:p>
          </table:table-cell>
          <table:table-cell office:value-type="float" office:value="3" calcext:value-type="float">
            <text:p>3</text:p>
          </table:table-cell>
          <table:table-cell/>
          <table:table-cell office:value-type="string" calcext:value-type="string">
            <text:p>ef</text:p>
          </table:table-cell>
          <table:table-cell office:value-type="float" office:value="3" calcext:value-type="float">
            <text:p>3</text:p>
          </table:table-cell>
        </table:table-row>
        <table:table-row table:style-name="ro2">
          <table:table-cell table:number-columns-repeated="15"/>
          <table:table-cell office:value-type="string" calcext:value-type="string">
            <text:p>eis</text:p>
          </table:table-cell>
          <table:table-cell office:value-type="float" office:value="4" calcext:value-type="float">
            <text:p>4</text:p>
          </table:table-cell>
          <table:table-cell/>
          <table:table-cell office:value-type="string" calcext:value-type="string">
            <text:p>eis</text:p>
          </table:table-cell>
          <table:table-cell office:value-type="float" office:value="4" calcext:value-type="float">
            <text:p>4</text:p>
          </table:table-cell>
        </table:table-row>
        <table:table-row table:style-name="ro2">
          <table:table-cell table:number-columns-repeated="15"/>
          <table:table-cell office:value-type="string" calcext:value-type="string">
            <text:p>eiss</text:p>
          </table:table-cell>
          <table:table-cell office:value-type="float" office:value="4" calcext:value-type="float">
            <text:p>4</text:p>
          </table:table-cell>
          <table:table-cell/>
          <table:table-cell office:value-type="string" calcext:value-type="string">
            <text:p>eiss</text:p>
          </table:table-cell>
          <table:table-cell office:value-type="float" office:value="4" calcext:value-type="float">
            <text:p>4</text:p>
          </table:table-cell>
        </table:table-row>
        <table:table-row table:style-name="ro2">
          <table:table-cell table:number-columns-repeated="15"/>
          <table:table-cell table:style-name="ce49" office:value-type="string" calcext:value-type="string">
            <text:p>es</text:p>
          </table:table-cell>
          <table:table-cell table:style-name="ce49" office:value-type="float" office:value="3" calcext:value-type="float">
            <text:p>3</text:p>
          </table:table-cell>
          <table:table-cell/>
          <table:table-cell table:style-name="ce49" office:value-type="string" calcext:value-type="string">
            <text:p>es</text:p>
          </table:table-cell>
          <table:table-cell table:style-name="ce49" office:value-type="float" office:value="5" calcext:value-type="float">
            <text:p>5</text:p>
          </table:table-cell>
        </table:table-row>
        <table:table-row table:style-name="ro2">
          <table:table-cell table:number-columns-repeated="15"/>
          <table:table-cell office:value-type="string" calcext:value-type="string">
            <text:p>ess</text:p>
          </table:table-cell>
          <table:table-cell office:value-type="float" office:value="3" calcext:value-type="float">
            <text:p>3</text:p>
          </table:table-cell>
          <table:table-cell/>
          <table:table-cell office:value-type="string" calcext:value-type="string">
            <text:p>ess</text:p>
          </table:table-cell>
          <table:table-cell office:value-type="float" office:value="3" calcext:value-type="float">
            <text:p>3</text:p>
          </table:table-cell>
        </table:table-row>
        <table:table-row table:style-name="ro2">
          <table:table-cell office:value-type="string" calcext:value-type="string">
            <text:p>test</text:p>
          </table:table-cell>
          <table:table-cell/>
          <table:table-cell office:value-type="string" calcext:value-type="string">
            <text:p>(0 . ( 5.1)) (5.1 . 0)</text:p>
          </table:table-cell>
          <table:table-cell table:number-columns-repeated="12"/>
          <table:table-cell office:value-type="string" calcext:value-type="string">
            <text:p>f</text:p>
          </table:table-cell>
          <table:table-cell office:value-type="float" office:value="5" calcext:value-type="float">
            <text:p>5</text:p>
          </table:table-cell>
          <table:table-cell/>
          <table:table-cell office:value-type="string" calcext:value-type="string">
            <text:p>f</text:p>
          </table:table-cell>
          <table:table-cell office:value-type="float" office:value="5" calcext:value-type="float">
            <text:p>5</text:p>
          </table:table-cell>
        </table:table-row>
        <table:table-row table:style-name="ro2">
          <table:table-cell table:number-columns-repeated="2"/>
          <table:table-cell office:value-type="string" calcext:value-type="string">
            <text:p>(2 . ( 5.2)) (5.2 . 2)</text:p>
          </table:table-cell>
          <table:table-cell table:number-columns-repeated="12"/>
          <table:table-cell office:value-type="string" calcext:value-type="string">
            <text:p>fa</text:p>
          </table:table-cell>
          <table:table-cell office:value-type="float" office:value="5" calcext:value-type="float">
            <text:p>5</text:p>
          </table:table-cell>
          <table:table-cell/>
          <table:table-cell office:value-type="string" calcext:value-type="string">
            <text:p>fa</text:p>
          </table:table-cell>
          <table:table-cell office:value-type="float" office:value="5" calcext:value-type="float">
            <text:p>5</text:p>
          </table:table-cell>
        </table:table-row>
        <table:table-row table:style-name="ro2">
          <table:table-cell table:number-columns-repeated="2"/>
          <table:table-cell office:value-type="string" calcext:value-type="string">
            <text:p>(4 . ( 5.3)) (5.3 . 4)</text:p>
          </table:table-cell>
          <table:table-cell table:number-columns-repeated="12"/>
          <table:table-cell office:value-type="string" calcext:value-type="string">
            <text:p>fab</text:p>
          </table:table-cell>
          <table:table-cell office:value-type="float" office:value="5" calcext:value-type="float">
            <text:p>5</text:p>
          </table:table-cell>
          <table:table-cell/>
          <table:table-cell office:value-type="string" calcext:value-type="string">
            <text:p>fab</text:p>
          </table:table-cell>
          <table:table-cell office:value-type="float" office:value="5" calcext:value-type="float">
            <text:p>5</text:p>
          </table:table-cell>
        </table:table-row>
        <table:table-row table:style-name="ro2">
          <table:table-cell table:number-columns-repeated="2"/>
          <table:table-cell office:value-type="string" calcext:value-type="string">
            <text:p>(5 . ( 5.8)) (5.8 . 5)</text:p>
          </table:table-cell>
          <table:table-cell table:number-columns-repeated="12"/>
          <table:table-cell office:value-type="string" calcext:value-type="string">
            <text:p>fad</text:p>
          </table:table-cell>
          <table:table-cell office:value-type="float" office:value="6" calcext:value-type="float">
            <text:p>6</text:p>
          </table:table-cell>
          <table:table-cell/>
          <table:table-cell office:value-type="string" calcext:value-type="string">
            <text:p>fad</text:p>
          </table:table-cell>
          <table:table-cell office:value-type="float" office:value="6" calcext:value-type="float">
            <text:p>6</text:p>
          </table:table-cell>
        </table:table-row>
        <table:table-row table:style-name="ro2">
          <table:table-cell table:number-columns-repeated="2"/>
          <table:table-cell office:value-type="string" calcext:value-type="string">
            <text:p>(7 . ( 5.0)) (5.0 . 7)</text:p>
          </table:table-cell>
          <table:table-cell table:number-columns-repeated="12"/>
          <table:table-cell office:value-type="string" calcext:value-type="string">
            <text:p>fak</text:p>
          </table:table-cell>
          <table:table-cell office:value-type="float" office:value="6" calcext:value-type="float">
            <text:p>6</text:p>
          </table:table-cell>
          <table:table-cell/>
          <table:table-cell office:value-type="string" calcext:value-type="string">
            <text:p>fak</text:p>
          </table:table-cell>
          <table:table-cell office:value-type="float" office:value="6" calcext:value-type="float">
            <text:p>6</text:p>
          </table:table-cell>
        </table:table-row>
        <table:table-row table:style-name="ro2">
          <table:table-cell table:number-columns-repeated="2"/>
          <table:table-cell office:value-type="string" calcext:value-type="string">
            <text:p>(12 . ( 5.4)) (5.4 . 12)</text:p>
          </table:table-cell>
          <table:table-cell table:number-columns-repeated="12"/>
          <table:table-cell office:value-type="string" calcext:value-type="string">
            <text:p>fas</text:p>
          </table:table-cell>
          <table:table-cell office:value-type="float" office:value="6" calcext:value-type="float">
            <text:p>6</text:p>
          </table:table-cell>
          <table:table-cell/>
          <table:table-cell office:value-type="string" calcext:value-type="string">
            <text:p>fas</text:p>
          </table:table-cell>
          <table:table-cell office:value-type="float" office:value="6" calcext:value-type="float">
            <text:p>6</text:p>
          </table:table-cell>
        </table:table-row>
        <table:table-row table:style-name="ro2">
          <table:table-cell table:number-columns-repeated="2"/>
          <table:table-cell office:value-type="string" calcext:value-type="string">
            <text:p>(14 . ( 5.5)) (5.5 . 14)</text:p>
          </table:table-cell>
          <table:table-cell table:number-columns-repeated="12"/>
          <table:table-cell office:value-type="string" calcext:value-type="string">
            <text:p>fes</text:p>
          </table:table-cell>
          <table:table-cell office:value-type="float" office:value="5" calcext:value-type="float">
            <text:p>5</text:p>
          </table:table-cell>
          <table:table-cell/>
          <table:table-cell office:value-type="string" calcext:value-type="string">
            <text:p>fes</text:p>
          </table:table-cell>
          <table:table-cell office:value-type="float" office:value="5" calcext:value-type="float">
            <text:p>5</text:p>
          </table:table-cell>
        </table:table-row>
        <table:table-row table:style-name="ro2">
          <table:table-cell table:number-columns-repeated="2"/>
          <table:table-cell office:value-type="string" calcext:value-type="string">
            <text:p>(16 . ( 5.6)) (5.6 . 16)</text:p>
          </table:table-cell>
          <table:table-cell table:number-columns-repeated="12"/>
          <table:table-cell office:value-type="string" calcext:value-type="string">
            <text:p>fess</text:p>
          </table:table-cell>
          <table:table-cell office:value-type="float" office:value="5" calcext:value-type="float">
            <text:p>5</text:p>
          </table:table-cell>
          <table:table-cell/>
          <table:table-cell office:value-type="string" calcext:value-type="string">
            <text:p>fess</text:p>
          </table:table-cell>
          <table:table-cell office:value-type="float" office:value="5" calcext:value-type="float">
            <text:p>5</text:p>
          </table:table-cell>
        </table:table-row>
        <table:table-row table:style-name="ro2">
          <table:table-cell table:number-columns-repeated="2"/>
          <table:table-cell office:value-type="string" calcext:value-type="string">
            <text:p>(17 . ( 5.7)) (5.7 . 18)</text:p>
          </table:table-cell>
          <table:table-cell table:number-columns-repeated="12"/>
          <table:table-cell office:value-type="string" calcext:value-type="string">
            <text:p>ff</text:p>
          </table:table-cell>
          <table:table-cell office:value-type="float" office:value="4" calcext:value-type="float">
            <text:p>4</text:p>
          </table:table-cell>
          <table:table-cell/>
          <table:table-cell office:value-type="string" calcext:value-type="string">
            <text:p>ff</text:p>
          </table:table-cell>
          <table:table-cell office:value-type="float" office:value="4" calcext:value-type="float">
            <text:p>4</text:p>
          </table:table-cell>
        </table:table-row>
        <table:table-row table:style-name="ro2">
          <table:table-cell table:number-columns-repeated="15"/>
          <table:table-cell office:value-type="string" calcext:value-type="string">
            <text:p>fis</text:p>
          </table:table-cell>
          <table:table-cell office:value-type="float" office:value="6" calcext:value-type="float">
            <text:p>6</text:p>
          </table:table-cell>
          <table:table-cell/>
          <table:table-cell office:value-type="string" calcext:value-type="string">
            <text:p>fis</text:p>
          </table:table-cell>
          <table:table-cell office:value-type="float" office:value="6" calcext:value-type="float">
            <text:p>6</text:p>
          </table:table-cell>
        </table:table-row>
        <table:table-row table:style-name="ro2">
          <table:table-cell table:number-columns-repeated="15"/>
          <table:table-cell office:value-type="string" calcext:value-type="string">
            <text:p>fiss</text:p>
          </table:table-cell>
          <table:table-cell office:value-type="float" office:value="6" calcext:value-type="float">
            <text:p>6</text:p>
          </table:table-cell>
          <table:table-cell/>
          <table:table-cell office:value-type="string" calcext:value-type="string">
            <text:p>fiss</text:p>
          </table:table-cell>
          <table:table-cell office:value-type="float" office:value="6" calcext:value-type="float">
            <text:p>6</text:p>
          </table:table-cell>
        </table:table-row>
        <table:table-row table:style-name="ro2">
          <table:table-cell table:number-columns-repeated="15"/>
          <table:table-cell office:value-type="string" calcext:value-type="string">
            <text:p>fs</text:p>
          </table:table-cell>
          <table:table-cell office:value-type="float" office:value="6" calcext:value-type="float">
            <text:p>6</text:p>
          </table:table-cell>
          <table:table-cell/>
          <table:table-cell office:value-type="string" calcext:value-type="string">
            <text:p>fs</text:p>
          </table:table-cell>
          <table:table-cell office:value-type="float" office:value="6" calcext:value-type="float">
            <text:p>6</text:p>
          </table:table-cell>
        </table:table-row>
        <table:table-row table:style-name="ro2">
          <table:table-cell table:number-columns-repeated="15"/>
          <table:table-cell office:value-type="string" calcext:value-type="string">
            <text:p>g</text:p>
          </table:table-cell>
          <table:table-cell office:value-type="float" office:value="7" calcext:value-type="float">
            <text:p>7</text:p>
          </table:table-cell>
          <table:table-cell/>
          <table:table-cell office:value-type="string" calcext:value-type="string">
            <text:p>g</text:p>
          </table:table-cell>
          <table:table-cell office:value-type="float" office:value="7" calcext:value-type="float">
            <text:p>7</text:p>
          </table:table-cell>
        </table:table-row>
        <table:table-row table:style-name="ro2">
          <table:table-cell table:number-columns-repeated="15"/>
          <table:table-cell office:value-type="string" calcext:value-type="string">
            <text:p>ges</text:p>
          </table:table-cell>
          <table:table-cell office:value-type="float" office:value="6" calcext:value-type="float">
            <text:p>6</text:p>
          </table:table-cell>
          <table:table-cell/>
          <table:table-cell office:value-type="string" calcext:value-type="string">
            <text:p>ges</text:p>
          </table:table-cell>
          <table:table-cell office:value-type="float" office:value="6" calcext:value-type="float">
            <text:p>6</text:p>
          </table:table-cell>
        </table:table-row>
        <table:table-row table:style-name="ro2">
          <table:table-cell table:number-columns-repeated="15"/>
          <table:table-cell office:value-type="string" calcext:value-type="string">
            <text:p>gess</text:p>
          </table:table-cell>
          <table:table-cell office:value-type="float" office:value="6" calcext:value-type="float">
            <text:p>6</text:p>
          </table:table-cell>
          <table:table-cell/>
          <table:table-cell office:value-type="string" calcext:value-type="string">
            <text:p>gess</text:p>
          </table:table-cell>
          <table:table-cell office:value-type="float" office:value="6" calcext:value-type="float">
            <text:p>6</text:p>
          </table:table-cell>
        </table:table-row>
        <table:table-row table:style-name="ro2">
          <table:table-cell table:number-columns-repeated="15"/>
          <table:table-cell office:value-type="string" calcext:value-type="string">
            <text:p>gf</text:p>
          </table:table-cell>
          <table:table-cell office:value-type="float" office:value="6" calcext:value-type="float">
            <text:p>6</text:p>
          </table:table-cell>
          <table:table-cell/>
          <table:table-cell office:value-type="string" calcext:value-type="string">
            <text:p>gf</text:p>
          </table:table-cell>
          <table:table-cell office:value-type="float" office:value="6" calcext:value-type="float">
            <text:p>6</text:p>
          </table:table-cell>
        </table:table-row>
        <table:table-row table:style-name="ro2">
          <table:table-cell table:number-columns-repeated="15"/>
          <table:table-cell office:value-type="string" calcext:value-type="string">
            <text:p>gis</text:p>
          </table:table-cell>
          <table:table-cell office:value-type="float" office:value="8" calcext:value-type="float">
            <text:p>8</text:p>
          </table:table-cell>
          <table:table-cell/>
          <table:table-cell office:value-type="string" calcext:value-type="string">
            <text:p>gis</text:p>
          </table:table-cell>
          <table:table-cell office:value-type="float" office:value="8" calcext:value-type="float">
            <text:p>8</text:p>
          </table:table-cell>
        </table:table-row>
        <table:table-row table:style-name="ro2">
          <table:table-cell table:number-columns-repeated="15"/>
          <table:table-cell office:value-type="string" calcext:value-type="string">
            <text:p>giss</text:p>
          </table:table-cell>
          <table:table-cell office:value-type="float" office:value="8" calcext:value-type="float">
            <text:p>8</text:p>
          </table:table-cell>
          <table:table-cell/>
          <table:table-cell office:value-type="string" calcext:value-type="string">
            <text:p>giss</text:p>
          </table:table-cell>
          <table:table-cell office:value-type="float" office:value="8" calcext:value-type="float">
            <text:p>8</text:p>
          </table:table-cell>
        </table:table-row>
        <table:table-row table:style-name="ro2">
          <table:table-cell table:number-columns-repeated="15"/>
          <table:table-cell office:value-type="string" calcext:value-type="string">
            <text:p>gs</text:p>
          </table:table-cell>
          <table:table-cell office:value-type="float" office:value="8" calcext:value-type="float">
            <text:p>8</text:p>
          </table:table-cell>
          <table:table-cell/>
          <table:table-cell office:value-type="string" calcext:value-type="string">
            <text:p>gs</text:p>
          </table:table-cell>
          <table:table-cell office:value-type="float" office:value="8" calcext:value-type="float">
            <text:p>8</text:p>
          </table:table-cell>
        </table:table-row>
        <table:table-row table:style-name="ro2">
          <table:table-cell table:number-columns-repeated="15"/>
          <table:table-cell office:value-type="string" calcext:value-type="string">
            <text:p>h</text:p>
          </table:table-cell>
          <table:table-cell office:value-type="float" office:value="11" calcext:value-type="float">
            <text:p>11</text:p>
          </table:table-cell>
          <table:table-cell/>
          <table:table-cell office:value-type="string" calcext:value-type="string">
            <text:p>h</text:p>
          </table:table-cell>
          <table:table-cell office:value-type="float" office:value="11" calcext:value-type="float">
            <text:p>11</text:p>
          </table:table-cell>
        </table:table-row>
        <table:table-row table:style-name="ro2">
          <table:table-cell table:number-columns-repeated="15"/>
          <table:table-cell office:value-type="string" calcext:value-type="string">
            <text:p>his</text:p>
          </table:table-cell>
          <table:table-cell office:value-type="float" office:value="0" calcext:value-type="float">
            <text:p>0</text:p>
          </table:table-cell>
          <table:table-cell/>
          <table:table-cell office:value-type="string" calcext:value-type="string">
            <text:p>his</text:p>
          </table:table-cell>
          <table:table-cell office:value-type="float" office:value="0" calcext:value-type="float">
            <text:p>0</text:p>
          </table:table-cell>
        </table:table-row>
        <table:table-row table:style-name="ro2">
          <table:table-cell table:number-columns-repeated="15"/>
          <table:table-cell office:value-type="string" calcext:value-type="string">
            <text:p>hiss</text:p>
          </table:table-cell>
          <table:table-cell office:value-type="float" office:value="0" calcext:value-type="float">
            <text:p>0</text:p>
          </table:table-cell>
          <table:table-cell/>
          <table:table-cell office:value-type="string" calcext:value-type="string">
            <text:p>hiss</text:p>
          </table:table-cell>
          <table:table-cell office:value-type="float" office:value="0" calcext:value-type="float">
            <text:p>0</text:p>
          </table:table-cell>
        </table:table-row>
        <table:table-row table:style-name="ro2">
          <table:table-cell table:number-columns-repeated="15"/>
          <table:table-cell office:value-type="string" calcext:value-type="string">
            <text:p>la</text:p>
          </table:table-cell>
          <table:table-cell office:value-type="float" office:value="9" calcext:value-type="float">
            <text:p>9</text:p>
          </table:table-cell>
          <table:table-cell/>
          <table:table-cell office:value-type="string" calcext:value-type="string">
            <text:p>la</text:p>
          </table:table-cell>
          <table:table-cell office:value-type="float" office:value="9" calcext:value-type="float">
            <text:p>9</text:p>
          </table:table-cell>
        </table:table-row>
        <table:table-row table:style-name="ro2">
          <table:table-cell table:number-columns-repeated="15"/>
          <table:table-cell office:value-type="string" calcext:value-type="string">
            <text:p>lab</text:p>
          </table:table-cell>
          <table:table-cell office:value-type="float" office:value="8" calcext:value-type="float">
            <text:p>8</text:p>
          </table:table-cell>
          <table:table-cell/>
          <table:table-cell office:value-type="string" calcext:value-type="string">
            <text:p>lab</text:p>
          </table:table-cell>
          <table:table-cell office:value-type="float" office:value="8" calcext:value-type="float">
            <text:p>8</text:p>
          </table:table-cell>
        </table:table-row>
        <table:table-row table:style-name="ro2">
          <table:table-cell table:number-columns-repeated="15"/>
          <table:table-cell office:value-type="string" calcext:value-type="string">
            <text:p>lad</text:p>
          </table:table-cell>
          <table:table-cell office:value-type="float" office:value="10" calcext:value-type="float">
            <text:p>10</text:p>
          </table:table-cell>
          <table:table-cell/>
          <table:table-cell office:value-type="string" calcext:value-type="string">
            <text:p>lad</text:p>
          </table:table-cell>
          <table:table-cell office:value-type="float" office:value="10" calcext:value-type="float">
            <text:p>10</text:p>
          </table:table-cell>
        </table:table-row>
        <table:table-row table:style-name="ro2">
          <table:table-cell table:number-columns-repeated="15"/>
          <table:table-cell office:value-type="string" calcext:value-type="string">
            <text:p>lak</text:p>
          </table:table-cell>
          <table:table-cell office:value-type="float" office:value="10" calcext:value-type="float">
            <text:p>10</text:p>
          </table:table-cell>
          <table:table-cell/>
          <table:table-cell office:value-type="string" calcext:value-type="string">
            <text:p>lak</text:p>
          </table:table-cell>
          <table:table-cell office:value-type="float" office:value="10" calcext:value-type="float">
            <text:p>10</text:p>
          </table:table-cell>
        </table:table-row>
        <table:table-row table:style-name="ro2">
          <table:table-cell table:number-columns-repeated="15"/>
          <table:table-cell office:value-type="string" calcext:value-type="string">
            <text:p>las</text:p>
          </table:table-cell>
          <table:table-cell office:value-type="float" office:value="10" calcext:value-type="float">
            <text:p>10</text:p>
          </table:table-cell>
          <table:table-cell/>
          <table:table-cell office:value-type="string" calcext:value-type="string">
            <text:p>las</text:p>
          </table:table-cell>
          <table:table-cell office:value-type="float" office:value="10" calcext:value-type="float">
            <text:p>10</text:p>
          </table:table-cell>
        </table:table-row>
        <table:table-row table:style-name="ro2">
          <table:table-cell table:number-columns-repeated="15"/>
          <table:table-cell office:value-type="string" calcext:value-type="string">
            <text:p>mi</text:p>
          </table:table-cell>
          <table:table-cell office:value-type="float" office:value="4" calcext:value-type="float">
            <text:p>4</text:p>
          </table:table-cell>
          <table:table-cell/>
          <table:table-cell office:value-type="string" calcext:value-type="string">
            <text:p>mi</text:p>
          </table:table-cell>
          <table:table-cell office:value-type="float" office:value="4" calcext:value-type="float">
            <text:p>4</text:p>
          </table:table-cell>
        </table:table-row>
        <table:table-row table:style-name="ro2">
          <table:table-cell table:number-columns-repeated="15"/>
          <table:table-cell office:value-type="string" calcext:value-type="string">
            <text:p>mib</text:p>
          </table:table-cell>
          <table:table-cell office:value-type="float" office:value="3" calcext:value-type="float">
            <text:p>3</text:p>
          </table:table-cell>
          <table:table-cell/>
          <table:table-cell office:value-type="string" calcext:value-type="string">
            <text:p>mib</text:p>
          </table:table-cell>
          <table:table-cell office:value-type="float" office:value="3" calcext:value-type="float">
            <text:p>3</text:p>
          </table:table-cell>
        </table:table-row>
        <table:table-row table:style-name="ro2">
          <table:table-cell table:number-columns-repeated="15"/>
          <table:table-cell office:value-type="string" calcext:value-type="string">
            <text:p>mid</text:p>
          </table:table-cell>
          <table:table-cell office:value-type="float" office:value="4" calcext:value-type="float">
            <text:p>4</text:p>
          </table:table-cell>
          <table:table-cell/>
          <table:table-cell office:value-type="string" calcext:value-type="string">
            <text:p>mid</text:p>
          </table:table-cell>
          <table:table-cell office:value-type="float" office:value="4" calcext:value-type="float">
            <text:p>4</text:p>
          </table:table-cell>
        </table:table-row>
        <table:table-row table:style-name="ro2">
          <table:table-cell table:number-columns-repeated="15"/>
          <table:table-cell office:value-type="string" calcext:value-type="string">
            <text:p>mik</text:p>
          </table:table-cell>
          <table:table-cell office:value-type="float" office:value="4" calcext:value-type="float">
            <text:p>4</text:p>
          </table:table-cell>
          <table:table-cell/>
          <table:table-cell office:value-type="string" calcext:value-type="string">
            <text:p>mik</text:p>
          </table:table-cell>
          <table:table-cell office:value-type="float" office:value="4" calcext:value-type="float">
            <text:p>4</text:p>
          </table:table-cell>
        </table:table-row>
        <table:table-row table:style-name="ro2">
          <table:table-cell table:number-columns-repeated="15"/>
          <table:table-cell office:value-type="string" calcext:value-type="string">
            <text:p>mis</text:p>
          </table:table-cell>
          <table:table-cell office:value-type="float" office:value="4" calcext:value-type="float">
            <text:p>4</text:p>
          </table:table-cell>
          <table:table-cell/>
          <table:table-cell office:value-type="string" calcext:value-type="string">
            <text:p>mis</text:p>
          </table:table-cell>
          <table:table-cell office:value-type="float" office:value="4" calcext:value-type="float">
            <text:p>4</text:p>
          </table:table-cell>
        </table:table-row>
        <table:table-row table:style-name="ro2">
          <table:table-cell table:number-columns-repeated="15"/>
          <table:table-cell office:value-type="string" calcext:value-type="string">
            <text:p>re</text:p>
          </table:table-cell>
          <table:table-cell office:value-type="float" office:value="2" calcext:value-type="float">
            <text:p>2</text:p>
          </table:table-cell>
          <table:table-cell/>
          <table:table-cell office:value-type="string" calcext:value-type="string">
            <text:p>re</text:p>
          </table:table-cell>
          <table:table-cell office:value-type="float" office:value="2" calcext:value-type="float">
            <text:p>2</text:p>
          </table:table-cell>
        </table:table-row>
        <table:table-row table:style-name="ro2">
          <table:table-cell table:number-columns-repeated="15"/>
          <table:table-cell office:value-type="string" calcext:value-type="string">
            <text:p>reb</text:p>
          </table:table-cell>
          <table:table-cell office:value-type="float" office:value="1" calcext:value-type="float">
            <text:p>1</text:p>
          </table:table-cell>
          <table:table-cell/>
          <table:table-cell office:value-type="string" calcext:value-type="string">
            <text:p>reb</text:p>
          </table:table-cell>
          <table:table-cell office:value-type="float" office:value="1" calcext:value-type="float">
            <text:p>1</text:p>
          </table:table-cell>
        </table:table-row>
        <table:table-row table:style-name="ro2">
          <table:table-cell table:number-columns-repeated="15"/>
          <table:table-cell office:value-type="string" calcext:value-type="string">
            <text:p>red</text:p>
          </table:table-cell>
          <table:table-cell office:value-type="float" office:value="3" calcext:value-type="float">
            <text:p>3</text:p>
          </table:table-cell>
          <table:table-cell/>
          <table:table-cell office:value-type="string" calcext:value-type="string">
            <text:p>red</text:p>
          </table:table-cell>
          <table:table-cell office:value-type="float" office:value="3" calcext:value-type="float">
            <text:p>3</text:p>
          </table:table-cell>
        </table:table-row>
        <table:table-row table:style-name="ro2">
          <table:table-cell table:number-columns-repeated="15"/>
          <table:table-cell office:value-type="string" calcext:value-type="string">
            <text:p>rek</text:p>
          </table:table-cell>
          <table:table-cell office:value-type="float" office:value="3" calcext:value-type="float">
            <text:p>3</text:p>
          </table:table-cell>
          <table:table-cell/>
          <table:table-cell office:value-type="string" calcext:value-type="string">
            <text:p>rek</text:p>
          </table:table-cell>
          <table:table-cell office:value-type="float" office:value="3" calcext:value-type="float">
            <text:p>3</text:p>
          </table:table-cell>
        </table:table-row>
        <table:table-row table:style-name="ro2">
          <table:table-cell table:number-columns-repeated="15"/>
          <table:table-cell office:value-type="string" calcext:value-type="string">
            <text:p>res</text:p>
          </table:table-cell>
          <table:table-cell office:value-type="float" office:value="3" calcext:value-type="float">
            <text:p>3</text:p>
          </table:table-cell>
          <table:table-cell/>
          <table:table-cell office:value-type="string" calcext:value-type="string">
            <text:p>res</text:p>
          </table:table-cell>
          <table:table-cell office:value-type="float" office:value="3" calcext:value-type="float">
            <text:p>3</text:p>
          </table:table-cell>
        </table:table-row>
        <table:table-row table:style-name="ro2">
          <table:table-cell table:number-columns-repeated="15"/>
          <table:table-cell office:value-type="string" calcext:value-type="string">
            <text:p>si</text:p>
          </table:table-cell>
          <table:table-cell office:value-type="float" office:value="11" calcext:value-type="float">
            <text:p>11</text:p>
          </table:table-cell>
          <table:table-cell/>
          <table:table-cell office:value-type="string" calcext:value-type="string">
            <text:p>si</text:p>
          </table:table-cell>
          <table:table-cell office:value-type="float" office:value="11" calcext:value-type="float">
            <text:p>11</text:p>
          </table:table-cell>
        </table:table-row>
        <table:table-row table:style-name="ro2">
          <table:table-cell table:number-columns-repeated="15"/>
          <table:table-cell office:value-type="string" calcext:value-type="string">
            <text:p>sib</text:p>
          </table:table-cell>
          <table:table-cell office:value-type="float" office:value="10" calcext:value-type="float">
            <text:p>10</text:p>
          </table:table-cell>
          <table:table-cell/>
          <table:table-cell office:value-type="string" calcext:value-type="string">
            <text:p>sib</text:p>
          </table:table-cell>
          <table:table-cell office:value-type="float" office:value="10" calcext:value-type="float">
            <text:p>10</text:p>
          </table:table-cell>
        </table:table-row>
        <table:table-row table:style-name="ro2">
          <table:table-cell table:number-columns-repeated="15"/>
          <table:table-cell office:value-type="string" calcext:value-type="string">
            <text:p>sid</text:p>
          </table:table-cell>
          <table:table-cell office:value-type="float" office:value="0" calcext:value-type="float">
            <text:p>0</text:p>
          </table:table-cell>
          <table:table-cell/>
          <table:table-cell office:value-type="string" calcext:value-type="string">
            <text:p>sid</text:p>
          </table:table-cell>
          <table:table-cell office:value-type="float" office:value="0" calcext:value-type="float">
            <text:p>0</text:p>
          </table:table-cell>
        </table:table-row>
        <table:table-row table:style-name="ro2">
          <table:table-cell table:number-columns-repeated="15"/>
          <table:table-cell office:value-type="string" calcext:value-type="string">
            <text:p>sik</text:p>
          </table:table-cell>
          <table:table-cell office:value-type="float" office:value="0" calcext:value-type="float">
            <text:p>0</text:p>
          </table:table-cell>
          <table:table-cell/>
          <table:table-cell office:value-type="string" calcext:value-type="string">
            <text:p>sik</text:p>
          </table:table-cell>
          <table:table-cell office:value-type="float" office:value="0" calcext:value-type="float">
            <text:p>0</text:p>
          </table:table-cell>
        </table:table-row>
        <table:table-row table:style-name="ro2">
          <table:table-cell table:number-columns-repeated="15"/>
          <table:table-cell office:value-type="string" calcext:value-type="string">
            <text:p>sis</text:p>
          </table:table-cell>
          <table:table-cell office:value-type="float" office:value="0" calcext:value-type="float">
            <text:p>0</text:p>
          </table:table-cell>
          <table:table-cell/>
          <table:table-cell office:value-type="string" calcext:value-type="string">
            <text:p>sis</text:p>
          </table:table-cell>
          <table:table-cell office:value-type="float" office:value="0" calcext:value-type="float">
            <text:p>0</text:p>
          </table:table-cell>
        </table:table-row>
        <table:table-row table:style-name="ro2">
          <table:table-cell table:number-columns-repeated="15"/>
          <table:table-cell office:value-type="string" calcext:value-type="string">
            <text:p>sol</text:p>
          </table:table-cell>
          <table:table-cell office:value-type="float" office:value="7" calcext:value-type="float">
            <text:p>7</text:p>
          </table:table-cell>
          <table:table-cell/>
          <table:table-cell office:value-type="string" calcext:value-type="string">
            <text:p>sol</text:p>
          </table:table-cell>
          <table:table-cell office:value-type="float" office:value="7" calcext:value-type="float">
            <text:p>7</text:p>
          </table:table-cell>
        </table:table-row>
        <table:table-row table:style-name="ro2">
          <table:table-cell table:number-columns-repeated="15"/>
          <table:table-cell office:value-type="string" calcext:value-type="string">
            <text:p>solb</text:p>
          </table:table-cell>
          <table:table-cell office:value-type="float" office:value="6" calcext:value-type="float">
            <text:p>6</text:p>
          </table:table-cell>
          <table:table-cell/>
          <table:table-cell office:value-type="string" calcext:value-type="string">
            <text:p>solb</text:p>
          </table:table-cell>
          <table:table-cell office:value-type="float" office:value="6" calcext:value-type="float">
            <text:p>6</text:p>
          </table:table-cell>
        </table:table-row>
        <table:table-row table:style-name="ro2">
          <table:table-cell table:number-columns-repeated="15"/>
          <table:table-cell office:value-type="string" calcext:value-type="string">
            <text:p>sold</text:p>
          </table:table-cell>
          <table:table-cell office:value-type="float" office:value="8" calcext:value-type="float">
            <text:p>8</text:p>
          </table:table-cell>
          <table:table-cell/>
          <table:table-cell office:value-type="string" calcext:value-type="string">
            <text:p>sold</text:p>
          </table:table-cell>
          <table:table-cell office:value-type="float" office:value="8" calcext:value-type="float">
            <text:p>8</text:p>
          </table:table-cell>
        </table:table-row>
        <table:table-row table:style-name="ro2">
          <table:table-cell table:number-columns-repeated="15"/>
          <table:table-cell office:value-type="string" calcext:value-type="string">
            <text:p>solk</text:p>
          </table:table-cell>
          <table:table-cell office:value-type="float" office:value="8" calcext:value-type="float">
            <text:p>8</text:p>
          </table:table-cell>
          <table:table-cell/>
          <table:table-cell office:value-type="string" calcext:value-type="string">
            <text:p>solk</text:p>
          </table:table-cell>
          <table:table-cell office:value-type="float" office:value="8" calcext:value-type="float">
            <text:p>8</text:p>
          </table:table-cell>
        </table:table-row>
        <table:table-row table:style-name="ro2">
          <table:table-cell table:number-columns-repeated="15"/>
          <table:table-cell office:value-type="string" calcext:value-type="string">
            <text:p>sols</text:p>
          </table:table-cell>
          <table:table-cell office:value-type="float" office:value="8" calcext:value-type="float">
            <text:p>8</text:p>
          </table:table-cell>
          <table:table-cell/>
          <table:table-cell office:value-type="string" calcext:value-type="string">
            <text:p>sols</text:p>
          </table:table-cell>
          <table:table-cell office:value-type="float" office:value="8" calcext:value-type="float">
            <text:p>8</text:p>
          </table:table-cell>
        </table:table-row>
      </table:table>
      <table:named-expressions>
        <table:named-range table:name="DE_like" table:base-cell-address="$Langs.$P$2" table:cell-range-address="$Langs.$P$2:.$Q$84"/>
        <table:named-range table:name="help_lang" table:base-cell-address="$Help.$B$3" table:cell-range-address="$Help.$A$2:.$A$7"/>
        <table:named-range table:name="help_text" table:base-cell-address="$Help.$B$3" table:cell-range-address="$Help.$B$2:.$B$7"/>
        <table:named-range table:name="langs" table:base-cell-address="$Langs.$D$1" table:cell-range-address="$Langs.$D$1:.$N$1"/>
        <table:named-range table:name="new_input_lang" table:base-cell-address="$New.$B$1" table:cell-range-address="$New.$B$1"/>
        <table:named-range table:name="new_output_lang" table:base-cell-address="$New.$C$1" table:cell-range-address="$New.$C$1"/>
        <table:named-range table:name="NO_DE_like" table:base-cell-address="$Langs.$T$83" table:cell-range-address="$Langs.$S$2:.$T$84"/>
        <table:named-range table:name="Tones" table:base-cell-address="$Langs.$A$29" table:cell-range-address="$Langs.$A$29:.$M$31"/>
        <table:named-range table:name="tones2notes" table:base-cell-address="$Langs.$C$1" table:cell-range-address="$Langs.$C$1:.$N$13"/>
      </table:named-expressions>
      <table:database-ranges>
        <table:database-range table:name="__Anonymous_Sheet_DB__2" table:target-range-address="Help.A1:Help.B82" table:contains-header="false">
          <table:sort>
            <table:sort-by table:field-number="0" table:data-type="automatic"/>
          </table:sort>
        </table:database-range>
        <table:database-range table:name="__Anonymous_Sheet_DB__3" table:target-range-address="Langs.G15:Langs.I2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fr" fo:country="BE"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BE"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BE">€</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1" number:min-integer-digits="1"/>
    </number:number-style>
    <number:number-style style:name="N111">
      <number:number number:decimal-places="0" number:min-integer-digits="0"/>
    </number:number-style>
    <number:number-style style:name="N112P0" style:volatile="true">
      <number:number number:decimal-places="0" number:min-integer-digits="1"/>
    </number:number-style>
    <number:number-style style:name="N112">
      <style:text-properties fo:color="#ff0000"/>
      <number:text>-</number:text>
      <number:number number:decimal-places="0" number:min-integer-digits="1"/>
      <style:map style:condition="value()&gt;=0" style:apply-style-name="N112P0"/>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10" number:language="en" number:country="GB">
      <number:number number:decimal-places="1" number:min-integer-digits="1"/>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11">00/00/0000</text:date>, <text:time style:data-style-name="N2" text:time-value="07:27:08.97188595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KI </meta:initial-creator>
    <meta:creation-date>2015-03-20T16:01:01.664825087</meta:creation-date>
    <dc:date>2015-05-11T08:20:57.617903101</dc:date>
    <dc:creator>Daniel Cartron</dc:creator>
    <meta:editing-duration>P26DT7H21M50S</meta:editing-duration>
    <meta:editing-cycles>146</meta:editing-cycles>
    <meta:generator>LibreOffice/4.2.8.2$Linux_X86_64 LibreOffice_project/420m0$Build-2</meta:generator>
    <meta:document-statistic meta:table-count="4" meta:cell-count="1705" meta:object-count="6"/>
    <meta:user-defined meta:name="qrichtext">1</meta:user-defined>
  </office:meta>
</office:document-meta>
</file>